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Palatino Linotype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Palatino Linotype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list-style-name="WWNum3">
      <style:paragraph-properties fo:text-align="justify" style:justify-single-word="false"/>
    </style:style>
    <style:style style:name="P9" style:family="paragraph" style:parent-style-name="Standard">
      <style:paragraph-properties fo:padding-left="0.0555in" fo:padding-right="0.0555in" fo:padding-top="0.0138in" fo:padding-bottom="0.0138in" fo:border="0.51pt dotted #000000"/>
    </style:style>
    <style:style style:name="P10" style:family="paragraph" style:parent-style-name="Standard">
      <style:paragraph-properties fo:margin-top="0in" fo:margin-bottom="0.0835in" loext:contextual-spacing="false"/>
    </style:style>
    <style:style style:name="P11" style:family="paragraph" style:parent-style-name="Standard">
      <style:paragraph-properties fo:margin-top="0in" fo:margin-bottom="0.0835in" loext:contextual-spacing="false" fo:padding-left="0.0555in" fo:padding-right="0.0555in" fo:padding-top="0.0138in" fo:padding-bottom="0.0138in" fo:border="0.51pt dotted #000000"/>
    </style:style>
    <style:style style:name="P12" style:family="paragraph" style:parent-style-name="Standard" style:list-style-name="WWNum1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13" style:family="paragraph" style:parent-style-name="Standard">
      <style:paragraph-properties fo:margin-left="0.75in" fo:margin-right="0in" fo:text-indent="0in" style:auto-text-indent="false"/>
      <style:text-properties style:font-name="Palatino Linotype"/>
    </style:style>
    <style:style style:name="P14" style:family="paragraph" style:parent-style-name="Standard" style:list-style-name="WWNum1">
      <style:paragraph-properties fo:margin-left="1.25in" fo:margin-right="0in" fo:text-indent="-0.25in" style:auto-text-indent="false">
        <style:tab-stops>
          <style:tab-stop style:position="1.25in"/>
        </style:tab-stops>
      </style:paragraph-properties>
    </style:style>
    <style:style style:name="P15" style:family="paragraph" style:parent-style-name="Standard" style:list-style-name="WWNum1">
      <style:paragraph-properties fo:margin-left="1.75in" fo:margin-right="0in" fo:text-indent="-0.25in" style:auto-text-indent="false">
        <style:tab-stops>
          <style:tab-stop style:position="1.75in"/>
        </style:tab-stops>
      </style:paragraph-properties>
    </style:style>
    <style:style style:name="P16" style:family="paragraph" style:parent-style-name="Standard">
      <style:paragraph-properties fo:margin-left="0.4917in" fo:margin-right="0in" fo:text-indent="0in" style:auto-text-indent="false"/>
    </style:style>
    <style:style style:name="P17" style:family="paragraph" style:parent-style-name="Standard">
      <style:paragraph-properties fo:margin-left="0.75in" fo:margin-right="0in" fo:text-align="justify" style:justify-single-word="false" fo:text-indent="0.2335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style:text-underline-style="solid" style:text-underline-width="auto" style:text-underline-color="font-color"/>
    </style:style>
    <style:style style:name="T3" style:family="text">
      <style:text-properties style:font-name="Palatino Linotype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Palatino Linotype" fo:font-style="italic" style:font-style-asian="italic"/>
    </style:style>
    <style:style style:name="T5" style:family="text">
      <style:text-properties style:font-name="Palatino Linotype" fo:font-style="italic" fo:font-weight="bold" style:font-style-asian="italic" style:font-weight-asian="bold"/>
    </style:style>
    <style:style style:name="T6" style:family="text">
      <style:text-properties style:font-name="Palatino Linotype" fo:font-weight="bold" style:font-weight-asian="bold"/>
    </style:style>
    <style:style style:name="T7" style:family="text">
      <style:text-properties style:font-name="Wingdings" style:font-name-asian="Wingdings2" style:font-name-complex="Wingdings2"/>
    </style:style>
    <style:style style:name="T8" style:family="text">
      <style:text-properties style:font-name="Wingdings" style:text-underline-style="solid" style:text-underline-width="auto" style:text-underline-color="font-color" fo:font-weight="bold" style:font-name-asian="Wingdings2" style:font-weight-asian="bold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3">Literarna teorija</text:span></text:p>
      <text:p text:style-name="P2"/>
      <text:p text:style-name="P9"><text:span text:style-name="T1">… </text:span><text:span text:style-name="T4">veda, ki se ukvarja z zgradbo literarnih del, razlaga jih pomensko in jezkovno</text:span><text:span text:style-name="T1">. </text:span><text:span text:style-name="T2">Ukvarja se z različnimi oblikami besedne umetnosti in njihovimi značilnostmi.</text:span></text:p>
      <text:p text:style-name="P2"/>
      <text:p text:style-name="P1"><text:span text:style-name="T3">Razumevanje pojma književnost/literatura</text:span></text:p>
      <text:p text:style-name="P2"/>
      <text:p text:style-name="P10"><text:span text:style-name="T1">… v širšem: vsa zapisana dela.</text:span></text:p>
      <text:p text:style-name="P11"><text:span text:style-name="T1">… v ožjem: </text:span><text:span text:style-name="T4">tista dela, ki so napisana kot lirsko, epsko ali dramsko delo, ki so izvirna, napisana v umetnostnem jeziku in v katerih je pomembna estetska oblikovanost.</text:span><text:span text:style-name="T1"> Ponavadi združujejo </text:span><text:span text:style-name="T2">spoznavno, etično in estetsko komponento</text:span><text:span text:style-name="T1">. </text:span><text:span text:style-name="T7"></text:span><text:span text:style-name="T1"> </text:span><text:span text:style-name="T2">tradicionalna književnost</text:span><text:span text:style-name="T1">.</text:span></text:p>
      <text:list xml:id="list748250404" text:style-name="WWNum1">
        <text:list-item>
          <text:p text:style-name="P5"><text:span text:style-name="T6">Klasična literatura:</text:span><text:span text:style-name="T1"> </text:span><text:span text:style-name="T2">vrhunska dela</text:span><text:span text:style-name="T1">, ki izpolnjujejo </text:span><text:span text:style-name="T2">skladnost oblike in vsebine</text:span><text:span text:style-name="T1"> in imajo </text:span><text:span text:style-name="T2">nadčasovno sporočilo</text:span><text:span text:style-name="T1">.</text:span></text:p>
        </text:list-item>
        <text:list-item>
          <text:p text:style-name="P5"><text:span text:style-name="T6">Trivialna literatura:</text:span><text:span text:style-name="T1"> </text:span><text:span text:style-name="T2">nezahtevna literatura, namenjena zgolj zabavi</text:span><text:span text:style-name="T1">.</text:span></text:p>
        </text:list-item>
      </text:list>
      <text:p text:style-name="P2"/>
      <text:p text:style-name="P1"><text:span text:style-name="T3">Tipi književnosti</text:span></text:p>
      <text:p text:style-name="P2"/>
      <text:list xml:id="list111904540009148" text:continue-numbering="true" text:style-name="WWNum1">
        <text:list-item>
          <text:p text:style-name="P5"><text:span text:style-name="T3">Veristična književnost:</text:span></text:p>
          <text:list>
            <text:list-item>
              <text:p text:style-name="P12"><text:span text:style-name="T1">Zapisana v </text:span><text:span text:style-name="T2">razumljivem jeziku</text:span><text:span text:style-name="T1">, da se bralec lahko posveti vsebini.</text:span></text:p>
            </text:list-item>
            <text:list-item>
              <text:p text:style-name="P12"><text:span text:style-name="T2">Zgodba je prepoznavna.</text:span></text:p>
            </text:list-item>
            <text:list-item>
              <text:p text:style-name="P12"><text:span text:style-name="T2">Filozofija, morala in življenjske vrednote</text:span><text:span text:style-name="T1">, ki jih dela zagovarjajo, pa so </text:span><text:span text:style-name="T2">po okusu večine ljudi</text:span><text:span text:style-name="T1">.</text:span></text:p>
            </text:list-item>
            <text:list-item>
              <text:p text:style-name="P12"><text:span text:style-name="T1">Opisani svet je tak, kot je za večino v resnici.</text:span></text:p>
            </text:list-item>
            <text:list-item>
              <text:p text:style-name="P12"><text:span text:style-name="T1">V ospredju sta </text:span><text:span text:style-name="T2">spoznavna in moralna plat</text:span><text:span text:style-name="T1"> dela.</text:span></text:p>
            </text:list-item>
            <text:list-item>
              <text:p text:style-name="P12"><text:span text:style-name="T1">Namenjeno izobraženim in neizobraženim ljudem.</text:span></text:p>
            </text:list-item>
            <text:list-item>
              <text:p text:style-name="P12"><text:span text:style-name="T1">Trivialna literatura, Vodnik, Jurčič, Gregorčič …</text:span></text:p>
            </text:list-item>
          </text:list>
        </text:list-item>
      </text:list>
      <text:p text:style-name="P13"/>
      <text:list xml:id="list111905610704520" text:continue-numbering="true" text:style-name="WWNum1">
        <text:list-item>
          <text:p text:style-name="P5"><text:span text:style-name="T3">Hermetična književnost:</text:span></text:p>
          <text:list>
            <text:list-item>
              <text:p text:style-name="P12"><text:span text:style-name="T1">Posveča se </text:span><text:span text:style-name="T2">estetski plati</text:span><text:span text:style-name="T1"> (jeziku, zgradbi dela; pisatelj z njima eksperimentira).</text:span></text:p>
            </text:list-item>
            <text:list-item>
              <text:p text:style-name="P12"><text:span text:style-name="T1">Bralec mora razmišljati o tem, kako literatura obstaja skozi jezik in kompozicijo.</text:span></text:p>
            </text:list-item>
            <text:list-item>
              <text:p text:style-name="P12"><text:span text:style-name="T2">Dela težka, zapletena.</text:span></text:p>
            </text:list-item>
            <text:list-item>
              <text:p text:style-name="P12"><text:span text:style-name="T1">Joyce, Proust, Grafenauer.</text:span></text:p>
            </text:list-item>
          </text:list>
        </text:list-item>
      </text:list>
      <text:p text:style-name="P2"/>
      <text:p text:style-name="Standard"><text:span text:style-name="T4">Oznaki veristično in hermetično se tičeta predvsem razumljivosti in dostopnosti.</text:span></text:p>
      <text:p text:style-name="P2"/>
      <text:list xml:id="list111905104759218" text:continue-numbering="true" text:style-name="WWNum1">
        <text:list-item>
          <text:p text:style-name="P5"><text:span text:style-name="T3">Klasična literatura:</text:span></text:p>
          <text:list>
            <text:list-item>
              <text:p text:style-name="P12"><text:span text:style-name="T2">Ima lastnosti obeh</text:span><text:span text:style-name="T1">.</text:span></text:p>
            </text:list-item>
            <text:list-item>
              <text:p text:style-name="P12"><text:span text:style-name="T1">Na </text:span><text:span text:style-name="T2">spoznavnem, etičnem in estetskem področju je avtorjem uspelo doseči maksimum</text:span><text:span text:style-name="T1">. </text:span></text:p>
            </text:list-item>
            <text:list-item>
              <text:p text:style-name="P12"><text:span text:style-name="T1">Zgodbe, ideje, morala, jezik … so na zelo visokem nivoju, vendar dostopni večini bralcev srednjega in višjega kulturnega sloja.</text:span></text:p>
            </text:list-item>
            <text:list-item>
              <text:p text:style-name="P12"><text:span text:style-name="T1">Npr. dela homerja, Shakespeareja, Prešerna …</text:span></text:p>
            </text:list-item>
          </text:list>
        </text:list-item>
      </text:list>
      <text:p text:style-name="P2"/>
      <text:p text:style-name="P1"><text:span text:style-name="T3">Književne zvrsti</text:span></text:p>
      <text:p text:style-name="P2"/>
      <text:list xml:id="list111904810410064" text:continue-numbering="true" text:style-name="WWNum1">
        <text:list-item>
          <text:p text:style-name="P5"><text:soft-page-break/><text:span text:style-name="T3">Lirika:</text:span></text:p>
          <text:list>
            <text:list-item>
              <text:p text:style-name="P12"><text:span text:style-name="T2">Izpovedovanje razpoloženj, spoznanj, čustev</text:span><text:span text:style-name="T1">. </text:span><text:span text:style-name="T7"></text:span><text:span text:style-name="T1"> subjektivna</text:span></text:p>
            </text:list-item>
            <text:list-item>
              <text:p text:style-name="P12"><text:span text:style-name="T1">Oseba, ki govori lirsko besedilo: </text:span><text:span text:style-name="T2">lirski subjekt</text:span><text:span text:style-name="T1">.</text:span></text:p>
            </text:list-item>
            <text:list-item>
              <text:p text:style-name="P12"><text:span text:style-name="T1">Pomembni: zvočnost, ritem, pesniški jezik.</text:span></text:p>
            </text:list-item>
            <text:list-item>
              <text:p text:style-name="P12"><text:span text:style-name="T2">Večinoma je verzificirana</text:span><text:span text:style-name="T1">.</text:span></text:p>
            </text:list-item>
            <text:list-item>
              <text:p text:style-name="P12"><text:span text:style-name="T1">Lahko pa tudi proza – črtica, lirska drama.</text:span></text:p>
            </text:list-item>
          </text:list>
        </text:list-item>
      </text:list>
      <text:p text:style-name="P13"/>
      <text:list xml:id="list111905664456975" text:continue-numbering="true" text:style-name="WWNum1">
        <text:list-item>
          <text:p text:style-name="P5"><text:span text:style-name="T3">Epika:</text:span></text:p>
          <text:list>
            <text:list-item>
              <text:p text:style-name="P12"><text:span text:style-name="T1">Danes pomeni pripovedovanje zgodb.</text:span></text:p>
            </text:list-item>
            <text:list-item>
              <text:p text:style-name="P12"><text:span text:style-name="T1">Skupno ime za romane, epe, novele …</text:span></text:p>
            </text:list-item>
            <text:list-item>
              <text:p text:style-name="P12"><text:span text:style-name="T2">Napisana v verzih ali prozi.</text:span></text:p>
            </text:list-item>
            <text:list-item>
              <text:p text:style-name="P12"><text:span text:style-name="T1">Lahko je </text:span><text:span text:style-name="T2">objektivna/subjektivna – odvisno od vrste pripovedovalca</text:span><text:span text:style-name="T1">.</text:span></text:p>
              <text:list>
                <text:list-item>
                  <text:p text:style-name="P14"><text:span text:style-name="T6">Vsevedni ali avktorialni: </text:span></text:p>
                  <text:list>
                    <text:list-item>
                      <text:p text:style-name="P15"><text:span text:style-name="T2">Pregled nad vsemi dogodki, o osebah ve vse.</text:span></text:p>
                    </text:list-item>
                    <text:list-item>
                      <text:p text:style-name="P15"><text:span text:style-name="T1">Dogajanje (lahko) spremlja s komentarji.</text:span></text:p>
                    </text:list-item>
                    <text:list-item>
                      <text:p text:style-name="P15"><text:span text:style-name="T1">Npr. Deseti brat, Iliada.</text:span></text:p>
                    </text:list-item>
                  </text:list>
                </text:list-item>
                <text:list-item>
                  <text:p text:style-name="P14"><text:span text:style-name="T6">Prvoosebni:</text:span></text:p>
                  <text:list>
                    <text:list-item>
                      <text:p text:style-name="P15"><text:span text:style-name="T2">Pripoveduje o tistem, kar je sam doživel. </text:span></text:p>
                    </text:list-item>
                    <text:list-item>
                      <text:p text:style-name="P15"><text:span text:style-name="T1">Npr. Visoška kronika.</text:span></text:p>
                    </text:list-item>
                  </text:list>
                </text:list-item>
                <text:list-item>
                  <text:p text:style-name="P14"><text:span text:style-name="T6">Personalni:</text:span></text:p>
                  <text:list>
                    <text:list-item>
                      <text:p text:style-name="P15"><text:span text:style-name="T2">Pripoveduje o dogodkih tako, kot jih doživlja ena od oseb.</text:span></text:p>
                    </text:list-item>
                    <text:list-item>
                      <text:p text:style-name="P15"><text:span text:style-name="T1">Govori le o tistem, kar vidi, sliši, doživlja ta oseba.</text:span></text:p>
                    </text:list-item>
                    <text:list-item>
                      <text:p text:style-name="P15"><text:span text:style-name="T1">Pogosto sredstvo: polpremi govor ali notranji samogovor.</text:span></text:p>
                    </text:list-item>
                    <text:list-item>
                      <text:p text:style-name="P15"><text:span text:style-name="T1">Npr. Menuet za kitaro.<text:tab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11905134912630" text:continue-numbering="true" text:style-name="WWNum1">
        <text:list-item>
          <text:p text:style-name="P5"><text:span text:style-name="T3">Dramatika:</text:span></text:p>
          <text:list>
            <text:list-item>
              <text:p text:style-name="P12"><text:span text:style-name="T2">Poleg dramskega govora enakovredno vključuje tudi nebesedni del</text:span><text:span text:style-name="T1"> (igro, odrsko dogajanje …).</text:span></text:p>
            </text:list-item>
            <text:list-item>
              <text:p text:style-name="P12"><text:span text:style-name="T1">Živ govor v sedanjem času.</text:span></text:p>
            </text:list-item>
            <text:list-item>
              <text:p text:style-name="P12"><text:span text:style-name="T2">Temelji na konfliktu ali nasprotju, ki povzroča napetost</text:span><text:span text:style-name="T1">. Ponavadi ga poosebljajo različne dramske osebe ali ena sama.</text:span></text:p>
            </text:list-item>
            <text:list-item>
              <text:p text:style-name="P12"><text:span text:style-name="T2">Dogodki so povezani vzročno</text:span><text:span text:style-name="T1"> (enotnost dogajanja).</text:span></text:p>
            </text:list-item>
            <text:list-item>
              <text:p text:style-name="P12"><text:span text:style-name="T1">Napetost se do vrha/preobrata stopnjuje, nato popušča (dramatski trikotnik).</text:span></text:p>
            </text:list-item>
          </text:list>
        </text:list-item>
      </text:list>
      <text:p text:style-name="P13"/>
      <text:p text:style-name="Standard"><text:span text:style-name="T5">Zgradba dramskega trikotnika:</text:span></text:p>
      <text:p text:style-name="P13"/>
      <text:list xml:id="list111905110562422" text:continue-numbering="true" text:style-name="WWNum1">
        <text:list-item>
          <text:list>
            <text:list-item>
              <text:p text:style-name="P12"><text:span text:style-name="T6">Zasnova:</text:span><text:span text:style-name="T1"> utemelji dejanje, predstavi glavne junake, pove potrebne stvari iz predzgodbe, nakaže probleme.</text:span></text:p>
            </text:list-item>
            <text:list-item>
              <text:p text:style-name="P12"><text:span text:style-name="T6">Zaplet:</text:span><text:span text:style-name="T1"> začne se s sprožilnim momentom (=dogodek, ki sproži konflikt), protagonist naleti na vedno nove ovire, dramatičnost narašča.</text:span></text:p>
            </text:list-item>
            <text:list-item>
              <text:p text:style-name="P12"><text:span text:style-name="T6">Vrh:</text:span><text:span text:style-name="T1"> največje nasprotje med različnima silama/osebama.</text:span></text:p>
            </text:list-item>
            <text:list-item>
              <text:p text:style-name="P12"><text:span text:style-name="T6">Razplet:</text:span><text:span text:style-name="T1"> začne se s preobratom ali peripetijo, ki zasuče dogajanje v novo smer: kar je bilo za junaka navidezno dobro, postane njegova poguba; kar je bilo navidezno slabo, se izkaže za dobro. Konča se z odločilnim momentom (=dogodek, ki zasuče dejanje v novo smer).</text:span></text:p>
            </text:list-item>
            <text:list-item>
              <text:p text:style-name="P12"><text:span text:style-name="T6">Razsnova:</text:span><text:span text:style-name="T1"> konflikt se razreši, vzpostavi se ravnovesje, prvotni red.<text:tab/></text:span></text:p>
            </text:list-item>
          </text:list>
        </text:list-item>
      </text:list>
      <text:p text:style-name="P2"><text:soft-page-break/></text:p>
      <text:list xml:id="list111904659117413" text:continue-numbering="true" text:style-name="WWNum1">
        <text:list-item>
          <text:p text:style-name="P5"><text:span text:style-name="T1">Drame so razdeljene na </text:span><text:span text:style-name="T6">dejanja ali akte</text:span><text:span text:style-name="T1"> (glede na pomembnejše vsebinske spremembe), ti pa na </text:span><text:span text:style-name="T6">prizore ali scene</text:span><text:span text:style-name="T1"> (ko katera koli oseba pride na oder ali odide).</text:span></text:p>
        </text:list-item>
        <text:list-item>
          <text:p text:style-name="P5"><text:span text:style-name="T2">Po vsebini delimo drame</text:span><text:span text:style-name="T1"> na tiste z </text:span><text:span text:style-name="T6">resno vsebino</text:span><text:span text:style-name="T1"> (tragedija, drama, dramska pesnitev) in na tiste s </text:span><text:span text:style-name="T6">smešno vsebino</text:span><text:span text:style-name="T1"> (komedija, farsa, burka, satirična komedija, groteska).</text:span></text:p>
        </text:list-item>
      </text:list>
      <text:p text:style-name="P2"/>
      <text:p text:style-name="P1"><text:span text:style-name="T3">Književne vrste</text:span></text:p>
      <text:p text:style-name="P2"/>
      <text:p text:style-name="Standard"><text:span text:style-name="T6">Epika:</text:span><text:span text:style-name="T1"> ep, roman, povest, novela, črtica, balada, romanca, bajka, basen, pravljica …</text:span></text:p>
      <text:p text:style-name="Standard"><text:span text:style-name="T6">Lirika:</text:span><text:span text:style-name="T1"> pesem, elegija, sonet, himna, oda, pesem v prozi …</text:span></text:p>
      <text:p text:style-name="Standard"><text:span text:style-name="T6">Dramatika:</text:span><text:span text:style-name="T1"> tragedija, komedija, monodrama, satira …</text:span></text:p>
      <text:p text:style-name="P2"/>
      <text:p text:style-name="P1"><text:span text:style-name="T3">Snov, motiv in ideja</text:span></text:p>
      <text:p text:style-name="P2"/>
      <text:p text:style-name="P9"><text:span text:style-name="T1">… so temeljni pojmi za razčlembo vsebine književnega dela.</text:span></text:p>
      <text:p text:style-name="P2"/>
      <text:p text:style-name="Standard"><text:span text:style-name="T3">Snov: </text:span></text:p>
      <text:list xml:id="list111905525738423" text:continue-numbering="true" text:style-name="WWNum1">
        <text:list-item>
          <text:p text:style-name="P5"><text:span text:style-name="T1">Zunajliterarni svet, vse, o čemer lahko pišemo.</text:span></text:p>
        </text:list-item>
        <text:list-item>
          <text:p text:style-name="P5"><text:span text:style-name="T1">Postane lahko vsebina književnega dela.</text:span></text:p>
        </text:list-item>
        <text:list-item>
          <text:p text:style-name="P5"><text:span text:style-name="T1">Obstaja pred književnostjo (npr. sončni zahod lahko spodbudi slikarja …).</text:span></text:p>
        </text:list-item>
      </text:list>
      <text:p text:style-name="P2"/>
      <text:p text:style-name="Standard"><text:span text:style-name="T3">Motiv:</text:span></text:p>
      <text:list xml:id="list111904287122555" text:continue-numbering="true" text:style-name="WWNum1">
        <text:list-item>
          <text:p text:style-name="P5"><text:span text:style-name="T2">Posamezni dogodki, osebe, predmeti, s katerimi se nekaj dogaja</text:span><text:span text:style-name="T1"> (zločin, varanje, noč …).</text:span></text:p>
        </text:list-item>
        <text:list-item>
          <text:p text:style-name="P5"><text:span text:style-name="T1">Iz niza motivov lahko razberemo vsebino dela.</text:span></text:p>
        </text:list-item>
        <text:list-item>
          <text:p text:style-name="P5"><text:span text:style-name="T1">V liriki so opisani kratko, v romanu daljše …</text:span></text:p>
        </text:list-item>
        <text:list-item>
          <text:p text:style-name="P5"><text:span text:style-name="T1">So vsebinske enote, prepoznamo jih z interpretacijo.</text:span></text:p>
        </text:list-item>
        <text:list-item>
          <text:p text:style-name="P5"><text:span text:style-name="T2">Več motivov skupaj tvori temo.</text:span></text:p>
        </text:list-item>
      </text:list>
      <text:p text:style-name="P2"/>
      <text:p text:style-name="Standard"><text:span text:style-name="T3">Tema:</text:span></text:p>
      <text:list xml:id="list111905899824400" text:continue-numbering="true" text:style-name="WWNum1">
        <text:list-item>
          <text:p text:style-name="P5"><text:span text:style-name="T2">Glavno, o čemer pisatelj piše.</text:span></text:p>
        </text:list-item>
        <text:list-item>
          <text:p text:style-name="P5"><text:span text:style-name="T4">Za kaj gre v tem romanu?</text:span></text:p>
        </text:list-item>
        <text:list-item>
          <text:p text:style-name="P5"><text:span text:style-name="T1">V lirskih pesmih je včasih nesmiselno ločevati motive od tem.</text:span></text:p>
        </text:list-item>
      </text:list>
      <text:p text:style-name="P2"/>
      <text:p text:style-name="Standard"><text:span text:style-name="T3">Ideja:</text:span></text:p>
      <text:list xml:id="list111905861624269" text:continue-numbering="true" text:style-name="WWNum1">
        <text:list-item>
          <text:p text:style-name="P5"><text:span text:style-name="T2">Sporočilo besedila</text:span><text:span text:style-name="T1">.</text:span></text:p>
        </text:list-item>
        <text:list-item>
          <text:p text:style-name="P5"><text:span text:style-name="T1">Lahko je razvidna iz celotnega besedila ali le iz sklepnega dela.</text:span></text:p>
        </text:list-item>
        <text:list-item>
          <text:p text:style-name="P5"><text:span text:style-name="T1">Lahko je izrecna, očitna ali pa jo iz vsebine razbira vsak zase.</text:span></text:p>
        </text:list-item>
        <text:list-item>
          <text:p text:style-name="P5"><text:span text:style-name="T4">Kaj sporoča delo?</text:span></text:p>
        </text:list-item>
      </text:list>
      <text:p text:style-name="P2"/>
      <text:p text:style-name="P1"><text:span text:style-name="T3">Notranja in zunanja oblika literarnega dela</text:span></text:p>
      <text:p text:style-name="P2"/>
      <text:p text:style-name="P10"><text:span text:style-name="T6">Zunanja oblika:</text:span><text:span text:style-name="T1"> zajema </text:span><text:span text:style-name="T2">zunanjo zgradbo</text:span><text:span text:style-name="T1"> (razdeljenost na poglavja, kitice), </text:span><text:span text:style-name="T2">zunanji slog</text:span><text:span text:style-name="T1"> (izbor besed, retorične figure), </text:span><text:span text:style-name="T2">zunanji ritem</text:span><text:span text:style-name="T1"> (ritmičnost enot).</text:span></text:p>
      <text:p text:style-name="P10"><text:span text:style-name="T6">Notranja oblika:</text:span><text:span text:style-name="T1"> je iz </text:span><text:span text:style-name="T2">notranje zgradbe</text:span><text:span text:style-name="T1"> (spoj motivov, tem, zvrsti), </text:span><text:span text:style-name="T2">notranjega sloga</text:span><text:span text:style-name="T1"> (slogovne značilnosti; ali so prevladujoče snovne, čustvene </text:span><text:soft-page-break/><text:span text:style-name="T1">ali miselne sestavine) in </text:span><text:span text:style-name="T2">notranjega ritma</text:span><text:span text:style-name="T1"> (v epiki in dramatiki gibanje stvarnega dogajanja, v liriki pa subjektivnega ali psihičnega dogajanja).</text:span></text:p>
      <text:p text:style-name="P2"/>
      <text:p text:style-name="P1"><text:span text:style-name="T6">Retorične figure – pesniški jezik</text:span></text:p>
      <text:p text:style-name="P2"/>
      <text:p text:style-name="Standard"><text:span text:style-name="T8"></text:span><text:span text:style-name="T3"> Glasovne figure</text:span></text:p>
      <text:p text:style-name="P2"/>
      <text:list xml:id="list111905168940638" text:continue-numbering="true" text:style-name="WWNum1">
        <text:list-item>
          <text:p text:style-name="P5"><text:span text:style-name="T6">Rima ali polni stik:</text:span><text:span text:style-name="T1"> zvočno ujemanje samoglasnikov in soglasnikov.</text:span></text:p>
          <text:list>
            <text:list-item>
              <text:p text:style-name="P5"><text:span text:style-name="T2">Zaporedna: </text:span><text:span text:style-name="T1">a,a,b,b</text:span></text:p>
            </text:list-item>
            <text:list-item>
              <text:p text:style-name="P5"><text:span text:style-name="T2">Prestopna:</text:span><text:span text:style-name="T1"> a,b,a,b</text:span></text:p>
            </text:list-item>
            <text:list-item>
              <text:p text:style-name="P5"><text:span text:style-name="T2">Oklepajoča:</text:span><text:span text:style-name="T1"> a,b,b,a</text:span></text:p>
            </text:list-item>
            <text:list-item>
              <text:p text:style-name="P5"><text:span text:style-name="T2">Pretrgana:</text:span><text:span text:style-name="T1"> a,b,c,b</text:span></text:p>
            </text:list-item>
            <text:list-item>
              <text:p text:style-name="P5"><text:span text:style-name="T2">Verižna:</text:span><text:span text:style-name="T1"> a,b,a / b,a,b</text:span></text:p>
            </text:list-item>
            <text:list-item>
              <text:p text:style-name="P5"><text:span text:style-name="T2">Povratna:</text:span><text:span text:style-name="T1"> a,b,c / a,b,c</text:span></text:p>
            </text:list-item>
          </text:list>
        </text:list-item>
      </text:list>
      <text:p text:style-name="P16"><text:span text:style-name="T4">Moške:</text:span><text:span text:style-name="T1"> kadar obsegajo en sam zlog.</text:span></text:p>
      <text:p text:style-name="P16"><text:span text:style-name="T4">Ženske:</text:span><text:span text:style-name="T1"> kadar zahenahi dva zloga.</text:span></text:p>
      <text:p text:style-name="P16"><text:span text:style-name="T4">Tekoče:</text:span><text:span text:style-name="T1"> kadar obsegajo tri zloge.</text:span></text:p>
      <text:list xml:id="list111904202433224" text:continue-numbering="true" text:style-name="WWNum1">
        <text:list-item>
          <text:p text:style-name="P5"><text:span text:style-name="T6">Aliteracija ali soglasniški stik:</text:span><text:span text:style-name="T1"> </text:span><text:span text:style-name="T2">ujemanje soglasnikov na začetku besed</text:span><text:span text:style-name="T1"> (Pevec poje pesem).</text:span></text:p>
        </text:list-item>
        <text:list-item>
          <text:p text:style-name="P5"><text:span text:style-name="T6">Asonanca ali samoglasniški stik:</text:span><text:span text:style-name="T1"> </text:span><text:span text:style-name="T2">ujemanje enakih samoglasnikov</text:span><text:span text:style-name="T1"> (pokom bobnov).</text:span></text:p>
        </text:list-item>
        <text:list-item>
          <text:p text:style-name="P5"><text:span text:style-name="T6">Onomatopoija:</text:span><text:span text:style-name="T1"> </text:span><text:span text:style-name="T2">posnemanje naravnih glasov</text:span><text:span text:style-name="T1">.</text:span></text:p>
        </text:list-item>
      </text:list>
      <text:p text:style-name="P2"/>
      <text:p text:style-name="Standard"><text:span text:style-name="T8"></text:span><text:span text:style-name="T3"> Besedne figure</text:span></text:p>
      <text:p text:style-name="P2"/>
      <text:list xml:id="list111906102020559" text:continue-numbering="true" text:style-name="WWNum1">
        <text:list-item>
          <text:p text:style-name="P5"><text:span text:style-name="T6">Metafore:</text:span><text:span text:style-name="T1"> z besedo, ki pripada eni stvari/bitju/dejanju označimo drugo stvar/bitje/dejanje. </text:span><text:span text:style-name="T2">Pomen prenesemo z ene stvari na drugo</text:span><text:span text:style-name="T1">.</text:span></text:p>
        </text:list-item>
        <text:list-item>
          <text:p text:style-name="P5"><text:span text:style-name="T6">Preimenovanje ali metonimija:</text:span><text:span text:style-name="T1"> </text:span><text:span text:style-name="T2">nadomestitev običajne besede s kako drugo</text:span><text:span text:style-name="T1"> (npr. berem Koviča).</text:span></text:p>
        </text:list-item>
        <text:list-item>
          <text:p text:style-name="P5"><text:span text:style-name="T6">Sinekdoha:</text:span><text:span text:style-name="T1"> </text:span><text:span text:style-name="T2">zamenjava cele stvari ali osebe z njenimi deli</text:span><text:span text:style-name="T1"> (npr. šest parov nog sledi …).</text:span></text:p>
        </text:list-item>
        <text:list-item>
          <text:p text:style-name="P5"><text:span text:style-name="T6">Soobčutje ali sinestezija</text:span><text:span text:style-name="T3">:</text:span><text:span text:style-name="T2"> zaznavane z več čuti hkrati, mešanje različnih čutnih zaznav</text:span><text:span text:style-name="T1"> (npr. tople oči, srebrni zvoki).</text:span></text:p>
        </text:list-item>
        <text:list-item>
          <text:p text:style-name="P5"><text:span text:style-name="T6">Poosebitev ali perosnifikacija:</text:span><text:span text:style-name="T1"> </text:span><text:span text:style-name="T2">predmet ali abstrakten pojem omenjamo kot živo bitje.</text:span></text:p>
        </text:list-item>
        <text:list-item>
          <text:p text:style-name="P5"><text:span text:style-name="T6">Primera ali komparacija:</text:span><text:span text:style-name="T1"> </text:span><text:span text:style-name="T2">kratka ali razširjena primerjava kakega pojava z drugim.</text:span></text:p>
        </text:list-item>
      </text:list>
      <text:p text:style-name="P2"/>
      <text:p text:style-name="Standard"><text:span text:style-name="T8"></text:span><text:span text:style-name="T3"> Stavčne figure</text:span></text:p>
      <text:p text:style-name="P2"/>
      <text:list xml:id="list111905488473193" text:continue-numbering="true" text:style-name="WWNum1">
        <text:list-item>
          <text:p text:style-name="P5"><text:span text:style-name="T6">Ponavljanja ali iteracije:</text:span></text:p>
          <text:list>
            <text:list-item>
              <text:p text:style-name="P5"><text:span text:style-name="T5">Podvojitev ali geminacija</text:span><text:span text:style-name="T1"> (sijaj, sijaj sončece).</text:span></text:p>
            </text:list-item>
            <text:list-item>
              <text:p text:style-name="P5"><text:span text:style-name="T5">Anafora:</text:span><text:span text:style-name="T1"> ponovi se beseda/skupina besed </text:span><text:span text:style-name="T2">na začetku dveh ali več verzov</text:span><text:span text:style-name="T1">.</text:span></text:p>
            </text:list-item>
            <text:list-item>
              <text:p text:style-name="P5"><text:span text:style-name="T5">Epifora:</text:span><text:span text:style-name="T1"> ponavljanje istih besed/skupin besed </text:span><text:span text:style-name="T2">na koncu dveh ali več verzov.</text:span></text:p>
            </text:list-item>
            <text:list-item>
              <text:p text:style-name="P5"><text:span text:style-name="T5">Epanalepsis:</text:span><text:span text:style-name="T1"> ponavljanje istih besed/skupin besed </text:span><text:span text:style-name="T2">na začetku in na koncu verza ali stavka.</text:span></text:p>
            </text:list-item>
            <text:list-item>
              <text:p text:style-name="P5"><text:span text:style-name="T5">Anadiploza:</text:span><text:span text:style-name="T1"> ponavljanje </text:span><text:span text:style-name="T2">na koncu prvega in na začetku drugega</text:span><text:span text:style-name="T1">.</text:span></text:p>
            </text:list-item>
            <text:list-item>
              <text:p text:style-name="P5"><text:soft-page-break/><text:span text:style-name="T5">Pripev ali refren:</text:span><text:span text:style-name="T1"> ponavljanje istih besed ali stavkov </text:span><text:span text:style-name="T2">na koncu verzov ali kitic kot odmev pesnikovega čustvovanja.</text:span></text:p>
            </text:list-item>
          </text:list>
        </text:list-item>
        <text:list-item>
          <text:p text:style-name="P5"><text:span text:style-name="T6">Stopnjevanje ali klimaks:</text:span><text:span text:style-name="T1"> nizajo se besede, katerih pomen se stopnjuje.</text:span></text:p>
        </text:list-item>
        <text:list-item>
          <text:p text:style-name="P5"><text:span text:style-name="T6">Pretiravanje ali hiperbola:</text:span><text:span text:style-name="T1"> pretirana trditev (npr. pojedel je vola in pol).</text:span></text:p>
        </text:list-item>
        <text:list-item>
          <text:p text:style-name="P5"><text:span text:style-name="T6">Nasprotje ali antiteza:</text:span><text:span text:style-name="T1"> dva nasprotna pojma sta povezana v miselno celoto (npr. ne več z očmi, le s srcem gledam njive).</text:span></text:p>
        </text:list-item>
        <text:list-item>
          <text:p text:style-name="P5"><text:span text:style-name="T6">Zamenjan besedni red ali inverzija</text:span><text:span text:style-name="T1">.</text:span></text:p>
        </text:list-item>
        <text:list-item>
          <text:p text:style-name="P5"><text:span text:style-name="T6">Mnogovezje ali polisindeton:</text:span><text:span text:style-name="T1"> kopičenje veznikov.</text:span></text:p>
        </text:list-item>
        <text:list-item>
          <text:p text:style-name="P5"><text:span text:style-name="T6">Brezvezje ali asindeton:</text:span><text:span text:style-name="T1"> zaradi živosti se opušča vse veznike.</text:span></text:p>
        </text:list-item>
        <text:list-item>
          <text:p text:style-name="P5"><text:span text:style-name="T6">Nagovor ali apostrofa:</text:span><text:span text:style-name="T1"> nagovarjanje odsotnih ali umrlih oseb, stvari, pojmov.</text:span></text:p>
        </text:list-item>
        <text:list-item>
          <text:p text:style-name="P5"><text:span text:style-name="T6">Govorniško ali retorično vprašanje.</text:span></text:p>
        </text:list-item>
        <text:list-item>
          <text:p text:style-name="P5"><text:span text:style-name="T1">Bistroumni nesmisel ali oksimoron: zveza dveh izklučujočih se pojmov (npr. tisoč molčanj do neba je kričalo, pulil si je plešo).</text:span></text:p>
        </text:list-item>
        <text:list-item>
          <text:p text:style-name="P5"><text:span text:style-name="T1">Prispodoba ali alegorija: zgodba, ki ilustrira kakšen splošni moralni nauk.</text:span></text:p>
        </text:list-item>
      </text:list>
      <text:p text:style-name="P2"/>
      <text:p text:style-name="P1"><text:span text:style-name="T3">Jezikovni ritem</text:span></text:p>
      <text:p text:style-name="P3"/>
      <text:list xml:id="list111905855258066" text:continue-numbering="true" text:style-name="WWNum1">
        <text:list-item>
          <text:p text:style-name="P7"><text:span text:style-name="T1">Zaznavamo ga kot </text:span><text:span text:style-name="T2">bolj ali manj enakomerno menjavanje enakih ali podobnih jezikovnih enot.</text:span></text:p>
        </text:list-item>
        <text:list-item>
          <text:p text:style-name="P7"><text:span text:style-name="T1">Za poezijo je značilna izrazita ritmična členjenost.</text:span></text:p>
        </text:list-item>
        <text:list-item>
          <text:p text:style-name="P7"><text:span text:style-name="T1">Ritmične enote so lahko: deli verza, cel verz, kitica.</text:span></text:p>
        </text:list-item>
        <text:list-item>
          <text:p text:style-name="P7"><text:span text:style-name="T1">Tudi proza je lahko ritmizirana.</text:span></text:p>
        </text:list-item>
        <text:list-item>
          <text:p text:style-name="P7"><text:span text:style-name="T1">Ritem tvorijo različna ponavljanja.</text:span></text:p>
        </text:list-item>
        <text:list-item>
          <text:p text:style-name="P7"><text:span text:style-name="T1">Ločimo </text:span><text:span text:style-name="T6">ritem in metrum</text:span><text:span text:style-name="T1">.</text:span></text:p>
          <text:list>
            <text:list-item>
              <text:p text:style-name="P7"><text:span text:style-name="T6">Ritem</text:span><text:span text:style-name="T1"> je </text:span><text:span text:style-name="T2">naravni tok menjavanja ritmičnih enot</text:span><text:span text:style-name="T1">.</text:span></text:p>
            </text:list-item>
            <text:list-item>
              <text:p text:style-name="P7"><text:span text:style-name="T6">Metrum</text:span><text:span text:style-name="T1"> je </text:span><text:span text:style-name="T2">shema, ki pokaže, kako se na splošno ponavljajo naglašeni in nenaglašeni zlogi v pesmi</text:span><text:span text:style-name="T1">.</text:span></text:p>
            </text:list-item>
          </text:list>
        </text:list-item>
      </text:list>
      <text:p text:style-name="P17"><text:span text:style-name="T1">Jambski enajsterec: U- U- U- U- U- U (- je naglašen).</text:span></text:p>
      <text:list xml:id="list111904541526419" text:continue-numbering="true" text:style-name="WWNum1">
        <text:list-item>
          <text:list>
            <text:list-item>
              <text:p text:style-name="P7"><text:span text:style-name="T1">Z mentrumom označujemo ritem celotne pesmi, ritem pa pomeni konkretno razporeditev naglašenih in nenaglašenih zlogov v posameznem verzu (lahko odstopa od metruma).</text:span></text:p>
            </text:list-item>
          </text:list>
        </text:list-item>
        <text:list-item>
          <text:p text:style-name="P7"><text:span text:style-name="T6">Stopice </text:span><text:span text:style-name="T1">so </text:span><text:span text:style-name="T2">metrične enote, ki v slovenščini zaznamujejo poudarjene in nepoudarjene zloge po shemi.</text:span></text:p>
          <text:list>
            <text:list-item>
              <text:p text:style-name="P7"><text:span text:style-name="T1">Lahko dvo- ali trizložne.</text:span></text:p>
            </text:list-item>
            <text:list-item>
              <text:p text:style-name="P7"><text:span text:style-name="T1">Najpogostejše so: -U trohej, U- jamb, U-U amfibrah, -UU daktil, UU- anapest</text:span></text:p>
            </text:list-item>
          </text:list>
        </text:list-item>
      </text:list>
      <text:list xml:id="list2763478574" text:style-name="WWNum3">
        <text:list-item>
          <text:p text:style-name="P8"><text:span text:style-name="T6">Verzi </text:span><text:span text:style-name="T1">so </text:span><text:span text:style-name="T2">vrstice v pesmih, ki so med seboj po nečem enake</text:span><text:span text:style-name="T1">.</text:span></text:p>
          <text:list>
            <text:list-item>
              <text:p text:style-name="P8"><text:span text:style-name="T1">Po številu zlogov.</text:span></text:p>
            </text:list-item>
            <text:list-item>
              <text:p text:style-name="P8"><text:span text:style-name="T1">Po tem, da se predvidljivo menjavajo naglašeni in nenaglašeni zlogi.</text:span></text:p>
            </text:list-item>
            <text:list-item>
              <text:p text:style-name="P8"><text:span text:style-name="T1">Po tem, da je odnos med koncem stavka in koncem verza skoraj vedno enak.</text:span></text:p>
            </text:list-item>
            <text:list-item>
              <text:p text:style-name="P8"><text:span text:style-name="T6">Svobodni verz:</text:span><text:span text:style-name="T1"> verzi brez stopic, ki pa so skoraj vedno dolgu en stavek, eno besedno zvezo ali pa se verz neha sredi stavka, stavek pa začne sredi verza.</text:span></text:p>
            </text:list-item>
            <text:list-item>
              <text:p text:style-name="P8"><text:span text:style-name="T6">Miselni preskok ali enjambement:</text:span><text:span text:style-name="T1"> </text:span><text:span text:style-name="T2">kadar se misel/stavek ne konča v istem verzu in se verzni in stavčni konci ne ujemajo.</text:span></text:p>
            </text:list-item>
            <text:list-item>
              <text:p text:style-name="P8"><text:soft-page-break/><text:span text:style-name="T2">Tudi verzi imajo lahko svojo stalno obliko:</text:span></text:p>
              <text:list>
                <text:list-item>
                  <text:p text:style-name="P8"><text:span text:style-name="T1">Heksameter in pentameter (Iliada in Odiseja).</text:span></text:p>
                </text:list-item>
                <text:list-item>
                  <text:p text:style-name="P8"><text:span text:style-name="T1">Italijanski enajsterec (Krst pri Savici).</text:span></text:p>
                </text:list-item>
                <text:list-item>
                  <text:p text:style-name="P8"><text:span text:style-name="T1">Trohejski osmerec (Glosa).</text:span></text:p>
                </text:list-item>
                <text:list-item>
                  <text:p text:style-name="P8"><text:span text:style-name="T1">Jambski osmerec.</text:span></text:p>
                </text:list-item>
                <text:list-item>
                  <text:p text:style-name="P8"><text:span text:style-name="T1">Amfibraški peterec in šesterec iz alpske poskočnice.</text:span></text:p>
                </text:list-item>
              </text:list>
            </text:list-item>
          </text:list>
        </text:list-item>
        <text:list-item>
          <text:p text:style-name="P8"><text:span text:style-name="T6">Kitica</text:span><text:span text:style-name="T1"> je nastala s ponavljanjem iste melodije. </text:span></text:p>
          <text:list>
            <text:list-item>
              <text:p text:style-name="P8"><text:span text:style-name="T2">… gre za miselno zaključene celote, ki so tudi ritmično zaokrožene.</text:span></text:p>
            </text:list-item>
            <text:list-item>
              <text:p text:style-name="P8"><text:span text:style-name="T1">Najpogostejše stalne kitice:</text:span></text:p>
              <text:list>
                <text:list-item>
                  <text:p text:style-name="P8"><text:span text:style-name="T1">Romarska kitica (S. Jenko: Obujenke).</text:span></text:p>
                </text:list-item>
                <text:list-item>
                  <text:p text:style-name="P8"><text:span text:style-name="T1">Ambroijanska kitiva (Prešeren: Kam).</text:span></text:p>
                </text:list-item>
                <text:list-item>
                  <text:p text:style-name="P8"><text:span text:style-name="T1">Kvartina in tercina s po štirimi oz. tremi italijanskimi enajsterci v kitici (Sonetni venec).</text:span></text:p>
                </text:list-item>
                <text:list-item>
                  <text:p text:style-name="P8"><text:span text:style-name="T1">Oktava (8 italijanskih enajstercev; Krst pri Savici).</text:span></text:p>
                </text:list-item>
                <text:list-item>
                  <text:p text:style-name="P8"><text:span text:style-name="T1">Decima (6 štiristopičnih trohejskih verzov – španskih osmercev; Glosa).</text:span></text:p>
                </text:list-item>
                <text:list-item>
                  <text:p text:style-name="P8"><text:span text:style-name="T1">Alpska poskočnica (dvostopični amfibrahi ali dektili).</text:span></text:p>
                </text:list-item>
                <text:list-item>
                  <text:p text:style-name="P8"><text:span text:style-name="T1">Elegijski distih (dvovrstična kitiva, zveza heksametra in pentametra brez rime).</text:span></text:p>
                </text:list-item>
              </text:list>
            </text:list-item>
          </text:list>
        </text:list-item>
      </text:list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Palatino Linotype" fo:font-family="'Palatino Linotype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Palatino Linotype" fo:font-family="'Palatino Linotype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Palatino Linotype" fo:font-family="'Palatino Linotype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7492in" fo:margin-left="0.75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69" meta:word-count="1570" meta:character-count="10030" meta:non-whitespace-character-count="8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