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8pt" fo:font-style="italic" fo:font-weight="bold" style:font-size-asian="18pt" style:font-style-asian="italic" style:font-weight-asian="bold" style:font-name-complex="Tahoma1" style:font-style-complex="italic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8pt" fo:font-style="italic" fo:font-weight="bold" style:font-size-asian="18pt" style:font-style-asian="italic" style:font-weight-asian="bold" style:font-name-complex="Tahoma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ZVOR:</text:span></text:p>
      <text:p text:style-name="Standard"><text:span text:style-name="T1">-ljudsko ( avtor ni znan)</text:span></text:p>
      <text:p text:style-name="Standard"><text:span text:style-name="T1">-umetna ( avtor je znan)</text:span></text:p>
      <text:p text:style-name="P1"/>
      <text:p text:style-name="Standard"><text:span text:style-name="T1">OBLIKE BESEDIL:</text:span></text:p>
      <text:p text:style-name="Standard"><text:span text:style-name="T1">-poezija ( vezano besedilo) =pesem</text:span></text:p>
      <text:p text:style-name="Standard"><text:span text:style-name="T1">-proza (nevezano besedilo)=navadno besedilo</text:span></text:p>
      <text:p text:style-name="P1"/>
      <text:p text:style-name="Standard"><text:span text:style-name="T1">LEPOSLOVJE (leposlovno,govorniško,znanstveno)</text:span></text:p>
      <text:p text:style-name="Standard"><text:span text:style-name="T1">-epika: pripoveduje, vezana ali nevezana beseda</text:span></text:p>
      <text:p text:style-name="Standard"><text:span text:style-name="T1">-ilirika: izpoveduje notranja občutja, razpoloženje, stanje, vezana ali nevezana beseda</text:span></text:p>
      <text:p text:style-name="Standard"><text:span text:style-name="T1">-dramatika</text:span></text:p>
      <text:p text:style-name="P1"/>
      <text:p text:style-name="Standard"><text:span text:style-name="T1">TEMA: o čem govori besedilo</text:span></text:p>
      <text:p text:style-name="P1"/>
      <text:p text:style-name="Standard"><text:span text:style-name="T1">ZUNANJA ZGRADBA:</text:span></text:p>
      <text:p text:style-name="Standard"><text:span text:style-name="T1">-poglavja</text:span></text:p>
      <text:p text:style-name="Standard"><text:span text:style-name="T1">-dejanja</text:span></text:p>
      <text:p text:style-name="Standard"><text:span text:style-name="T1">-kitice</text:span></text:p>
      <text:p text:style-name="Standard"><text:span text:style-name="T1">-naslov</text:span></text:p>
      <text:p text:style-name="P1"/>
      <text:p text:style-name="Standard"><text:span text:style-name="T1">NOTRANJA ZGRADBA:</text:span></text:p>
      <text:p text:style-name="Standard"><text:span text:style-name="T1">-zgodba</text:span></text:p>
      <text:p text:style-name="Standard"><text:span text:style-name="T1">-čas</text:span></text:p>
      <text:p text:style-name="Standard"><text:span text:style-name="T1">-prostor</text:span></text:p>
      <text:p text:style-name="Standard"><text:span text:style-name="T1">-pripovedovalec</text:span></text:p>
      <text:p text:style-name="Standard"><text:span text:style-name="T1">-osebe</text:span></text:p>
      <text:p text:style-name="P1"/>
      <text:p text:style-name="P1"><text:soft-page-break/></text:p>
      <text:p text:style-name="P1"/>
      <text:p text:style-name="P1"/>
      <text:p text:style-name="P1"/>
      <text:p text:style-name="Standard"><text:span text:style-name="T1">ROMAN: dolga prozna pripoved, epsko delo razdeljeno na več poglavij, ki obsegajo velika časovna obdobja.</text:span></text:p>
      <text:p text:style-name="P1"/>
      <text:p text:style-name="Standard"><text:span text:style-name="T1">ČRTICA: kratko pripovedno delo.</text:span></text:p>
      <text:p text:style-name="P1"/>
      <text:p text:style-name="Standard"><text:span text:style-name="T1">BALADA: srednje dolga ilirsko-epska pesnitev, ki ima značilno zgradbo: zasnovo, dolg zaplet, vrh, kratek <text:s/>razplet, razsnovo. V njej nastopajo bajeslovna bitja. <text:s/></text:span></text:p>
      <text:p text:style-name="P1"/>
      <text:p text:style-name="Standard"><text:span text:style-name="T1">ROMANCA: pesem španskega izvora, ki opeva boje in ljubezni plemstva,lirsko epska pesnitev s pomirjenim koncem.</text:span></text:p>
      <text:p text:style-name="P1"/>
      <text:p text:style-name="Standard"><text:span text:style-name="T1">SONET:</text:span></text:p>
      <text:p text:style-name="Standard"><text:span text:style-name="T1">Ilirska pesem sestavljena iz 4 kitic, 1 in 2 štirivrstični (kvarteti) oklepajoča rima <text:s/>, 2 in 3 trivrstični (terceti) prestopna rima, stopica jamb.</text:span></text:p>
      <text:p text:style-name="P1"/>
      <text:p text:style-name="Standard"><text:span text:style-name="T1">RITEM: bolj ali manj enakomerno gibanje.</text:span></text:p>
      <text:p text:style-name="P1"/>
      <text:p text:style-name="Standard"><text:span text:style-name="T1">STOPICA:</text:span></text:p>
      <text:p text:style-name="Standard"><text:span text:style-name="T1">Osnovna metrična enota za verz:</text:span></text:p>
      <text:p text:style-name="Standard"><text:span text:style-name="T1">U- <text:s/>jamb</text:span></text:p>
      <text:p text:style-name="Standard"><text:span text:style-name="T1">-U <text:s/>trohej</text:span></text:p>
      <text:p text:style-name="Standard"><text:span text:style-name="T1">U-U amfibrah</text:span></text:p>
      <text:p text:style-name="Standard"><text:span text:style-name="T1">UU—UU-----U svobodna</text:span></text:p>
      <text:p text:style-name="P1"><text:soft-page-break/></text:p>
      <text:p text:style-name="Standard"><text:span text:style-name="T1">VERZ ALI STIH:</text:span></text:p>
      <text:p text:style-name="Standard"><text:span text:style-name="T1">Je vrstica v <text:s/>pesmi.</text:span></text:p>
      <text:p text:style-name="Standard"><text:span text:style-name="T1">KITICA:Je osnovna enota pesmi in <text:s/>je sestavljena iz najman 2 verzov.</text:span></text:p>
      <text:p text:style-name="P1"/>
      <text:p text:style-name="Standard"><text:span text:style-name="T1">SAMOGLASNIŠKI ALI ASONANCA:</text:span></text:p>
      <text:p text:style-name="Standard"><text:span text:style-name="T1">Ujemanje samoglasnikov na koncu dveh ali večih verzov.</text:span></text:p>
      <text:p text:style-name="P1"/>
      <text:p text:style-name="Standard"><text:span text:style-name="T1">POLNI STIK ALI RIMA: zvočno ujemanje glasov od zadnjega naglašenega zloga naprej:</text:span></text:p>
      <text:p text:style-name="Standard"><text:span text:style-name="T1">Aabb <text:s text:c="2"/>zaporedna rima</text:span></text:p>
      <text:p text:style-name="Standard"><text:span text:style-name="T1">Abab <text:s text:c="2"/>prestopna rima</text:span></text:p>
      <text:p text:style-name="Standard"><text:span text:style-name="T1">Abba <text:s/>oklepajoča rima</text:span></text:p>
      <text:p text:style-name="Standard"><text:span text:style-name="T1">Ababa <text:s/>verižna rima</text:span></text:p>
      <text:p text:style-name="P1"/>
      <text:p text:style-name="Standard"><text:span text:style-name="T1">PONAVLANJE ALI ITERACIJA: ponavlanje besed ali besednih vez.</text:span></text:p>
      <text:p text:style-name="P1"/>
      <text:p text:style-name="Standard"><text:span text:style-name="T1">ANAFORA:</text:span></text:p>
      <text:p text:style-name="Standard"><text:span text:style-name="T1">*__________</text:span></text:p>
      <text:p text:style-name="Standard"><text:span text:style-name="T1">*___________</text:span></text:p>
      <text:p text:style-name="P1"/>
      <text:p text:style-name="Standard"><text:span text:style-name="T1">EPIFORA:</text:span></text:p>
      <text:p text:style-name="Standard"><text:span text:style-name="T1">__________*</text:span></text:p>
      <text:p text:style-name="Standard"><text:span text:style-name="T1">___________*</text:span></text:p>
      <text:p text:style-name="P1"/>
      <text:p text:style-name="Standard"><text:span text:style-name="T1">EPANALEPSA:</text:span></text:p>
      <text:p text:style-name="Standard"><text:span text:style-name="T1">*________</text:span></text:p>
      <text:p text:style-name="Standard"><text:span text:style-name="T1">_________*</text:span></text:p>
      <text:p text:style-name="P1"/>
      <text:p text:style-name="Standard"><text:soft-page-break/><text:span text:style-name="T1">ANADIPLOZA:</text:span></text:p>
      <text:p text:style-name="Standard"><text:span text:style-name="T1">________*</text:span></text:p>
      <text:p text:style-name="Standard"><text:span text:style-name="T1">*_______</text:span></text:p>
      <text:p text:style-name="Standard"><text:span text:style-name="T1">REFREN ALI PRIPEV:</text:span></text:p>
      <text:p text:style-name="Standard"><text:span text:style-name="T1">Ponavlanje besed ali besednih zvez na koncu raznih kitic ali verzov.</text:span></text:p>
      <text:p text:style-name="P1"/>
      <text:p text:style-name="Standard"><text:span text:style-name="T1">PRIMERA ALI KOMPARACIJA:</text:span></text:p>
      <text:p text:style-name="Standard"><text:span text:style-name="T1">Primerjava 2 stvari zaradi podobnih lastnosti.</text:span></text:p>
      <text:p text:style-name="P1"/>
      <text:p text:style-name="Standard"><text:span text:style-name="T1">SLOVANSKA ANTITEZA:</text:span></text:p>
      <text:p text:style-name="Standard"><text:span text:style-name="T1">Vsebuje <text:s/>vprašanje, zanikanje in novo trditev.</text:span></text:p>
      <text:p text:style-name="P1"/>
      <text:p text:style-name="Standard"><text:span text:style-name="T1">METAFORA ALI PRENOS, PRISPODOBA:</text:span></text:p>
      <text:p text:style-name="Standard"><text:span text:style-name="T1">Pomeni rabo besede v prenesenem pomenu.</text:span></text:p>
      <text:p text:style-name="P1"/>
      <text:p text:style-name="Standard"><text:span text:style-name="T1">POOSEBITEV ALI PERSONIFIKACIJA:</text:span></text:p>
      <text:p text:style-name="Standard"><text:span text:style-name="T1">Neki stvari pripišeš človeške lastnosti.</text:span></text:p>
      <text:p text:style-name="P1"/>
      <text:p text:style-name="Standard"><text:span text:style-name="T1">PREIMENOVANJE ALI METONOMIJA: </text:span></text:p>
      <text:p text:style-name="Standard"><text:span text:style-name="T1">Zamenjava 2 predmetov ali pojmov, ki sta v medsebojni zvezi.</text:span></text:p>
      <text:p text:style-name="P1"/>
      <text:p text:style-name="Standard"><text:span text:style-name="T1">NAGOVOR:</text:span></text:p>
      <text:p text:style-name="Standard"><text:span text:style-name="T1">Nagovarjanje.</text:span></text:p>
      <text:p text:style-name="P1"/>
      <text:p text:style-name="Standard"><text:span text:style-name="T1">VZKLIK ALI EKSKLAMACIJA:</text:span></text:p>
      <text:p text:style-name="Standard"><text:span text:style-name="T1">Vzklik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0.5311in" fo:text-indent="-0.2811in" fo:margin-left="0.531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4" meta:word-count="301" meta:character-count="2185" meta:non-whitespace-character-count="1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