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16pt" fo:font-weight="bold" style:font-size-asian="16pt" style:font-weight-asian="bold" style:font-size-complex="16pt"/>
    </style:style>
    <style:style style:name="P2" style:family="paragraph" style:parent-style-name="Standard">
      <style:paragraph-properties fo:text-align="justify" style:justify-single-word="false"/>
      <style:text-properties fo:font-size="16pt" style:font-size-asian="16pt" style:font-size-complex="16pt"/>
    </style:style>
    <style:style style:name="P3" style:family="paragraph" style:parent-style-name="Standard">
      <style:paragraph-properties fo:margin-left="0.5in" fo:margin-right="0in" fo:text-align="center" style:justify-single-word="false" fo:text-indent="0in" style:auto-text-indent="false"/>
      <style:text-properties fo:font-size="16pt" fo:font-weight="bold" style:font-size-asian="16pt" style:font-weight-asian="bold" style:font-size-complex="16pt"/>
    </style:style>
    <style:style style:name="P4" style:family="paragraph" style:parent-style-name="Standard">
      <style:paragraph-properties fo:margin-left="0.5in" fo:margin-right="0in" fo:text-align="justify" style:justify-single-word="false" fo:text-indent="0in" style:auto-text-indent="false"/>
      <style:text-properties fo:font-size="16pt" fo:font-weight="bold" style:font-size-asian="16pt" style:font-weight-asian="bold" style:font-size-complex="16pt"/>
    </style:style>
    <style:style style:name="P5" style:family="paragraph" style:parent-style-name="Standard">
      <style:paragraph-properties fo:margin-left="0.5in" fo:margin-right="0in" fo:text-align="justify" style:justify-single-word="false" fo:text-indent="0in" style:auto-text-indent="false"/>
      <style:text-properties fo:font-size="16pt" style:font-size-asian="16pt" style:font-size-complex="16pt"/>
    </style:style>
    <style:style style:name="P6" style:family="paragraph" style:parent-style-name="Standard">
      <style:paragraph-properties fo:margin-left="0.5in" fo:margin-right="0in" fo:text-align="justify" style:justify-single-word="false" fo:text-indent="0in" style:auto-text-indent="false"/>
      <style:text-properties fo:font-size="16pt" style:text-underline-style="solid" style:text-underline-width="auto" style:text-underline-color="font-color" fo:font-weight="bold" style:font-size-asian="16pt" style:font-weight-asian="bold" style:font-size-complex="16pt"/>
    </style:style>
    <style:style style:name="P7" style:family="paragraph" style:parent-style-name="Standard">
      <style:paragraph-properties fo:margin-left="0.5in" fo:margin-right="0in" fo:text-align="justify" style:justify-single-word="false" fo:text-indent="0in" style:auto-text-indent="false"/>
    </style:style>
    <style:style style:name="P8" style:family="paragraph" style:parent-style-name="Standard">
      <style:paragraph-properties fo:margin-left="0.5in" fo:margin-right="0in" fo:text-align="justify" style:justify-single-word="false" fo:text-indent="0in" style:auto-text-indent="false" fo:break-before="page"/>
      <style:text-properties fo:font-size="16pt" fo:font-weight="bold" style:font-size-asian="16pt" style:font-weight-asian="bold" style:font-size-complex="16pt"/>
    </style:style>
    <style:style style:name="P9" style:family="paragraph" style:parent-style-name="Standard">
      <style:paragraph-properties fo:margin-left="0.5in" fo:margin-right="0in" fo:text-align="justify" style:justify-single-word="false" fo:text-indent="0in" style:auto-text-indent="false" fo:break-before="page"/>
      <style:text-properties fo:font-size="16pt" style:text-underline-style="solid" style:text-underline-width="auto" style:text-underline-color="font-color" fo:font-weight="bold" style:font-size-asian="16pt" style:font-weight-asian="bold" style:font-size-complex="16pt"/>
    </style:style>
    <style:style style:name="P10" style:family="paragraph" style:parent-style-name="Standard" style:list-style-name="WWNum2">
      <style:paragraph-properties fo:margin-left="0.5in" fo:margin-right="0in" fo:text-align="justify" style:justify-single-word="false" fo:text-indent="-0.5in" style:auto-text-indent="false">
        <style:tab-stops>
          <style:tab-stop style:position="0.3752in"/>
        </style:tab-stops>
      </style:paragraph-properties>
    </style:style>
    <style:style style:name="P11" style:family="paragraph" style:parent-style-name="Standard" style:list-style-name="WWNum2">
      <style:paragraph-properties fo:margin-left="0.5in" fo:margin-right="0in" fo:text-align="justify" style:justify-single-word="false" fo:text-indent="-0.5in" style:auto-text-indent="false" fo:break-before="page">
        <style:tab-stops>
          <style:tab-stop style:position="0.3752in"/>
        </style:tab-stops>
      </style:paragraph-properties>
    </style:style>
    <style:style style:name="P12" style:family="paragraph" style:parent-style-name="Standard">
      <style:paragraph-properties fo:margin-left="0.4925in" fo:margin-right="0in" fo:text-align="justify" style:justify-single-word="false" fo:text-indent="0in" style:auto-text-indent="false"/>
    </style:style>
    <style:style style:name="P13" style:family="paragraph" style:parent-style-name="Standard">
      <style:paragraph-properties fo:margin-left="0.4925in" fo:margin-right="0in" fo:text-align="justify" style:justify-single-word="false" fo:text-indent="0in" style:auto-text-indent="false"/>
      <style:text-properties fo:font-size="16pt" style:font-size-asian="16pt" style:font-size-complex="16pt"/>
    </style:style>
    <style:style style:name="P14" style:family="paragraph" style:parent-style-name="Standard" style:list-style-name="WWNum2">
      <style:paragraph-properties fo:margin-left="0.3937in" fo:margin-right="-0.0618in" fo:text-align="justify" style:justify-single-word="false" fo:text-indent="-0.3937in" style:auto-text-indent="false">
        <style:tab-stops>
          <style:tab-stop style:position="0.3752in"/>
        </style:tab-stops>
      </style:paragraph-properties>
    </style:style>
    <style:style style:name="P15" style:family="paragraph" style:parent-style-name="Standard" style:list-style-name="WWNum2">
      <style:paragraph-properties fo:margin-left="0.3937in" fo:margin-right="0in" fo:text-align="justify" style:justify-single-word="false" fo:text-indent="-0.3937in" style:auto-text-indent="false">
        <style:tab-stops>
          <style:tab-stop style:position="0.3752in"/>
        </style:tab-stops>
      </style:paragraph-properties>
    </style:style>
    <style:style style:name="P16" style:family="paragraph" style:parent-style-name="Standard">
      <style:paragraph-properties fo:margin-left="0.4925in" fo:margin-right="0in" fo:text-align="justify" style:justify-single-word="false" fo:text-indent="-0.0008in" style:auto-text-indent="false"/>
    </style:style>
    <style:style style:name="P17" style:family="paragraph" style:parent-style-name="Standard">
      <style:paragraph-properties fo:margin-left="0.4917in" fo:margin-right="0in" fo:text-align="justify" style:justify-single-word="false" fo:text-indent="0in" style:auto-text-indent="false"/>
    </style:style>
    <style:style style:name="P18" style:family="paragraph" style:parent-style-name="Standard">
      <style:paragraph-properties fo:margin-left="0.4917in" fo:margin-right="0in" fo:text-align="justify" style:justify-single-word="false" fo:text-indent="0in" style:auto-text-indent="false"/>
      <style:text-properties fo:font-size="16pt" style:font-size-asian="16pt" style:font-size-complex="16pt"/>
    </style:style>
    <style:style style:name="P19" style:family="paragraph" style:parent-style-name="Standard">
      <style:paragraph-properties fo:margin-left="0.5in" fo:margin-right="0.0126in" fo:text-align="justify" style:justify-single-word="false" fo:text-indent="0in" style:auto-text-indent="false">
        <style:tab-stops>
          <style:tab-stop style:position="0.5in"/>
        </style:tab-stops>
      </style:paragraph-properties>
    </style:style>
    <style:style style:name="P20" style:family="paragraph" style:parent-style-name="Standard" style:master-page-name="Standard">
      <style:paragraph-properties fo:text-align="center" style:justify-single-word="false" style:page-number="auto"/>
    </style:style>
    <style:style style:name="T1" style:family="text">
      <style:text-properties style:font-name="Bradley Hand ITC" fo:font-size="24pt" style:text-underline-style="solid" style:text-underline-width="auto" style:text-underline-color="font-color" fo:font-weight="bold" style:font-size-asian="24pt" style:font-weight-asian="bold" style:font-size-complex="24pt"/>
    </style:style>
    <style:style style:name="T2" style:family="text">
      <style:text-properties fo:font-size="16pt" style:text-underline-style="solid" style:text-underline-width="auto" style:text-underline-color="font-color"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fo:font-size="16pt" style:font-size-asian="16pt" style:font-size-complex="16pt"/>
    </style:style>
    <style:style style:name="T5" style:family="text">
      <style:text-properties fo:color="#000000"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text:span text:style-name="T1">LITERARNA TEORIJA – PRIPRAVE NA KONTROLNO NALOGO</text:span></text:p>
      <text:p text:style-name="P3"/>
      <text:p text:style-name="P3"/>
      <text:p text:style-name="P3"/>
      <text:list xml:id="list1622280622" text:style-name="WWNum2">
        <text:list-item>
          <text:p text:style-name="P10"><text:span text:style-name="T2">Predromantika</text:span><text:span text:style-name="T3"> (značilnosti, čas).</text:span></text:p>
        </text:list-item>
      </text:list>
      <text:p text:style-name="P12"><text:span text:style-name="T4">Človek ni razumno bitje, ampak so v njem sile, ki ga vodijo stran od razuma. Glavne značilnosti so moč čustva, strasti, človek daje prednost pesimizmu, po spomine gre človek v preteklost ali v naravo, ne zanimajo jih pa družbeni problemi ampak človekovo notranje življenje. Pojavljalo se je opisno pesništvo in pesništvo o naravi. Pisali so zelo dobre balade. Mojstri le teh so bili Goethe, Schiller in pa Biirger. Začeli so zbirati stare ljudske pesmi. Posebnost predromantike je črni roman, še bolj kakovostni pa je sentimentalni roman, kjer avtor opisuje čustveno razgibane, nesrečne in tragične junake.</text:span></text:p>
      <text:p text:style-name="P13"/>
      <text:list xml:id="list123540592316082" text:continue-numbering="true" text:style-name="WWNum2">
        <text:list-item>
          <text:p text:style-name="P10"><text:span text:style-name="T2">Pisemski roman.</text:span></text:p>
        </text:list-item>
      </text:list>
      <text:p text:style-name="P7"><text:span text:style-name="T4">Je roman pisan v obliki dnevnikov ali pisem, kjer se izpovedujejo čustva. Značaj je tak, da omogoča in spodbuja izpovednost. Razlikujemo med pisemskimi romani, kjer si dopisuje več ljudi in pa romani, kjer avtor piše namišljeni osebi. Zelo znan je Goethejev roman Trpljenje mladega Wertherja, kjer avtor piše namišljeni osebi. </text:span></text:p>
      <text:p text:style-name="P5"/>
      <text:list xml:id="list123541318752032" text:continue-numbering="true" text:style-name="WWNum2">
        <text:list-item>
          <text:p text:style-name="P10"><text:span text:style-name="T2">Svetobolje.</text:span></text:p>
        </text:list-item>
      </text:list>
      <text:p text:style-name="P7"><text:span text:style-name="T4">Svetobolje je filozofija, ki meni, da je svet žalosten. Prisoten je v predromantični književnosti, kjer je v ospredju moč čustev in strasti. Pogosto se omenja smrt, pomembna predstavnika pa sta Byron in Heine.</text:span></text:p>
      <text:p text:style-name="P5"/>
      <text:p text:style-name="P8"/>
      <text:p text:style-name="P4"/>
      <text:list xml:id="list123540291320832" text:continue-numbering="true" text:style-name="WWNum2">
        <text:list-item>
          <text:p text:style-name="P10"><text:span text:style-name="T2">Wetrher</text:span><text:span text:style-name="T3"> (motivno tematska interpretacija).</text:span></text:p>
        </text:list-item>
      </text:list>
      <text:p text:style-name="P7"><text:span text:style-name="T4">Werther je nov tip romantičnega človeka. Živi v sporu z družbo in s samim sabo. Najprej si zavetje išče v idilični naravi, nato v ljubezni, na koncu pa se odloči za samomor. Glavni dogodki so junakova notranjost. Werther je izredno občutljiv in se zaman ozira po sreči. V romanu se odraža kot nadarjen mlad mož z zelo rahlimi živci. </text:span></text:p>
      <text:p text:style-name="P5"/>
      <text:list xml:id="list123541233236491" text:continue-numbering="true" text:style-name="WWNum2">
        <text:list-item>
          <text:p text:style-name="P10"><text:span text:style-name="T2">Romantika</text:span><text:span text:style-name="T3"> (značilnosti čas).</text:span></text:p>
        </text:list-item>
      </text:list>
      <text:p text:style-name="P7"><text:span text:style-name="T4">Obdobje je začelo nastajati v času narodnostnega prebujanja in velikih družbenih pretresov. Znamenita dogodka romantike so meščanska revolucija in Napoleonov vzpon. Poleg renesanse je romantika najpomembnejša umetnostna smer. Trajala je v prvi polovici 19. stoletja. Glavna književna vrednost je bila duhovna lepota. Značilnost za romantiko je sentimentalnost ali pretirana čustvenost, ter melanhonija ali življenjska otožnost. Romantični človek je notranje bogat, lep in poln čustev. Z družbo je vedno v sporu, zaradi česar je bila velika večina romantikov svobodomiselna in demokratična. Sanjali so o lepši prihodnosti. Avtorji so se po motive pogosto odpravljali v preteklost, kar je lahko pomenilo da avtorji zavračajo sodobne družbene in politične pojave ali pa da zgodovina lahko reši vprašanja v sedanjosti. Velik vir motivov je tudi narava. </text:span></text:p>
      <text:p text:style-name="P5"/>
      <text:list xml:id="list123541156216836" text:continue-numbering="true" text:style-name="WWNum2">
        <text:list-item>
          <text:p text:style-name="P10"><text:span text:style-name="T2">Romanje grofiča Harolda </text:span><text:span text:style-name="T3">(lirsko epska pesnitev).</text:span></text:p>
        </text:list-item>
      </text:list>
      <text:p text:style-name="P7"><text:span text:style-name="T4">Lirsko pesništvo je bilo v romantiki najprimernejše sredstvo za neposredno ponazoritev notranjega življenja. Epske pesnitve pa so bile pisane po zgledu srednjeveških epov. Posebnost epske pesnitve je bil roman v verzih (Romanje grof. Harolda). Epska osnova je tu spojena z močnimi lirskimi prvinami. Mnoga dela romantičnega pesništva so na meji lirike.</text:span></text:p>
      <text:p text:style-name="P5"/>
      <text:p text:style-name="P9"/>
      <text:p text:style-name="P6"/>
      <text:p text:style-name="P6"/>
      <text:list xml:id="list123539276485111" text:continue-numbering="true" text:style-name="WWNum2">
        <text:list-item>
          <text:p text:style-name="P10"><text:span text:style-name="T2">Byronizem.</text:span></text:p>
        </text:list-item>
      </text:list>
      <text:p text:style-name="P7"><text:span text:style-name="T4">Razočaranje, izraženo v Romanju grofiča Harolda je značilno za romantiko. Ker je bilo najprej izraženo pri Bayronu ga imenujemo Bayronizem. Pesnik občuti, da z družbo nima skupnih lastnosti, družbeni in politični nazori pa so drugačni od splošno veljavnih načel. Byronisti so prezirali običajno moralo, izzivali usodo, se sprenevedali in bili žalostni ter otožni. </text:span></text:p>
      <text:p text:style-name="P5"/>
      <text:list xml:id="list123540267357701" text:continue-numbering="true" text:style-name="WWNum2">
        <text:list-item>
          <text:p text:style-name="P10"><text:span text:style-name="T2">Značilnosti lirike v romantiki.</text:span></text:p>
        </text:list-item>
      </text:list>
      <text:p text:style-name="P7"><text:span text:style-name="T4">V romantični literaturi je bila najpomembnejša lirika. Romantiki so pisali pesmi različnih oblik, od himen do sonetov. Najznačilnejše so bile kratke, spevne in preproste pesmi. Glavne teme so: Idealna ljubezen, hrepenenje po drugačnem življenju, neskončnost, smrt… </text:span></text:p>
      <text:p text:style-name="P5"/>
      <text:list xml:id="list123540687501365" text:continue-numbering="true" text:style-name="WWNum2">
        <text:list-item>
          <text:p text:style-name="P14"><text:span text:style-name="T2">Lorelaj</text:span><text:span text:style-name="T3"> (motivno tematska interpretacija, vsebina, lirska balada).</text:span></text:p>
        </text:list-item>
      </text:list>
      <text:p text:style-name="P7"><text:span text:style-name="T4">Balada govori o pogubni moči ljubezni. Motiv je pravljičen, vendar so ga izumili šele v romantiki. Lorelei je predstavljena kot prelepa vila, ki s svojimi čari pogublja moške. Pesnik govori o čustvih žalosti.</text:span></text:p>
      <text:p text:style-name="P7"><text:span text:style-name="T4">Lirska balada je balada z znamenji, ki močno poudarjajo lirske realnosti in ne učinkuje več z dogajanjem, temveč z občutki.</text:span></text:p>
      <text:p text:style-name="P5"/>
      <text:list xml:id="list123539913163727" text:continue-numbering="true" text:style-name="WWNum2">
        <text:list-item>
          <text:p text:style-name="P15"><text:span text:style-name="T2">Zimski večer </text:span><text:span text:style-name="T3">(motivno tematska interpretacija, vsebina, razpoloženska <text:s/>pesem).</text:span></text:p>
        </text:list-item>
      </text:list>
      <text:p text:style-name="P7"><text:span text:style-name="T4">Avtor močno izraža svoja notranja občutja in občutke do svoje ljubljene osebe oziroma varuške. Pesem je sestavljena iz štirih kitic z ogromno retoričnimi vprašanji, poosebitvami in nagovori. </text:span></text:p>
      <text:p text:style-name="P16"><text:span text:style-name="T4">Razpoloženjska pesem opisuje avtorjevo razpoloženje. Zimski večer je napisan kot samogovor, ki ga govori svoji varuški.</text:span></text:p>
      <text:p text:style-name="P1"/>
      <text:p text:style-name="P9"/>
      <text:p text:style-name="P6"/>
      <text:list xml:id="list123540340670544" text:continue-numbering="true" text:style-name="WWNum2">
        <text:list-item>
          <text:p text:style-name="P10"><text:span text:style-name="T2">Romantika na Slovenskem.</text:span></text:p>
        </text:list-item>
      </text:list>
      <text:p text:style-name="P7"><text:span text:style-name="T4">Trajala ja med leti 1830 in 1848. V začetku 19. stoletja so bili Slovenci pod Habsburško monarhijo, kjer je bila stroga cenzura. Slovenci so bili večinoma kmetje, maloštevilni izobraženci pa so bili v večini duhovniki. V času francoske okupacije (1809-1813) je slovenski jezik dobil večje pravice. Slovenski knjižni jezik takrat še ni bil dokončno sprejet. Mnenja o njem so bila nasprotujoča, to pa se je najbolj pokazalo v delovanju Kopitarja na eni in Čopa na drugi strani.</text:span></text:p>
      <text:p text:style-name="P2"/>
      <text:list xml:id="list123540933012753" text:continue-numbering="true" text:style-name="WWNum2">
        <text:list-item>
          <text:p text:style-name="P10"><text:span text:style-name="T2">Jernej Kopitar.</text:span></text:p>
        </text:list-item>
      </text:list>
      <text:p text:style-name="P7"><text:span text:style-name="T4">Jernej Kopitar je izšel iz prerodnega kroga Žige Zoisa. Na Dunaju je študiral pravo in jezikoslovje, napisal pa je tudi prvo znanstveno slovnico slovenskega jezika. Njegove ideje so bile zelo uspešne. Somišljenik Franc Metelko je napisal dobro slovnico v dolenjskem narečju in črkopis (metelčica). Ker je bila slovnica v narečju, to ni vodilo k knjižnemu jeziku.</text:span></text:p>
      <text:p text:style-name="P5"/>
      <text:list xml:id="list123540807514339" text:continue-numbering="true" text:style-name="WWNum2">
        <text:list-item>
          <text:p text:style-name="P10"><text:span text:style-name="T2">Matija Čop.</text:span></text:p>
        </text:list-item>
      </text:list>
      <text:p text:style-name="P7"><text:span text:style-name="T4">Matija Čop je bil literarno razgledan in dober poznavalec literarne teorije. S Kopitarjem se je strinjal, da imajo slovenska narečja isto osnovo. Menil je, da je že skrajni čas, da se slovenski jezik kultivira. </text:span></text:p>
      <text:p text:style-name="P2"/>
      <text:list xml:id="list123540964384018" text:continue-numbering="true" text:style-name="WWNum2">
        <text:list-item>
          <text:p text:style-name="P10"><text:span text:style-name="T2">Ilirizem.</text:span></text:p>
        </text:list-item>
      </text:list>
      <text:p text:style-name="P7"><text:span text:style-name="T4">Ilirizem imenujemo južnoslovansko kulturno in narodno gibanje v prvi polovici 19. stoletja. Za Slovence je pomenil težnjo k opustitvi slovenskega književnega jezika in uvedbi skupnega južnoslovanskega jezika. Slovenija pri tem ni imela veliko privržencev, saj so mu nasprotovali tako Kopitar, kot Čop in Prešeren. Na Kranjskem ilirizem ni pustil večjega vpliva.</text:span></text:p>
      <text:p text:style-name="P5"/>
      <text:p text:style-name="P5"/>
      <text:list xml:id="list123539435656393" text:continue-numbering="true" text:style-name="WWNum2">
        <text:list-item>
          <text:p text:style-name="P11"><text:span text:style-name="T2">France Prešeren</text:span><text:span text:style-name="T3"> (obdobja ustvarjanja: mladostno, zrelo, pozno).</text:span></text:p>
        </text:list-item>
      </text:list>
      <text:p text:style-name="P17"><text:span text:style-name="T4">MLADOSTNO OBDOBJE:</text:span></text:p>
      <text:p text:style-name="P17"><text:span text:style-name="T4">Iz tega obdobja se ni ohranilo veliko. Najpomembnejša sela so Povodni mož, Dekletom in prevod Lenore. Navdih je pesnik črpal iz osebnih doživetij. S Čopom se je začel zanimati za slovenske kulturne razmere. V mladostnem obdobju še ni romantik.</text:span></text:p>
      <text:p text:style-name="P17"><text:span text:style-name="T4">ZRELO OBDOBJE:</text:span></text:p>
      <text:p text:style-name="P17"><text:span text:style-name="T4">Prešeren se je začel razvijati v romantično smer in začel z zrelim ustvarjalnim obdobjem. V umetniškem višku je napisal najboljše pesmi. Med njimi so tudi Slovo od mladosti, Sonetje nesreče, Krst pri Savici, Sonetni venec… V drugem delu zrelega obdobja v ospredje stopijo balade in romance. Te pesmi so Kam?, Pevcu, Zdravilo ljubezni…</text:span></text:p>
      <text:p text:style-name="P17"><text:span text:style-name="T4">POZNO OBDOBJE:</text:span></text:p>
      <text:p text:style-name="P17"><text:span text:style-name="T4">V poznem obdobju piše preproste kitične pesmi, velik vpliv ima ljudska pesem. Osrednje pesmi so Nezakonska mati, V spomin A. Smoletu in M. Čopu, Zdravljica…</text:span></text:p>
      <text:p text:style-name="P18"/>
      <text:list xml:id="list123539198414800" text:continue-numbering="true" text:style-name="WWNum2">
        <text:list-item>
          <text:p text:style-name="P10"><text:span text:style-name="T2">Prešernov pesniški jezik, pesniške oblike in slog.</text:span></text:p>
        </text:list-item>
      </text:list>
      <text:p text:style-name="P7"><text:span text:style-name="T4">Antične pesniške oblike je poznal iz šole, z novejšimi pa se je seznanjal v nemški literaturi. Pesmi je povezoval v zaokrožene celote. To se vidi pri Sonetnem vencu, Krstu pri Savici…</text:span></text:p>
      <text:p text:style-name="P7"><text:span text:style-name="T4">Pesniški jezik je izhajal iz gorenjskega narečja. Odkril je gibkost in izrazne možnosti slovenskega jezika. </text:span></text:p>
      <text:p text:style-name="P5"/>
      <text:list xml:id="list123540164836273" text:continue-numbering="true" text:style-name="WWNum2">
        <text:list-item>
          <text:p text:style-name="P10"><text:span text:style-name="T2">France Prešeren - romantik in klasik.</text:span></text:p>
        </text:list-item>
      </text:list>
      <text:p text:style-name="P7"><text:span text:style-name="T4">S svojimi prvinami je France Prešeren romantik, saj je njegov odnos do življenskih idealov zelo čustven. Ljubi romantične podobe, srednji vek…</text:span></text:p>
      <text:p text:style-name="P7"><text:span text:style-name="T4">Zelo veliko pa tudi razmišlja in ureja svoje misli. Privlači ga sonet in zapleteno grajene pesniške oblike, kar kaže na duhovno urejenost, ki je značilna za klasike.</text:span></text:p>
      <text:p text:style-name="P5"/>
      <text:list xml:id="list123539756267057" text:continue-numbering="true" text:style-name="WWNum2">
        <text:list-item>
          <text:p text:style-name="P10"><text:span text:style-name="T2">Slovo od mladosti </text:span><text:span text:style-name="T3">(elegija).</text:span></text:p>
        </text:list-item>
      </text:list>
      <text:p text:style-name="P7"><text:span text:style-name="T4">V starem veku je bil to izraz za pesem, ki je sestavljena v elegijskih kiticah. To je dvoverzna kitica iz heksametra in pentametra. To so bile predvsem žalostinke. Danes je to vsaka pesem, ki je pisana v elegijskem dvostihu ali pa pesem otožne vsebine.</text:span></text:p>
      <text:p text:style-name="P5"><text:soft-page-break/></text:p>
      <text:list xml:id="list123540830306891" text:continue-numbering="true" text:style-name="WWNum2">
        <text:list-item>
          <text:p text:style-name="P15"><text:span text:style-name="T2">Romantično občutje </text:span><text:span text:style-name="T3">(Slovo od mladosti) v primerjavi z razsvetljenskim optimizmom.</text:span></text:p>
        </text:list-item>
      </text:list>
      <text:p text:style-name="P19"><text:span text:style-name="T5">Francoska revolucija je uničila glavne ideje razsvetljenstva in s tem odprla nove probleme. Od sebe je odbila nasprotnike razsvetljenstva, <text:s/>razočarala pa tudi mnoge privržence razsvetljenstva v Nemčiji. V ospredje je stopilo poudarjanje idealne osebnosti, ta pa nosi v sebi vrednote, ki jih mora družba uresničiti, če naj se izboljša in doseže ideal svobode, resnice in dobrega. Takšna osebnost je predvsem umetnik, pesnik. Med njim in stvarno družbo obstaja prepad. To stališče je postalo pomembno za evropsko romantiko.</text:span></text:p>
      <text:p text:style-name="P4"/>
      <text:list xml:id="list123540393269609" text:continue-numbering="true" text:style-name="WWNum2">
        <text:list-item>
          <text:p text:style-name="P10"><text:span text:style-name="T2">Sonetje nesreče </text:span><text:span text:style-name="T3">(vsebina, a in b).</text:span></text:p>
        </text:list-item>
      </text:list>
      <text:p text:style-name="P7"><text:span text:style-name="T4">Nastali so v Prešernovem zrelem obdobju. Cikel je najprej sestavljalo 7 sonetov, zaradi estetskih razlogov pa je avtor črtal prvi sonet. Imenujemo jih po začetnih verzih. Razlogi za nastanek sonetov so bili slabo opravljeni izpiti v Celovcu in razdor zveze z Nemko Khlunovo. Cikel je vsebinsko najbolj pretresljiva poezija v slovenski liriki. <text:s/>Vrh avtor doseže v petem sonetu, ki je najbolj tragičen. </text:span></text:p>
      <text:p text:style-name="P5"/>
      <text:list xml:id="list123541114029889" text:continue-numbering="true" text:style-name="WWNum2">
        <text:list-item>
          <text:p text:style-name="P10"><text:span text:style-name="T2">Sonetni venec.</text:span></text:p>
        </text:list-item>
      </text:list>
      <text:p text:style-name="P7"><text:span text:style-name="T4">Sonetni venec je cikel sonetov. Pesnitev je enkratna tudi v svetovnem merilu. Obliko je Prešeren sprejel iz italijanskega renesančnega pesništva. Zložen je iz 14 sonetov in petnajstega soneta ali Magistrale. Vseh 14 sonetov je povezanih med seboj in z Magistralami, zato pravimo, da je pesem trikrat peta.</text:span></text:p>
      <text:p text:style-name="P5"/>
      <text:list xml:id="list123541136173738" text:continue-numbering="true" text:style-name="WWNum2">
        <text:list-item>
          <text:p text:style-name="P10"><text:span text:style-name="T2">Motivika</text:span><text:span text:style-name="T3"> (Sonetni venec).</text:span></text:p>
        </text:list-item>
      </text:list>
      <text:p text:style-name="P7"><text:span text:style-name="T4">Glavna motiva pri Sonetnem vencu sta domovinski in ljubezenski motiv. Pri domovinskem motivu Prešeren poziva Slovence, naj ohranjajo slovenski ponos in samozavest, pri ljubezenskem pa izpoveduje veliko ljubezen do Primicove Julije, kar dokazuje z akrostihom.</text:span></text:p>
      <text:p text:style-name="P2"/>
      <text:p text:style-name="P6"/>
      <text:p text:style-name="P6"/>
      <text:list xml:id="list123541269608976" text:continue-numbering="true" text:style-name="WWNum2">
        <text:list-item>
          <text:p text:style-name="P11"><text:span text:style-name="T2">Orfejev mit.</text:span></text:p>
        </text:list-item>
      </text:list>
      <text:p text:style-name="P7"><text:span text:style-name="T4">Orfejev mit je temeljna ideja Sonetnega venca, kjer v metaforah spoznamo Orfeja. Temu je zelo kmalu umrla žena. Ponjo se je odpravil v Had. Dobil bi jo nazaj, če se na poti iz podzemlja ne bi nikdar ozrl nazaj, kjer je hodila žena Evridika. Žal se je ozrl in ženo izgubil do njegove smrti. Takrat se ji je pridružil v podzemlju.</text:span></text:p>
      <text:p text:style-name="P5"/>
      <text:list xml:id="list123541250729267" text:continue-numbering="true" text:style-name="WWNum2">
        <text:list-item>
          <text:p text:style-name="P10"><text:span text:style-name="T2">Akrostih.</text:span></text:p>
        </text:list-item>
      </text:list>
      <text:p text:style-name="P7"><text:span text:style-name="T4">Je pesem, ki jo pesnik oteži z začetnimi črkami zaporednih verzov, ki se spletajo v posvetilo. Prešeren je akrostih uporabil v Sonetnem vencu, ki ga je posvetil Primicovi Juliji.</text:span></text:p>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dley Hand ITC" svg:font-family="'Bradley Hand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75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7" meta:paragraph-count="58" meta:word-count="1509" meta:character-count="9860" meta:non-whitespace-character-count="84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