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125in" fo:margin-left="0.2924in" fo:margin-top="0in" fo:margin-bottom="0in" table:align="left" style:writing-mode="lr-tb"/>
    </style:style>
    <style:style style:name="Table1.A" style:family="table-column">
      <style:table-column-properties style:column-width="2.8542in"/>
    </style:style>
    <style:style style:name="Table1.B" style:family="table-column">
      <style:table-column-properties style:column-width="2.6576in"/>
    </style:style>
    <style:style style:name="Table1.1" style:family="table-row">
      <style:table-row-properties style:min-row-height="0.1861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1.0403in" fo:keep-together="auto"/>
    </style:style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0835in" fo:margin-bottom="0.0835in" loext:contextual-spacing="false" fo:line-height="150%"/>
    </style:style>
    <style:style style:name="P4" style:family="paragraph" style:parent-style-name="Standard">
      <style:paragraph-properties fo:margin-top="0.0835in" fo:margin-bottom="0.0835in" loext:contextual-spacing="false" fo:line-height="150%"/>
      <style:text-properties style:font-name="Tahoma" fo:font-size="10pt" style:font-size-asian="10pt" style:font-name-complex="Tahoma1"/>
    </style:style>
    <style:style style:name="P5" style:family="paragraph" style:parent-style-name="Standard">
      <style:paragraph-properties fo:margin-top="0.0835in" fo:margin-bottom="0.0835in" loext:contextual-spacing="false" fo:line-height="150%"/>
      <style:text-properties style:font-name="Tahoma" fo:font-size="10pt" fo:font-weight="bold" style:font-size-asian="10pt" style:font-weight-asian="bold" style:font-name-complex="Tahoma1"/>
    </style:style>
    <style:style style:name="P6" style:family="paragraph" style:parent-style-name="Standard" style:master-page-name="Standard">
      <style:paragraph-properties fo:margin-top="0.0835in" fo:margin-bottom="0.0835in" loext:contextual-spacing="false" style:page-number="auto"/>
    </style:style>
    <style:style style:name="P7" style:family="paragraph" style:parent-style-name="Standard" style:list-style-name="WWNum1">
      <style:paragraph-properties fo:margin-left="0.25in" fo:margin-right="0in" fo:margin-top="0.0835in" fo:margin-bottom="0.0835in" loext:contextual-spacing="false" fo:line-height="150%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2">
      <style:paragraph-properties fo:margin-left="0.25in" fo:margin-right="0in" fo:margin-top="0.0835in" fo:margin-bottom="0.0835in" loext:contextual-spacing="false" fo:line-height="150%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2">
      <style:paragraph-properties fo:margin-left="0.25in" fo:margin-right="0in" fo:margin-top="0.0835in" fo:margin-bottom="0.0835in" loext:contextual-spacing="false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1">
      <style:paragraph-properties fo:margin-left="0.25in" fo:margin-right="0in" fo:margin-top="0.0835in" fo:margin-bottom="0.0835in" loext:contextual-spacing="false" fo:line-height="150%" fo:text-indent="-0.25in" style:auto-text-indent="false" fo:break-before="pag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1">
      <style:paragraph-properties fo:margin-left="0.25in" fo:margin-right="0in" fo:line-height="150%" fo:text-indent="-0.25in" style:auto-text-indent="false"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2">
      <style:paragraph-properties fo:margin-left="0in" fo:margin-right="0in" fo:margin-top="0.0835in" fo:margin-bottom="0.0835in" loext:contextual-spacing="false" fo:line-height="150%" fo:text-indent="0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>
      <style:paragraph-properties fo:margin-left="0.25in" fo:margin-right="0in" fo:margin-top="0.0835in" fo:margin-bottom="0.0835in" loext:contextual-spacing="false" fo:text-indent="0in" style:auto-text-indent="false"/>
    </style:style>
    <style:style style:name="P14" style:family="paragraph" style:parent-style-name="Text_20_body">
      <style:paragraph-properties fo:margin-top="0.0835in" fo:margin-bottom="0.0835in" loext:contextual-spacing="false" fo:line-height="150%"/>
    </style:style>
    <style:style style:name="P15" style:family="paragraph" style:parent-style-name="Text_20_body">
      <style:paragraph-properties fo:margin-top="0.0835in" fo:margin-bottom="0.0835in" loext:contextual-spacing="false" fo:line-height="150%"/>
      <style:text-properties style:font-name="Tahoma" fo:font-size="10pt" style:font-size-asian="10pt" style:font-name-complex="Tahoma1"/>
    </style:style>
    <style:style style:name="P16" style:family="paragraph" style:parent-style-name="Heading_20_2">
      <style:paragraph-properties fo:margin-top="0in" fo:margin-bottom="0in" loext:contextual-spacing="false"/>
    </style:style>
    <style:style style:name="P17" style:family="paragraph" style:parent-style-name="Header" style:list-style-name="WWNum1">
      <style:paragraph-properties fo:margin-left="0in" fo:margin-right="0in" fo:margin-top="0.0835in" fo:margin-bottom="0.0835in" loext:contextual-spacing="false" fo:line-height="150%" fo:text-indent="0in" style:auto-text-indent="false">
        <style:tab-stops>
          <style:tab-stop style:position="0in"/>
        </style:tab-stops>
      </style:paragraph-properties>
    </style:style>
    <style:style style:name="P18" style:family="paragraph" style:parent-style-name="Header">
      <style:paragraph-properties fo:margin-top="0.0835in" fo:margin-bottom="0.0835in" loext:contextual-spacing="false" fo:line-height="150%">
        <style:tab-stops/>
      </style:paragraph-properties>
      <style:text-properties style:font-name="Tahoma" fo:font-size="10pt" style:font-size-asian="10pt" style:font-name-complex="Tahoma1"/>
    </style:style>
    <style:style style:name="P19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T1" style:family="text">
      <style:text-properties style:font-name="Tahoma" fo:font-size="10pt" fo:font-weight="bold" style:font-size-asian="10pt" style:font-weight-asian="bold" style:font-name-complex="Tahoma1"/>
    </style:style>
    <style:style style:name="T2" style:family="text">
      <style:text-properties style:font-name="Tahoma" fo:font-size="10pt" style:font-size-asian="10pt" style:font-name-complex="Tahoma1"/>
    </style:style>
    <style:style style:name="T3" style:family="text">
      <style:text-properties style:font-name="Tahoma" fo:font-size="10pt" fo:font-weight="normal" style:font-size-asian="10pt" style:font-weight-asian="normal" style:font-name-complex="Tahoma1"/>
    </style:style>
    <style:style style:name="T4" style:family="text">
      <style:text-properties style:font-name="Tahoma" fo:font-size="10pt" fo:font-style="normal" fo:font-weight="normal" style:font-size-asian="10pt" style:font-style-asian="normal" style:font-weight-asian="normal" style:font-name-complex="Tahoma1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1"/>
    </style:style>
    <style:style style:name="T6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Kontrolna naloga iz literarne teorije</text:span><text:span text:style-name="T2"><text:tab/><text:tab/><text:tab/><text:tab/><text:tab/><text:tab/></text:span><text:span text:style-name="T1">SKUPINA A</text:span></text:p>
      <text:p text:style-name="P3"><text:span text:style-name="T2">Ime in priimek: _____________________<text:tab/><text:tab/>Razred: _____<text:tab/>Datum: __________<text:tab/></text:span></text:p>
      <text:p text:style-name="P14"><text:span text:style-name="T3">Kriterij: 18-15 = odl(5), 14-13 = pd (4), 12-11 = db (3), 10-9 = zd (2)</text:span></text:p>
      <text:p text:style-name="P15"/>
      <text:list xml:id="list2958390077" text:style-name="WWNum1">
        <text:list-item>
          <text:p text:style-name="P7"><text:span text:style-name="T1">Določite pesniška sredstva.</text:span></text:p>
        </text:list-item>
      </text:list>
      <text:p text:style-name="P3"><text:span text:style-name="T2">Stoji, stoji tam beli grad.<text:tab/><text:tab/><text:tab/>___________________________</text:span></text:p>
      <text:p text:style-name="P3"><text:span text:style-name="T2">Noč je objela mesto.<text:tab/><text:tab/><text:tab/><text:tab/>___________________________</text:span></text:p>
      <text:p text:style-name="P3"><text:span text:style-name="T2">Ves dan si beli glavo.<text:tab/><text:tab/><text:tab/><text:tab/>___________________________</text:span></text:p>
      <text:p text:style-name="P3"><text:span text:style-name="T2">Popotni les bo vzeti mi v roke.<text:tab/><text:tab/><text:tab/>___________________________</text:span></text:p>
      <text:p text:style-name="P3"><text:span text:style-name="T2">Zašklepetal je z zobmi.<text:tab/><text:tab/><text:tab/><text:tab/>___________________________</text:span></text:p>
      <text:p text:style-name="P3"><text:span text:style-name="T2">Doma jo je čakalo pet lačnih ust.<text:tab/><text:tab/>___________________________</text:span></text:p>
      <text:p text:style-name="P3"><text:span text:style-name="T2">Človeku je težko ustreči.<text:tab/><text:tab/><text:tab/>___________________________</text:span></text:p>
      <text:p text:style-name="P3"><text:span text:style-name="T2">Vej, vrli vejavec, vihar.<text:tab/><text:tab/><text:tab/><text:tab/>___________________________</text:span></text:p>
      <text:p text:style-name="P3"><text:span text:style-name="T2">Kako težka, bridka ura je slovesa!<text:tab/><text:tab/>___________________________</text:span></text:p>
      <text:p text:style-name="P3"><text:span text:style-name="T2">Piše ji pisma, prinaša rože, ji dvori!<text:tab/><text:tab/>___________________________</text:span></text:p>
      <text:p text:style-name="P3"><text:span text:style-name="T2">Danes meni, jutri tebi.<text:tab/><text:tab/><text:tab/><text:tab/>___________________________</text:span></text:p>
      <text:p text:style-name="P3"><text:span text:style-name="T2">Vsa vas se je pogreznila v molk.<text:tab/><text:tab/><text:tab/>___________________________<text:tab/><text:tab/>6/</text:span></text:p>
      <text:p text:style-name="P4"/>
      <text:list xml:id="list120316694013181" text:continue-numbering="true" text:style-name="WWNum1">
        <text:list-item>
          <text:list>
            <text:list-item>
              <text:p text:style-name="P17"><text:span text:style-name="T1">Katere vrste ponavljanj poznaš?</text:span><text:span text:style-name="T6"> _______________________________________<text:line-break/>_____________________________________________________________________<text:line-break/>_________________________________________________________________</text:span><text:span text:style-name="T2">2/</text:span></text:p>
            </text:list-item>
          </text:list>
        </text:list-item>
      </text:list>
      <text:p text:style-name="P18"/>
      <text:list xml:id="list120316410528382" text:continue-numbering="true" text:style-name="WWNum1">
        <text:list-item>
          <text:p text:style-name="P7"><text:span text:style-name="T1">Kaj je značilno za dramatiko?</text:span><text:span text:style-name="T2"> </text:span><text:span text:style-name="T6">____________________________________________</text:span></text:p>
        </text:list-item>
      </text:list>
      <text:p text:style-name="P3"><text:span text:style-name="T6">_____________________________________________________________________</text:span></text:p>
      <text:p text:style-name="P3"><text:span text:style-name="T6">___________________________________________________________________</text:span><text:span text:style-name="T2">2/</text:span></text:p>
      <text:p text:style-name="P5"/>
      <text:list xml:id="list120316702901543" text:continue-numbering="true" text:style-name="WWNum1">
        <text:list-item>
          <text:p text:style-name="P7"><text:span text:style-name="T1">Katere dramske vrste poznate?</text:span><text:span text:style-name="T2">_____________________________________________________</text:span></text:p>
        </text:list-item>
      </text:list>
      <text:p text:style-name="P19"><text:span text:style-name="T2">_____________________________________________________________________________<text:tab/>1/</text:span></text:p>
      <text:list xml:id="list120316579570925" text:continue-numbering="true" text:style-name="WWNum1">
        <text:list-item>
          <text:p text:style-name="P10"><text:span text:style-name="T1">Napišite knjižni izgovor naslednjih besed in označite naglas.<text:line-break/></text:span><text:span text:style-name="T2">vpeljati<text:tab/><text:tab/>[<text:tab/><text:tab/>]<text:tab/><text:tab/>čmrlj<text:tab/><text:tab/>[<text:tab/><text:tab/>]<text:line-break/>deska<text:tab/><text:tab/>[<text:tab/><text:tab/>]<text:tab/><text:tab/>kamion<text:tab/><text:tab/>[<text:tab/><text:tab/>]<text:line-break/>vrv<text:tab/><text:tab/><text:tab/>[<text:tab/><text:tab/>]<text:tab/><text:tab/>nadaljnji<text:tab/>[<text:tab/><text:tab/>]<text:line-break/>predsednik<text:tab/><text:tab/>[<text:tab/><text:tab/>]<text:tab/><text:tab/>polnilec<text:tab/>[<text:tab/><text:tab/>]<text:tab/>4/<text:line-break/></text:span></text:p>
        </text:list-item>
        <text:list-item>
          <text:p text:style-name="P11"><text:span text:style-name="T1">Naslednje besede vpišite v ustrezni stolpec glede na to, ali je naglašeni samoglasnik dolg ali kratek: </text:span><text:span text:style-name="T2">krop, roka, vera, bergla, fant, kruh, svet, deževje, ptič, dan, miš, rokav<text:tab/><text:tab/>6/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6" text:outline-level="2"><text:span text:style-name="T4">Dolg naglašeni samoglasnik</text:span></text:h>
          </table:table-cell>
          <table:table-cell table:style-name="Table1.A1" office:value-type="string">
            <text:p text:style-name="P2"><text:span text:style-name="T2">Kratek naglašeni samoglasnik</text:span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  <text:list xml:id="list3109247619" text:style-name="WWNum2">
        <text:list-item>
          <text:p text:style-name="P8"><text:span text:style-name="T1">Podčrtajte v naslednji povedi tiste črke, kjer pri branju upoštevamo asimilacijo in obkrožite naslonke.</text:span><text:span text:style-name="T2"><text:line-break/></text:span><text:span text:style-name="T5">Ves dan je brez potrpljenja <text:s/>posedal ob izposojeni knjigi in si žvižgal.<text:tab/><text:tab/><text:tab/></text:span><text:span text:style-name="T2">4/<text:line-break/></text:span></text:p>
        </text:list-item>
        <text:list-item>
          <text:p text:style-name="P12"><text:span text:style-name="T1">Naslednje besede uporabite v ustrezni povedi in samo nad navedenimi postavite naglas.<text:tab/><text:line-break/></text:span><text:span text:style-name="T2">grob – grob: ____________________________________________________________________</text:span></text:p>
        </text:list-item>
      </text:list>
      <text:p text:style-name="P3"><text:span text:style-name="T6">___________________________________________________________________</text:span></text:p>
      <text:p text:style-name="P3"><text:span text:style-name="T2">gost – gost: ________________________________________________________________________</text:span></text:p>
      <text:p text:style-name="P3"><text:span text:style-name="T6">___________________________________________________________________</text:span><text:span text:style-name="T2">4/<text:line-break/></text:span></text:p>
      <text:list xml:id="list120316442562128" text:continue-numbering="true" text:style-name="WWNum2">
        <text:list-item>
          <text:p text:style-name="P9"><text:span text:style-name="T1">Prečrtajte besede, ki so napačno deljene.</text:span></text:p>
        </text:list-item>
      </text:list>
      <text:p text:style-name="P13"><text:span text:style-name="T2">besed-išče<text:tab/><text:tab/><text:tab/>Shakespe-are<text:tab/><text:tab/><text:tab/>prir-očnik</text:span></text:p>
      <text:p text:style-name="P13"><text:span text:style-name="T2">o-boa<text:tab/><text:tab/><text:tab/>konj-ski<text:tab/><text:tab/><text:tab/><text:tab/>fran-coskih<text:tab/><text:tab/>3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209in" fo:text-indent="-0.2709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209in" fo:text-indent="-0.2709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4" meta:word-count="269" meta:character-count="2620" meta:non-whitespace-character-count="2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