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LITERARNE VRSTE:</text:span></text:p>
      <text:p text:style-name="P1"><text:span text:style-name="T3">Lirika:</text:span><text:span text:style-name="T2">govori o sebi,sporoča svoje misli z besedami,ponazarja čustva,misli, pesništvo je v verzih.</text:span></text:p>
      <text:p text:style-name="P1"><text:span text:style-name="T3">Epika:</text:span><text:span text:style-name="T2">pripovedništvo,bralcem nekdo sporoča,pripoveduje o dogodkih,ki so se zgodili ali pa se bodo.Je široka,ne zavtema enega samega stanja,dogodka,ampak širši krog.</text:span></text:p>
      <text:p text:style-name="P1"><text:span text:style-name="T3">Dramatika:</text:span><text:span text:style-name="T2">govori ena ali več oseb,govori pred poslušalci-gledalci v zunanjem času in prostoru. Nazorno poddbo dobi šele na odru.</text:span></text:p>
      <text:p text:style-name="P1"><text:span text:style-name="T2">POEZIJA:</text:span></text:p>
      <text:p text:style-name="P1"><text:span text:style-name="T2">1.)Lirika=himna,oda,glosa,sonet,elegija, epigram. </text:span></text:p>
      <text:p text:style-name="P1"><text:span text:style-name="T2">2.)Epika=ep,povest v verzih,balada,romanca. </text:span></text:p>
      <text:p text:style-name="P1"><text:span text:style-name="T2">3.)Dramatika=tragedija v verzih,komedija v verzih. </text:span></text:p>
      <text:p text:style-name="P1"><text:span text:style-name="T2">PROZA: </text:span></text:p>
      <text:p text:style-name="P1"><text:span text:style-name="T2">1)Lirika=pesem v prozi. 2.)Epika=anekdota,pravljica,pripovedka,novela,povest,roman. 3.)Dramatika=tragedija,komedija,dram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68" meta:character-count="688" meta:non-whitespace-character-count="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