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Times New Roman1" svg:font-family="'Times New Roman'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0in"/>
          <style:tab-stop style:position="0.5in"/>
          <style:tab-stop style:position="0.6252in"/>
        </style:tab-stops>
      </style:paragraph-properties>
      <style:text-properties fo:color="#ff9900" style:font-name="Comic Sans MS" fo:font-size="20pt" style:text-underline-style="solid" style:text-underline-type="double" style:text-underline-width="auto" style:text-underline-color="font-color" fo:font-weight="bold" style:font-size-asian="20pt" style:font-weight-asian="bold" style:font-size-complex="20pt"/>
    </style:style>
    <style:style style:name="P2" style:family="paragraph" style:parent-style-name="Standard">
      <style:paragraph-properties>
        <style:tab-stops>
          <style:tab-stop style:position="0in"/>
          <style:tab-stop style:position="0.5in"/>
          <style:tab-stop style:position="0.6252in"/>
        </style:tab-stops>
      </style:paragraph-properties>
    </style:style>
    <style:style style:name="P3" style:family="paragraph" style:parent-style-name="Standard">
      <style:text-properties style:font-name="Comic Sans MS" fo:font-size="13pt" style:font-size-asian="13pt" style:font-size-complex="13pt"/>
    </style:style>
    <style:style style:name="P4" style:family="paragraph" style:parent-style-name="Standard">
      <style:paragraph-properties>
        <style:tab-stops>
          <style:tab-stop style:position="0in"/>
          <style:tab-stop style:position="0.5in"/>
          <style:tab-stop style:position="0.6252in"/>
        </style:tab-stops>
      </style:paragraph-properties>
      <style:text-properties style:font-name="Comic Sans MS" fo:font-size="13pt" style:font-size-asian="13pt" style:font-size-complex="13pt"/>
    </style:style>
    <style:style style:name="P5" style:family="paragraph" style:parent-style-name="Standard" style:list-style-name="WWNum1">
      <style:paragraph-properties>
        <style:tab-stops>
          <style:tab-stop style:position="0.5in"/>
          <style:tab-stop style:position="0.6252in"/>
        </style:tab-stops>
      </style:paragraph-properties>
    </style:style>
    <style:style style:name="P6" style:family="paragraph" style:parent-style-name="Standard" style:list-style-name="WWNum2">
      <style:paragraph-properties>
        <style:tab-stops>
          <style:tab-stop style:position="0.6252in"/>
        </style:tab-stops>
      </style:paragraph-properties>
    </style:style>
    <style:style style:name="P7" style:family="paragraph" style:parent-style-name="Standard">
      <style:text-properties fo:color="#99cc00" style:font-name="Comic Sans MS" fo:font-size="13pt" fo:font-weight="bold" style:font-size-asian="13pt" style:font-weight-asian="bold" style:font-size-complex="13pt"/>
    </style:style>
    <style:style style:name="P8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0in"/>
          <style:tab-stop style:position="0.5in"/>
          <style:tab-stop style:position="0.6252in"/>
        </style:tab-stops>
      </style:paragraph-properties>
    </style:style>
    <style:style style:name="T1" style:family="text">
      <style:text-properties fo:color="#ff9900" style:font-name="Comic Sans MS" fo:font-size="20pt" style:text-underline-style="solid" style:text-underline-type="double" style:text-underline-width="auto" style:text-underline-color="font-color" fo:font-weight="bold" style:font-size-asian="20pt" style:font-weight-asian="bold" style:font-size-complex="20pt"/>
    </style:style>
    <style:style style:name="T2" style:family="text">
      <style:text-properties fo:color="#ff9900" style:font-name="Comic Sans MS" fo:font-size="13pt" fo:font-weight="bold" style:font-size-asian="13pt" style:font-weight-asian="bold" style:font-size-complex="13pt"/>
    </style:style>
    <style:style style:name="T3" style:family="text">
      <style:text-properties fo:color="#ff9900" style:font-name="Comic Sans MS" fo:font-size="13pt" fo:font-style="italic" fo:font-weight="bold" style:font-size-asian="13pt" style:font-style-asian="italic" style:font-weight-asian="bold" style:font-size-complex="13pt"/>
    </style:style>
    <style:style style:name="T4" style:family="text">
      <style:text-properties style:font-name="Comic Sans MS" fo:font-size="13pt" style:font-size-asian="13pt" style:font-size-complex="13pt"/>
    </style:style>
    <style:style style:name="T5" style:family="text">
      <style:text-properties fo:color="#000000" style:font-name="Comic Sans MS" fo:font-size="13pt" style:font-size-asian="13pt" style:font-size-complex="13pt"/>
    </style:style>
    <style:style style:name="T6" style:family="text">
      <style:text-properties fo:color="#000000" style:font-name="Wingdings" fo:font-size="13pt" style:font-name-asian="Wingdings2" style:font-size-asian="13pt" style:font-name-complex="Wingdings2" style:font-size-complex="13pt"/>
    </style:style>
    <style:style style:name="T7" style:family="text">
      <style:text-properties style:font-name="Wingdings" fo:font-size="13pt" style:font-name-asian="Wingdings2" style:font-size-asian="13pt" style:font-name-complex="Wingdings2" style:font-size-complex="13pt"/>
    </style:style>
    <style:style style:name="T8" style:family="text">
      <style:text-properties fo:color="#0000ff" style:font-name="Comic Sans MS" fo:font-size="13pt" fo:font-style="italic" fo:font-weight="bold" style:font-size-asian="13pt" style:font-style-asian="italic" style:font-weight-asian="bold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GoBack"/><text:span text:style-name="T1">LJUDSKO SLOVSTVO</text:span></text:p>
      <text:p text:style-name="P1"/>
      <text:p text:style-name="P2"><text:span text:style-name="T4">- začetnik zbiranja ljudskega slovstva je bil Herder (Nemec)</text:span></text:p>
      <text:p text:style-name="P2"><text:span text:style-name="T4">- na Slovenskem je konec 19. stol. raziskoval Štrekelj</text:span></text:p>
      <text:p text:style-name="P2"><text:span text:style-name="T4">- ljudsko slovstvo – avtor ni znan, estetsko manj zahtevno</text:span></text:p>
      <text:p text:style-name="P2"><text:span text:style-name="T4">- folkloristika – veda, ki se ukvarja z materialnim ljudskim izročilom</text:span></text:p>
      <text:p text:style-name="P2"><text:span text:style-name="T4">- etnologija – veda o narodu</text:span></text:p>
      <text:p text:style-name="P2"><text:span text:style-name="T4">- ljudsko slovstvo vpliva na umetno</text:span></text:p>
      <text:p text:style-name="P4"/>
      <text:p text:style-name="P2"><text:span text:style-name="T2">LJUDSKO PESNIŠTVO</text:span><text:span text:style-name="T4"> <text:s/></text:span></text:p>
      <text:p text:style-name="P2"><text:span text:style-name="T5">- tudi ponarodele pesmi – avtor je znan, vendar jo je ljudstvo vzelo za svojo in jo po svoje prenašalo naprej </text:span></text:p>
      <text:p text:style-name="P2"><text:span text:style-name="T5">- prvotno so bile ljudske pesmi pete</text:span></text:p>
      <text:p text:style-name="P2"><text:span text:style-name="T5">- prenašale so se z ustnim izročilom </text:span><text:span text:style-name="T6"></text:span><text:span text:style-name="T5"> različice</text:span></text:p>
      <text:p text:style-name="P2"><text:span text:style-name="T5">- izrazna sredstva: ponavljanje motivov, refrenov</text:span></text:p>
      <text:p text:style-name="P2"><text:span text:style-name="T5">- stalni pridevki</text:span></text:p>
      <text:p text:style-name="P2"><text:span text:style-name="T5">- pretiravanje</text:span></text:p>
      <text:p text:style-name="P2"><text:span text:style-name="T5">- inverzija</text:span></text:p>
      <text:p text:style-name="P2"><text:span text:style-name="T5">- nagovor </text:span><text:span text:style-name="T4"><text:s text:c="5"/></text:span></text:p>
      <text:p text:style-name="P2"><text:span text:style-name="T4">- pomanjševalnice</text:span></text:p>
      <text:p text:style-name="P2"><text:span text:style-name="T4">- personifikacija</text:span></text:p>
      <text:p text:style-name="P2"><text:span text:style-name="T4">- ponavljanje</text:span></text:p>
      <text:p text:style-name="P2"><text:span text:style-name="T4">- stalna števila s simboliko</text:span></text:p>
      <text:p text:style-name="P4"/>
      <text:p text:style-name="P2"><text:span text:style-name="T4">LIRIKA:</text:span></text:p>
      <text:p text:style-name="P2"><text:span text:style-name="T4">različne vsebine:</text:span></text:p>
      <text:p text:style-name="P2"><text:span text:style-name="T4">- obredno-običajske pesmi (kolednice)</text:span></text:p>
      <text:p text:style-name="P2"><text:span text:style-name="T4">- svatovske</text:span></text:p>
      <text:p text:style-name="P2"><text:span text:style-name="T4">- nabožne (povezane s krščanstvom)</text:span></text:p>
      <text:p text:style-name="P2"><text:span text:style-name="T4">- ljubezenske (Kako bom ljubila)</text:span></text:p>
      <text:p text:style-name="P2"><text:span text:style-name="T4">- stanovske (kovaške – Oj ta mlinar)</text:span></text:p>
      <text:p text:style-name="P2"><text:span text:style-name="T4">- vojaške</text:span></text:p>
      <text:p text:style-name="P2"><text:span text:style-name="T4">- izseljeniške (prekmurske)</text:span></text:p>
      <text:p text:style-name="P2"><text:span text:style-name="T4">- pivske (En hribček bom kupil)</text:span></text:p>
      <text:p text:style-name="P2"><text:span text:style-name="T4">- šaljive, zbadljive </text:span></text:p>
      <text:p text:style-name="P2"><text:span text:style-name="T4">- otroške, uspavanke</text:span></text:p>
      <text:p text:style-name="P4"/>
      <text:p text:style-name="P4"/>
      <text:p text:style-name="P2"><text:span text:style-name="T4">EPIKA:</text:span></text:p>
      <text:p text:style-name="P2"><text:span text:style-name="T7"></text:span><text:span text:style-name="T4"> balade (dramatična zgradba, tragičen konec, usoda, nadnaravne sile):</text:span></text:p>
      <text:list xml:id="list1394539726" text:style-name="WWNum1">
        <text:list-item>
          <text:list>
            <text:list-item>
              <text:p text:style-name="P5"><text:span text:style-name="T4">ženske balade (ženska in njeno notranje trpljenje – npr. Lepa Vida)</text:span></text:p>
            </text:list-item>
            <text:list-item>
              <text:p text:style-name="P5"><text:soft-page-break/><text:span text:style-name="T4">moške balade (več krvi, krutosti, manj čustev – npr. Rošlin in Verjanko)</text:span></text:p>
            </text:list-item>
          </text:list>
        </text:list-item>
      </text:list>
      <text:p text:style-name="P2"><text:span text:style-name="T7"></text:span><text:span text:style-name="T4"> romance (vedrejše, viteška kultura)</text:span></text:p>
      <text:p text:style-name="P2"><text:span text:style-name="T4">* glede na tematiko delimo epske pesmi na:</text:span></text:p>
      <text:list xml:id="list770615769" text:style-name="WWNum2">
        <text:list-item>
          <text:list>
            <text:list-item>
              <text:p text:style-name="P6"><text:span text:style-name="T4">bajeslovne</text:span></text:p>
            </text:list-item>
            <text:list-item>
              <text:p text:style-name="P6"><text:span text:style-name="T4">pravljične</text:span></text:p>
            </text:list-item>
            <text:list-item>
              <text:p text:style-name="P6"><text:span text:style-name="T4">legendarne</text:span></text:p>
            </text:list-item>
            <text:list-item>
              <text:p text:style-name="P6"><text:span text:style-name="T4">junaške in zgodovinske</text:span></text:p>
            </text:list-item>
            <text:list-item>
              <text:p text:style-name="P6"><text:span text:style-name="T4">o ljubezni in družinskih usodah</text:span></text:p>
            </text:list-item>
            <text:list-item>
              <text:p text:style-name="P6"><text:span text:style-name="T4">živalske</text:span></text:p>
            </text:list-item>
          </text:list>
        </text:list-item>
      </text:list>
      <text:p text:style-name="P7"/>
      <text:p text:style-name="Standard"><text:span text:style-name="T3">Lepa Vida (France Prešeren)</text:span></text:p>
      <text:p text:style-name="Standard"><text:span text:style-name="T4">- ponarodela</text:span></text:p>
      <text:p text:style-name="Standard"><text:span text:style-name="T4">- na Slovenskem ima 19 različic, zaradi ustnega prenašanja pride do sprememb <text:s text:c="2"/></text:span></text:p>
      <text:p text:style-name="Standard"><text:span text:style-name="T4">- ženska balada <text:s text:c="5"/></text:span><text:span text:style-name="T8"><text:s/></text:span><text:span text:style-name="T4"><text:s text:c="22"/></text:span></text:p>
      <text:p text:style-name="Standard"><text:span text:style-name="T4">- motiv ukradene ženske, motiv ženske razpetosti med domom in svetom</text:span></text:p>
      <text:p text:style-name="Standard"><text:span text:style-name="T4">- ljudske značilnosti: narečje, ponavljanje motiva, stopnjevanje (najprej otroku držijo svečo, nato ga pokopljejo), personifikacija, stalni pridevki, poseg nadnaravnih sil</text:span></text:p>
      <text:p text:style-name="Standard"><text:span text:style-name="T4">- rim in stopic ni, če so, so svobodne</text:span></text:p>
      <text:p text:style-name="P3"/>
      <text:p text:style-name="Standard"><text:span text:style-name="T3">Rošlin in Verjanko</text:span></text:p>
      <text:p text:style-name="Standard"><text:span text:style-name="T4">- značilnosti moške balade</text:span></text:p>
      <text:p text:style-name="Standard"><text:span text:style-name="T4">- star motiv krutega maščevanja in uboja iz koristoljubja</text:span></text:p>
      <text:p text:style-name="Standard"><text:span text:style-name="T4">- najbolj negativna je mati</text:span></text:p>
      <text:p text:style-name="Standard"><text:span text:style-name="T4">- verza, rime ni, če je , je prost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Times New Roman1" svg:font-family="'Times New Roman'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Comic Sans MS" fo:font-family="'Comic Sans MS'" style:font-family-generic="roman" style:font-pitch="variable" fo:font-size="13pt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="Comic Sans MS" fo:font-family="'Comic Sans MS'" style:font-family-generic="roman" style:font-pitch="variable" fo:font-size="13pt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5T07:48:00</meta:creation-date>
    <dc:date>2019-05-15T07:4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56" meta:word-count="311" meta:character-count="1991" meta:non-whitespace-character-count="16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