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6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LJUDSKO SLOVSTVO</text:h>
      <text:p text:style-name="P1"/>
      <text:p text:style-name="P1">Začetek v 8.st, pri nas v 14.-15.st. (stik z Evropo, turški vpadi). Zaton po sredini 16.st. Znova se pojavi v 17.-18. st., predvsem pesmi. Začne se tudi zanimanje za zapisovnje. Zapisovalci: <text:span text:style-name="T1">Vraz, Štrekelj, Koritko in Vodnik</text:span>. Prešeren je prirejal pesmi, motiv in vsebino izrabi. Variantnost literarnih vrst (epika, lirika, dramatika).</text:p>
      <text:p text:style-name="P1"/>
      <text:p text:style-name="P1"/>
      <text:p text:style-name="P1"><text:span text:style-name="T1">EPIKA-poezija</text:span></text:p>
      <text:p text:style-name="P1"/>
      <text:p text:style-name="P1">Balada-dramatična zgradba, glavna oseba žrtev lastnih ali nadnaravnih sil, tragičen konec Primeri: <text:span text:style-name="T2">Lepa Vida, Desetnica, Sirota Jerica, Rošlin in Verjanko.</text:span></text:p>
      <text:p text:style-name="P2"/>
      <text:p text:style-name="P1">Romanca-španska oblika iz 14.-15.st., umišljeno viteštvo in dvorstvo, ni krutih nadnaravnih potez. Nikoli ni izrazito pozitiven ali negativen konec. Je manj baladno nastrojena in ni končne tragike. Primeri: <text:span text:style-name="T2">Kralj Matjaž in Alenčica, Pegam in Lamberger</text:span>.</text:p>
      <text:p text:style-name="P1"/>
      <text:p text:style-name="P1"><text:span text:style-name="T2">Lepa Vida</text:span></text:p>
      <text:p text:style-name="P1">Dogajanje je ob Sredozemskem morju. Zamorec, nekdo ki pride iz popolnoma drugega kulturnega obdobja in jo odpelje. Vida je razpeta med dom in tujino ter v ljubezenski trikotnik. Glavna oseba je ženska, poudarjena je usoda matere in žene. Poudarjena je družinska in materinska tragika. Zato ji pravimo ženska balada. Elegičen konec: Vida ostane nepotešena v tujem svetu. Ni otipljivega zaključka. Obstaja več variant konca: se ubije, se vrne domov s pomočjo sonca, ostane tam.</text:p>
      <text:p text:style-name="P1">Značilnosti: spremenjeni naglasi, zamenjan vrstni red besed, ritem je po priredbi Prešerna v troheju.</text:p>
      <text:p text:style-name="P1">Ta motiv je najbolj opevan, saj je o njej napisan roman (Jurčič), drama (Cankar)...</text:p>
      <text:p text:style-name="P1"/>
      <text:p text:style-name="P1"><text:span text:style-name="T2">Rošlin in Verjanko</text:span></text:p>
      <text:p text:style-name="P1">Tema je podobna Oresteju in Shakespearjevemu Hamletu. Tu pa gre za moško balado. Neke sile morajo propasti. Trikotnik: Mama se poroči z ljubimcem, sin pa ga umori. Tu so pomembna čustva-strasti in maščevanje. Negativni lik sta mati in ljubimec.</text:p>
      <text:p text:style-name="P1"/>
      <text:p text:style-name="P3"/>
      <text:p text:style-name="P1"><text:span text:style-name="T1">EPIKA-proza</text:span></text:p>
      <text:p text:style-name="P1"/>
      <text:p text:style-name="P1">Legenda (naj se bere)-govori o čudežih, ki so kot nagrada za človekov trud ali obratno, kazen za njegov napuh. Legende so v poduk. Primer: <text:span text:style-name="T2">Sv. Lukež.</text:span></text:p>
      <text:p text:style-name="P1"/>
      <text:p text:style-name="P1">Basen-krajša zgodbica, kjer nastopajo živali s človeškimi lastnostmi, na koncu pa je moralni nauk.</text:p>
      <text:p text:style-name="P4">Miti=bajke-obstajajo pri vseh starih narodih. Nastopajo nadnaravna bitja, kot so: vile, boginje, vedomci, rojenice, sojenice, volkodlaki... Razlagajo nastanek sveta, božanstev in ponavadi preraščajo zgodovinske zasnove. Krščanstvo je imelo velik vpliv, zato nimamo veliko teh mitov in bajk. Zbiralci: <text:span text:style-name="T1">Jakob Kelemina, Janez Trdina</text:span>.</text:p>
      <text:p text:style-name="P1"/>
      <text:p text:style-name="P1"><text:soft-page-break/>Pripovedke-pogosto razlagajo nastanek kakega jezera, gore. Primer: <text:span text:style-name="T1">Janez Trdina</text:span>- <text:span text:style-name="T2">Pripovedke o Gorjancih, Kralj Matjaž.</text:span></text:p>
      <text:p text:style-name="P1"/>
      <text:p text:style-name="P1">Pravljice-vse je izmišljeno, črno-belo slikanje, stalna ljudska števila in osebe.</text:p>
      <text:p text:style-name="P1"/>
      <text:p text:style-name="P1">Nastale so še kratke oblike epike: pregovori, uroki...</text:p>
      <text:p text:style-name="P1"/>
      <text:p text:style-name="P3"/>
      <text:p text:style-name="P1"><text:span text:style-name="T1">LIRIKA - POEZIJA</text:span></text:p>
      <text:p text:style-name="P3"/>
      <text:p text:style-name="P1">Lirske pesmi so krajše kot epske in so se bolje ohranile. Pojejo se pri nas večglasno in so opremljene z glasbeno spremljavo. Tematika: obredne (Zeleni Jurij), nabožne (Lepa si, lepa si roža Marija), ljubezenske (Al me boš kaj rada imela) in vojaške (Oj ta vojaški boben).</text:p>
      <text:p text:style-name="P1"><text:span text:style-name="T1">JUŽNOSLOVANSKO LJUDSKO SLOVSTVO</text:span></text:p>
      <text:p text:style-name="P1"/>
      <text:p text:style-name="P1">Začetnik je <text:span text:style-name="T1">Vuk Stefanovič Karadžič</text:span>. Izdal je slovnico. Veliko število ljudskih pesmi, predvsem junaške (vpadi Turkov). Ima veliko večjo mero epike. Naša lirika ima drugačen ritem (silabotonični-povdarjen, nepovdarjen). Oni pa imajo silabični (stalno poudarjen ali pa stalno nepoudarjen). Metrična ureditev je silabični deseterec. Značilna je tudi Slovanska antiteza (začne se z vprašanjem, nadaljuje s še enim vprašanjem, nato sledi zanikanje teh vprašanj in nato šele odgovor, podobno je retoričnemu vprašanju). S tem stvari upočasnimo in ustvarimo še večjo napetost (Homerska primera, Hasanaginica).</text:p>
      <text:p text:style-name="P1"/>
      <text:p text:style-name="P1"><text:span text:style-name="T1">EPIKA - POEZIJA</text:span></text:p>
      <text:p text:style-name="P1"/>
      <text:p text:style-name="P1"><text:span text:style-name="T2">Hasanaginica (balada)</text:span></text:p>
      <text:p text:style-name="P1">Čuti se patriarhalen odnos in koran. Hasanaginica (pasivna na splet dogajanj) ni v primerjavi z Lepo Vido nič kriva. Kriva je brez krivde. Ujeta je v sklep muslimanskih zakonov. V tem je povezava z Antigono. Materinski elementi so povsod prisotni. Rima je 10 zložni trohej. </text:p>
      <text:p text:style-name="P1">Potek: - mož ranjen leži v šotoru, žena pa ne sme k njemu</text:p>
      <text:p text:style-name="P5">- njen brat jo poroči, ker se je morala poročiti</text:p>
      <text:p text:style-name="P5">- žena se loči od svojih otrok, jih obdari, mož pa se za to maščuje in pokliče</text:p>
      <text:p text:style-name="P5"><text:s text:c="2"/>svoje otroke k sebi</text:p>
      <text:p text:style-name="P5">- obtoži jo, da jih ne mara več, zato se Hasanaginica vrže na tla in ubij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 style:punctuation-wrap="hanging" style:vertical-align="baseline"/>
      <style:text-properties style:font-name="Algerian" fo:font-family="Algerian" style:font-family-generic="roman" style:font-pitch="variable" fo:font-size="18pt" fo:language="en" fo:country="US" fo:font-weight="bold" style:font-size-asian="18pt" style:font-weight-asian="bold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613" meta:character-count="4051" meta:non-whitespace-character-count="3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