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80" fo:font-weight="bold" style:font-weight-asian="bold" style:font-weight-complex="bold"/>
    </style:style>
    <style:style style:name="P2" style:family="paragraph" style:parent-style-name="Standard">
      <style:text-properties fo:color="#000080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25in" fo:margin-right="0in" fo:text-indent="0in" style:auto-text-indent="false"/>
      <style:text-properties fo:color="#000080"/>
    </style:style>
    <style:style style:name="P8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fo:color="#000080" fo:font-weight="bold" style:font-weight-asian="bold" style:font-weight-complex="bold"/>
    </style:style>
    <style:style style:name="T2" style:family="text">
      <style:text-properties fo:color="#000080" fo:font-weight="bold" style:font-weight-asian="bold"/>
    </style:style>
    <style:style style:name="T3" style:family="text">
      <style:text-properties fo:color="#000080"/>
    </style:style>
    <style:style style:name="T4" style:family="text">
      <style:text-properties fo:color="#000080" fo:font-size="14pt" fo:font-weight="bold" style:font-size-asian="14pt" style:font-weight-asian="bold" style:font-size-complex="14pt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Ljudsko slovstvo</text:p>
      <text:p text:style-name="P1"/>
      <text:p text:style-name="Standard"><text:span text:style-name="T1">1. Značilnosti</text:span></text:p>
      <text:list xml:id="list4075535104" text:style-name="WWNum1">
        <text:list-item>
          <text:p text:style-name="P3">Prenaša se ustno; nastajajo različice ali variante</text:p>
        </text:list-item>
        <text:list-item>
          <text:p text:style-name="P3">Avtor je neznan</text:p>
        </text:list-item>
        <text:list-item>
          <text:p text:style-name="P3">Namenjeno je preprostemu ljustvu</text:p>
        </text:list-item>
        <text:list-item>
          <text:p text:style-name="P3">Razcvet doseže v srednjem veku (14-15.st.)</text:p>
        </text:list-item>
        <text:list-item>
          <text:p text:style-name="P3">Snov: -običaji</text:p>
        </text:list-item>
      </text:list>
      <text:p text:style-name="P6"><text:s text:c="16"/>-individualne usode</text:p>
      <text:p text:style-name="P6"><text:s text:c="16"/>-domišljijske tvorbe</text:p>
      <text:p text:style-name="P6"><text:s text:c="16"/>-zgodovinski dogodki</text:p>
      <text:p text:style-name="P6"><text:s text:c="16"/>-izročila drugih ljudstev</text:p>
      <text:p text:style-name="P6"><text:s text:c="16"/>-turški vpadi</text:p>
      <text:p text:style-name="P6"><text:s text:c="16"/>-družbene razmere</text:p>
      <text:p text:style-name="Standard"><text:span text:style-name="T3">Prvi zapisovalci:</text:span> Zois, A. Smole, Korytko, Vraz, Prešernove predelave</text:p>
      <text:p text:style-name="Standard"><text:span text:style-name="T3">Motivi: </text:span>-krvno maščevanje, motiv desetnice, socialni motiv (sirote), turški boji (janičarji), …</text:p>
      <text:p text:style-name="P7"/>
      <text:p text:style-name="Standard"><text:span text:style-name="T1">2. Literarne vrste in zvrsti:</text:span></text:p>
      <text:p text:style-name="Standard"/>
      <text:p text:style-name="Standard"><text:span text:style-name="T2">Proza:</text:span> -bajke</text:p>
      <text:p text:style-name="Standard"><text:s text:c="12"/>-legende</text:p>
      <text:p text:style-name="Standard"><text:s text:c="12"/>-pravljice</text:p>
      <text:p text:style-name="Standard"><text:s text:c="12"/>-pripovedke</text:p>
      <text:p text:style-name="Standard"><text:s text:c="12"/>-šaljivke</text:p>
      <text:p text:style-name="Standard"><text:s text:c="12"/>-pregovori, reki, uganke</text:p>
      <text:p text:style-name="Standard"/>
      <text:p text:style-name="Standard"><text:span text:style-name="T2">Poezija:</text:span> -Lirska besedila: -stanovske <text:s text:c="19"/></text:p>
      <text:p text:style-name="Standard"><text:s text:c="42"/>-nabožne</text:p>
      <text:p text:style-name="Standard"><text:s text:c="42"/>-vojaške</text:p>
      <text:p text:style-name="Standard"><text:s text:c="42"/>-pivske</text:p>
      <text:p text:style-name="Standard"><text:s text:c="42"/>-ljubezenske</text:p>
      <text:p text:style-name="Standard"><text:s text:c="42"/>-obredne pesmi</text:p>
      <text:p text:style-name="Standard"/>
      <text:p text:style-name="Standard"><text:s text:c="15"/>-Epska besedila: -balada: -ženske balade (Desetnica, lepa Vida)</text:p>
      <text:p text:style-name="Standard"><text:s text:c="56"/>-moške balade (Rošlin in Verjanko)</text:p>
      <text:p text:style-name="Standard"><text:s text:c="41"/>-junaška pesem (Srbi)</text:p>
      <text:p text:style-name="Standard"><text:s text:c="41"/>-romanca (Kralj Matjaž, Alenčica, Pegam in Lambergar)</text:p>
      <text:p text:style-name="Standard"><text:s text:c="41"/>-legendarna pesem</text:p>
      <text:p text:style-name="Standard"><text:s text:c="41"/>-bajeslovna pesem</text:p>
      <text:p text:style-name="Standard"/>
      <text:p text:style-name="Standard"><text:span text:style-name="T1">Variante razdelimo v 3 skupine: </text:span>-Srečen konec</text:p>
      <text:p text:style-name="Standard"><text:s text:c="56"/>-Nesrečen konec</text:p>
      <text:p text:style-name="Standard"><text:s text:c="56"/>-Elegičen konec</text:p>
      <text:p text:style-name="P2"/>
      <text:p text:style-name="Standard"><text:span text:style-name="T5">Različice ali variante</text:span><text:span text:style-name="T6"> </text:span>so različne oblike ljudske pesmi ali pripovedi. Nastajajo v različnih <text:s text:c="2"/>zgodovinskih in družbenih razmerah, govornih položajih in jezikovnih območjih, kar vpliva na oblikovne ter vsebinske spremembe istega motiva. Variantnost je temeljna značilnost ljudskega slovstva.</text:p>
      <text:p text:style-name="P8"/>
      <text:p text:style-name="P4"><text:soft-page-break/><text:span text:style-name="T4">Lepa Vida</text:span></text:p>
      <text:p text:style-name="Standard"/>
      <text:p text:style-name="Standard">-za lepo Vido obstaja 19 različic:</text:p>
      <text:p text:style-name="Standard"><text:s text:c="14"/>-srečen konec: gorenjska varianta (Vida se s pomočjo sonca vrne domov) </text:p>
      <text:p text:style-name="Standard"><text:s text:c="14"/>-nesrečen konec: ihanska varianta (Vida se vrže v vodo)</text:p>
      <text:p text:style-name="Standard"><text:s text:c="14"/>-elegičen konec: dolenjska varianta – Prešernova prepesnitev (zamorec odpelje Vido <text:s/></text:p>
      <text:p text:style-name="Standard"><text:s text:c="41"/>v Španijo, kjer na dvoru doji kraljičinega otroka, brez upanja, da se </text:p>
      <text:p text:style-name="Standard"><text:s text:c="41"/>vrne domov)</text:p>
      <text:p text:style-name="Standard"/>
      <text:p text:style-name="Standard">-Lepa Vida je metafora za hrepenenje</text:p>
      <text:p text:style-name="Standard">-Lepa Vida je ženska balada</text:p>
      <text:p text:style-name="Standard">-zgodovinsko ozadje 9. – 11.st. Arabci plenijo po Sredozemlju</text:p>
      <text:p text:style-name="Standard">-ustno izročilo – variante</text:p>
      <text:p text:style-name="Standard">-avtor neznan, nepismeno okolje</text:p>
      <text:p text:style-name="Standard">-preprosta oblika in vsebina</text:p>
      <text:p text:style-name="Standard">-slogovne značilnosti: ponavljanja, stopnjevanje, pretiravanje, okrasni pridevki, stalna števila, </text:p>
      <text:p text:style-name="Standard"><text:s text:c="36"/>narečne besede, poosebitve, primere…</text:p>
      <text:p text:style-name="Standard">-izvor: Sredozemlje, Grčija</text:p>
      <text:p text:style-name="Standard">-tema: neizpolnjeno hrepenenje – hrepenenje po tujini; hrepenenje po domu</text:p>
      <text:p text:style-name="Standard">-motiv: -motiv žene, ki jo ugrabijo sovražne sile, mož jo najde in pripelje domov</text:p>
      <text:p text:style-name="Standard"><text:s text:c="13"/>-slovenski motiv – poudarek na družini in ljubezni do otroka</text:p>
      <text:p text:style-name="Standard"/>
      <text:p text:style-name="Standard">3. Kakšno vlogo ima <text:s/>narava v doživljajskem svetu preprostega človeka? Poimenujte figuro, s katero je narava v pesmi najpogosteje označena, in poiščite primere v besedilu.</text:p>
      <text:p text:style-name="Standard"><text:s text:c="12"/>-narava vse ve, pozna človekovo usodo, povezuje dogodke</text:p>
      <text:p text:style-name="Standard"><text:s text:c="12"/>-sonce, luna, morje globoko, rumeno, svetla </text:p>
      <text:p text:style-name="Standard"/>
      <text:p text:style-name="Standard">4. Opazujte zgradbo pesmi. Kateri prizori se vrstijo, kako so opisani – zgoščeno ali široko pripovedno? Kakšna je vloga dialoga?</text:p>
      <text:p text:style-name="Standard"><text:s text:c="12"/>-prizori so opisani dokaj široko. Med seboj se pogovarjata zamorec in Vida</text:p>
      <text:p text:style-name="Standard"/>
      <text:p text:style-name="Standard">5. Primerjajte ljudsko pesnitev s Prešernovo prepesnitev. Bodite pozorni na Prešernovo oblikovanje motivov (npr. pogovor s soncem in luno) in na konec balade.</text:p>
      <text:p text:style-name="Standard"><text:s text:c="10"/>-Prešernova je bolj dovršena. Na koncu Prešernove izvemo natančnejši zaključek, v <text:s/></text:p>
      <text:p text:style-name="Standard"><text:s text:c="11"/>ljudski manj</text:p>
      <text:p text:style-name="Standard"/>
      <text:p text:style-name="Standard">6. Primerjajte Prešernov verz in ritem z ljudsko pesmijo. Skušajte izpisati metrično shemo Prešernove pesmi.</text:p>
      <text:p text:style-name="Standard"><text:s text:c="12"/>-Prešernova prepesnitev je veliko bolj ritmična, vsebuje več pesniških sredstev</text:p>
      <text:p text:style-name="Standard"><text:s text:c="12"/>-rima: a,a,b,b,c,c,d,d,e,e,f,f</text:p>
      <text:p text:style-name="Standard"><text:s text:c="12"/>-shema: U-U-U-U = trofej</text:p>
      <text:p text:style-name="Standard"/>
      <text:p text:style-name="Standard">7. Razmislite, kaj je prešerna tako pritegnilo k prepesnitvi Lepe Vide. Kako razumete Prešernovo prispodobo: »Če doma jim dobro ni, žerjavi se čez morje vzdignejo«?</text:p>
      <text:p text:style-name="Standard"><text:s text:c="13"/>-Hotel je zapisati slovensko ljudsko slovstvo. Prispodoba pomeni, da gredo ljudej </text:p>
      <text:p text:style-name="Standard"><text:s text:c="14"/>(poskušajo) iti na bolje</text:p>
      <text:p text:style-name="Standard"/>
      <text:p text:style-name="Standard">8. Kakšne pomenske odtenke dobiva »črni zamorec«, ki spretno prepriča Vido v njeni hudi stiski in jo z lepimi besedami spelje v dokončno nesrečo? Povežite z mitološkim verovanjem <text:soft-page-break/>(črna barva je simbol zla) ter z zgodovinskimi okoliščinami. Kakšno nasprotje simbolizirata Vida in zamorec?</text:p>
      <text:p text:style-name="Standard"><text:s text:c="11"/>-črn zamorec: z besedo črn še bolj poudarijo to zlo, črna barva simbolizira zlo</text:p>
      <text:p text:style-name="Standard"><text:s text:c="11"/>-nasprotje je ravno to, Vida – naivna in zamorec – nadut, zloben</text:p>
      <text:p text:style-name="P8"/>
      <text:p text:style-name="Standard"/>
      <text:p text:style-name="P4"><text:span text:style-name="T4">Rošlin in Verjanko</text:span></text:p>
      <text:p text:style-name="Standard"/>
      <text:p text:style-name="Standard">-to je ljudska pesem (moška balada; odločilno vlogo imajo moški ali zle ženske, tragičen konec, jedrnat slog – elipse ali izpusti stavčnih členov ali delov besedila, ki ga lahko sami dopolnimo). V središču je kruto dogajanje (sovraštvo v družini, maščevanje, strasti, zločin, kazen.</text:p>
      <text:p text:style-name="Standard"/>
      <text:p text:style-name="Standard">-izvor: romanske dežele</text:p>
      <text:p text:style-name="Standard"/>
      <text:p text:style-name="Standard">-baladni slog: dialog, dramatičnost, eliptičnost</text:p>
      <text:p text:style-name="Standard"/>
      <text:p text:style-name="Standard">-motiv: krvno maščevanje – mati se hoče z Rošlinovo (ljubimec) pomočjo znebiti še drugega sina, Verjanka, da bi lahko z ljubimcem uživala družinsko bogastvo. Verjanko se materi maščuje z ubojem Rošlina (Shakespeare – Hamlet; sin maščuje očeta z ubojem materinega ljubimca, mit o Orestu)</text:p>
      <text:p text:style-name="Standard"/>
      <text:p text:style-name="Standard"/>
      <text:p text:style-name="Standard">1. Kako bi označili uvodni motiv?</text:p>
      <text:p text:style-name="Standard"><text:s text:c="9"/>-uvodni motiv govori o zaupanju matere in sina o tem, kako sin mater odvrača od <text:s/></text:p>
      <text:p text:style-name="Standard"><text:s text:c="10"/>slabega moža</text:p>
      <text:p text:style-name="Standard"/>
      <text:p text:style-name="Standard">2. Zakaj se mati odloči za zločin in naroči ubiti lastnega sina? Razmislite tudi o njenem mestu v patriarhalno urejeni družbi.</text:p>
      <text:p text:style-name="Standard"><text:s text:c="9"/>-zaradi tega, ker je hotel da bi bilo vse premoženje njeno – če ne bi podedoval sin</text:p>
      <text:p text:style-name="Standard"/>
      <text:p text:style-name="Standard">3. Bodite pozorni na močna čustva in strasti, ki zapolnjujejo dogajanje. Izražena so z jedrnatim slogom – ta povzema dramatičnost dogodkov, ki so prostorsko in časovno zgoščeno nanizani. Opazujte izrazna sredstva in jih poimenujte.</text:p>
      <text:p text:style-name="Standard"><text:s text:c="8"/>-retorična vprašanja, vzkliki</text:p>
      <text:p text:style-name="Standard"/>
      <text:p text:style-name="Standard">4. Kako sami dojemate balado in njen razplet?</text:p>
      <text:p text:style-name="Standard"><text:s text:c="8"/>-ima zgradbo dramskega trikotnika. Preseneča me le, da se za sina ugodno konča.</text:p>
      <text:p text:style-name="P8"/>
      <text:p text:style-name="Standard"/>
      <text:p text:style-name="Standard"/>
      <text:p text:style-name="Standard"/>
      <text:p text:style-name="Standard"/>
      <text:p text:style-name="Standard"><text:s text:c="9"/></text:p>
      <text:p text:style-name="P5"/>
      <text:p text:style-name="P5"/>
      <text:p text:style-name="P5"/>
      <text:p text:style-name="P2"/>
      <text:p text:style-name="Standard"><text:span text:style-name="T3"><text:s text:c="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000080"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80" fo:font-size="20pt" fo:font-style="italic" fo:font-weight="bold" style:font-size-asian="20pt" style:font-style-asian="italic" style:font-weight-asian="bold" style:font-style-complex="italic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000080" fo:font-size="20pt" fo:font-weight="bold" style:font-size-asian="20pt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weight-asian="bold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91" meta:word-count="749" meta:character-count="6335" meta:non-whitespace-character-count="4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