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00000000D0000000DFA99C719431033E5.png" manifest:media-type="image/png"/>
  <manifest:file-entry manifest:full-path="Pictures/100002000000000D0000000D3A428D34F412A006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ookman Old Style" svg:font-family="'Bookman Old Style'" style:font-family-generic="roman" style:font-pitch="variable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Comic Sans MS" fo:font-size="14pt" fo:font-style="italic" style:font-size-asian="14pt" style:font-style-asian="italic" style:font-style-complex="italic"/>
    </style:style>
    <style:style style:name="P2" style:family="paragraph" style:parent-style-name="Standard">
      <style:text-properties style:font-name="Comic Sans MS" fo:font-size="16pt" fo:font-weight="bold" style:font-size-asian="16pt" style:font-weight-asian="bold" style:font-weight-complex="bold"/>
    </style:style>
    <style:style style:name="P3" style:family="paragraph" style:parent-style-name="Standard">
      <style:paragraph-properties>
        <style:tab-stops>
          <style:tab-stop style:position="0.5in"/>
          <style:tab-stop style:position="0.75in"/>
        </style:tab-stops>
      </style:paragraph-properties>
      <style:text-properties style:font-name="Comic Sans MS" fo:font-size="16pt" fo:font-weight="bold" style:font-size-asian="16pt" style:font-weight-asian="bold" style:font-weight-complex="bold"/>
    </style:style>
    <style:style style:name="P4" style:family="paragraph" style:parent-style-name="Standard">
      <style:paragraph-properties fo:margin-left="-0.1252in" fo:margin-right="0in" fo:text-indent="0in" style:auto-text-indent="false"/>
    </style:style>
    <style:style style:name="P5" style:family="paragraph" style:parent-style-name="Standard">
      <style:paragraph-properties fo:margin-left="0.25in" fo:margin-right="0in" fo:text-align="center" style:justify-single-word="false" fo:text-indent="0in" style:auto-text-indent="false">
        <style:tab-stops>
          <style:tab-stop style:position="0.5in"/>
        </style:tab-stops>
      </style:paragraph-properties>
      <style:text-properties style:font-name="Comic Sans MS" fo:font-size="14pt" style:font-size-asian="14pt"/>
    </style:style>
    <style:style style:name="P6" style:family="paragraph" style:parent-style-name="Standard">
      <style:paragraph-properties fo:margin-left="0.25in" fo:margin-right="0in" fo:text-align="justify" style:justify-single-word="false" fo:text-indent="0in" style:auto-text-indent="false">
        <style:tab-stops>
          <style:tab-stop style:position="0.5in"/>
        </style:tab-stops>
      </style:paragraph-properties>
      <style:text-properties style:font-name="Comic Sans MS" fo:font-size="14pt" style:font-size-asian="14pt"/>
    </style:style>
    <style:style style:name="P7" style:family="paragraph" style:parent-style-name="Standard">
      <style:paragraph-properties fo:margin-left="0.25in" fo:margin-right="0in" fo:text-indent="0in" style:auto-text-indent="false">
        <style:tab-stops>
          <style:tab-stop style:position="0.5in"/>
        </style:tab-stops>
      </style:paragraph-properties>
      <style:text-properties style:font-name="Comic Sans MS" fo:font-size="14pt" style:font-size-asian="14pt"/>
    </style:style>
    <style:style style:name="P8" style:family="paragraph" style:parent-style-name="Standard">
      <style:paragraph-properties fo:margin-left="0.25in" fo:margin-right="0in" fo:text-indent="0in" style:auto-text-indent="false">
        <style:tab-stops>
          <style:tab-stop style:position="0.5in"/>
        </style:tab-stops>
      </style:paragraph-properties>
      <style:text-properties style:font-name="Comic Sans MS" fo:font-size="16pt" style:font-size-asian="16pt"/>
    </style:style>
    <style:style style:name="P9" style:family="paragraph" style:parent-style-name="Standard">
      <style:paragraph-properties fo:margin-left="0.25in" fo:margin-right="0in" fo:text-align="center" style:justify-single-word="false" fo:text-indent="0in" style:auto-text-indent="false">
        <style:tab-stops>
          <style:tab-stop style:position="0.5in"/>
        </style:tab-stops>
      </style:paragraph-properties>
    </style:style>
    <style:style style:name="P10" style:family="paragraph" style:parent-style-name="Standard">
      <style:paragraph-properties fo:margin-left="0.25in" fo:margin-right="0in" fo:text-align="justify" style:justify-single-word="false" fo:text-indent="0in" style:auto-text-indent="false">
        <style:tab-stops>
          <style:tab-stop style:position="0.5in"/>
        </style:tab-stops>
      </style:paragraph-properties>
    </style:style>
    <style:style style:name="P11" style:family="paragraph" style:parent-style-name="Standard">
      <style:paragraph-properties fo:margin-left="0.25in" fo:margin-right="0in" fo:text-indent="0in" style:auto-text-indent="false">
        <style:tab-stops>
          <style:tab-stop style:position="0.5in"/>
        </style:tab-stops>
      </style:paragraph-properties>
    </style:style>
    <style:style style:name="P12" style:family="paragraph" style:parent-style-name="Standard" style:master-page-name="Standard">
      <style:paragraph-properties style:page-number="auto"/>
    </style:style>
    <style:style style:name="P13" style:family="paragraph">
      <loext:graphic-properties draw:fill="none"/>
      <style:paragraph-properties fo:text-align="center"/>
    </style:style>
    <style:style style:name="T1" style:family="text">
      <style:text-properties style:font-name="Comic Sans MS" fo:font-size="14pt" style:font-size-asian="14pt"/>
    </style:style>
    <style:style style:name="T2" style:family="text">
      <style:text-properties style:font-name="Comic Sans MS" fo:font-size="14pt" style:font-size-asian="14pt" style:font-name-complex="Arial"/>
    </style:style>
    <style:style style:name="T3" style:family="text">
      <style:text-properties style:font-name="Comic Sans MS" fo:font-size="14pt" fo:font-style="italic" style:font-size-asian="14pt" style:font-style-asian="italic" style:font-style-complex="italic"/>
    </style:style>
    <style:style style:name="T4" style:family="text">
      <style:text-properties style:font-name="Comic Sans MS" fo:font-size="14pt" fo:font-style="italic" style:text-underline-style="solid" style:text-underline-width="auto" style:text-underline-color="font-color" style:font-size-asian="14pt" style:font-style-asian="italic" style:font-style-complex="italic"/>
    </style:style>
    <style:style style:name="T5" style:family="text">
      <style:text-properties style:font-name="Comic Sans MS" fo:font-size="14pt" fo:font-weight="bold" style:font-size-asian="14pt" style:font-weight-asian="bold" style:font-weight-complex="bold"/>
    </style:style>
    <style:style style:name="T6" style:family="text">
      <style:text-properties style:font-name="Comic Sans MS" fo:font-size="14pt" fo:font-weight="bold" style:font-size-asian="14pt" style:font-weight-asian="bold" style:font-name-complex="Arial" style:font-weight-complex="bold"/>
    </style:style>
    <style:style style:name="T7" style:family="text">
      <style:text-properties fo:color="#ff0000" style:font-name="Comic Sans MS" fo:font-size="14pt" style:font-size-asian="14pt"/>
    </style:style>
    <style:style style:name="T8" style:family="text">
      <style:text-properties fo:color="#000000" style:font-name="Comic Sans MS" fo:font-size="14pt" style:font-size-asian="14pt"/>
    </style:style>
    <style:style style:name="T9" style:family="text">
      <style:text-properties fo:color="#ff6600" style:font-name="Comic Sans MS" fo:font-size="14pt" style:font-size-asian="14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bookmark text:name="_GoBack"/><text:span text:style-name="T1"><text:s text:c="2"/>Lirskih pesmi je več vrst:</text:span></text:p>
      <text:p text:style-name="Standard"><text:span text:style-name="T3"><text:s text:c="3"/></text:span><draw:frame text:anchor-type="as-char" draw:z-index="0" draw:style-name="gr1" draw:text-style-name="P13" svg:width="0.1398in" svg:height="0.1398in"><draw:image xlink:href="Pictures/100002000000000D0000000D3A428D34F412A006.png" xlink:type="simple" xlink:show="embed" xlink:actuate="onLoad"><text:p/></draw:image></draw:frame><text:span text:style-name="T4">ljubezenske</text:span></text:p>
      <text:p text:style-name="Standard"><text:span text:style-name="T3"><text:s text:c="3"/></text:span><draw:frame text:anchor-type="as-char" draw:z-index="1" draw:style-name="gr1" draw:text-style-name="P13" svg:width="0.1398in" svg:height="0.1398in"><draw:image xlink:href="Pictures/100002000000000D0000000D3A428D34F412A006.png" xlink:type="simple" xlink:show="embed" xlink:actuate="onLoad"><text:p/></draw:image></draw:frame><text:span text:style-name="T3"><text:s/></text:span><text:span text:style-name="T4">obredne</text:span></text:p>
      <text:p text:style-name="P4"><text:span text:style-name="T3"><text:s text:c="5"/></text:span><draw:frame text:anchor-type="as-char" draw:z-index="2" draw:style-name="gr1" draw:text-style-name="P13" svg:width="0.1398in" svg:height="0.1398in"><draw:image xlink:href="Pictures/100002000000000D0000000D3A428D34F412A006.png" xlink:type="simple" xlink:show="embed" xlink:actuate="onLoad"><text:p/></draw:image></draw:frame><text:span text:style-name="T4">nabožne</text:span></text:p>
      <text:p text:style-name="Standard"><text:span text:style-name="T3"><text:s text:c="3"/></text:span><draw:frame text:anchor-type="as-char" draw:z-index="3" draw:style-name="gr1" draw:text-style-name="P13" svg:width="0.1398in" svg:height="0.1398in"><draw:image xlink:href="Pictures/100002000000000D0000000D3A428D34F412A006.png" xlink:type="simple" xlink:show="embed" xlink:actuate="onLoad"><text:p/></draw:image></draw:frame><text:span text:style-name="T4">otroške</text:span></text:p>
      <text:p text:style-name="P4"><text:span text:style-name="T3"><text:s text:c="5"/></text:span><draw:frame text:anchor-type="as-char" draw:z-index="4" draw:style-name="gr1" draw:text-style-name="P13" svg:width="0.1398in" svg:height="0.1398in"><draw:image xlink:href="Pictures/100002000000000D0000000D3A428D34F412A006.png" xlink:type="simple" xlink:show="embed" xlink:actuate="onLoad"><text:p/></draw:image></draw:frame><text:span text:style-name="T4">vojaške</text:span></text:p>
      <text:p text:style-name="Standard"><text:span text:style-name="T3"><text:s text:c="3"/></text:span><draw:frame text:anchor-type="as-char" draw:z-index="5" draw:style-name="gr1" draw:text-style-name="P13" svg:width="0.1398in" svg:height="0.1398in"><draw:image xlink:href="Pictures/100002000000000D0000000D3A428D34F412A006.png" xlink:type="simple" xlink:show="embed" xlink:actuate="onLoad"><text:p/></draw:image></draw:frame><text:span text:style-name="T4">kmečke stanovske</text:span></text:p>
      <text:p text:style-name="Standard"><text:span text:style-name="T3"><text:s text:c="3"/></text:span><draw:frame text:anchor-type="as-char" draw:z-index="6" draw:style-name="gr1" draw:text-style-name="P13" svg:width="0.1398in" svg:height="0.1398in"><draw:image xlink:href="Pictures/100002000000000D0000000D3A428D34F412A006.png" xlink:type="simple" xlink:show="embed" xlink:actuate="onLoad"><text:p/></draw:image></draw:frame><text:span text:style-name="T4">pivske</text:span></text:p>
      <text:p text:style-name="P1"/>
      <text:p text:style-name="Standard"><text:span text:style-name="T5">PRIPOVEDNE (EPSKE) PESMI </text:span><text:span text:style-name="T1"><text:s/>So se izoblikovale v fevdalni dobi, ži- <text:s text:c="5"/>vele pa so nedvomno že prej (staroslovenske, predkrščanske). Dogajanje v teh pesmih je največkrat postavljeno v domače podeželjsko okolje,vaško ali grajsko,redkeje mestno.zgodovinskih imen je med našimi junaki malo (Krišof Lambergar,Adam Ravbar,Kralj Matjaž)</text:span></text:p>
      <text:p text:style-name="Standard"><text:span text:style-name="T1">Najštevilnejše oblike v epskih pesmih so balade in romance.</text:span></text:p>
      <text:p text:style-name="P5"/>
      <text:p text:style-name="P9"><draw:frame text:anchor-type="as-char" draw:z-index="7" draw:style-name="gr1" draw:text-style-name="P13" svg:width="0.1398in" svg:height="0.1398in"><draw:image xlink:href="Pictures/100002000000000D0000000DFA99C719431033E5.png" xlink:type="simple" xlink:show="embed" xlink:actuate="onLoad"><text:p/></draw:image></draw:frame><text:span text:style-name="T1"><text:tab/></text:span><text:span text:style-name="T5">BALADE-</text:span><text:span text:style-name="T1">Pripovedujejo o kakšnem nenavadnem dogodku,v katerem je človek žrtev skrivnostih,nadnaravnih sil.Največkrat so bolj mračne.Konec je velikokrat tragičen.</text:span></text:p>
      <text:p text:style-name="P6"/>
      <text:p text:style-name="P10"><draw:frame text:anchor-type="as-char" draw:z-index="8" draw:style-name="gr1" draw:text-style-name="P13" svg:width="0.1398in" svg:height="0.1398in"><draw:image xlink:href="Pictures/100002000000000D0000000DFA99C719431033E5.png" xlink:type="simple" xlink:show="embed" xlink:actuate="onLoad"><text:p/></draw:image></draw:frame><text:span text:style-name="T1"><text:tab/></text:span><text:span text:style-name="T5">ROMANCE-</text:span><text:span text:style-name="T1">Rade opevajo junaštvo plemičev,viteške turnirje,grajsko življenje-in s tem v zvezi ljubezen.So vedrejše od balad.opevani dogodki so napeti,dramatični,le zaključek ni tragičen,…morda bolj pomirljiv.</text:span></text:p>
      <text:p text:style-name="P6"/>
      <text:p text:style-name="P10"><draw:frame text:anchor-type="as-char" draw:z-index="9" draw:style-name="gr1" draw:text-style-name="P13" svg:width="0.1398in" svg:height="0.1398in"><draw:image xlink:href="Pictures/100002000000000D0000000DFA99C719431033E5.png" xlink:type="simple" xlink:show="embed" xlink:actuate="onLoad"><text:p/></draw:image></draw:frame><text:span text:style-name="T1"><text:tab/></text:span><text:span text:style-name="T5">LJUDSKO PRIPOVEDNIŠTVO-</text:span><text:span text:style-name="T1">to je ljudsko slovstvo v nevezani besedi (proza). Naše ljudstvo ne razlikuje vrst pripovedi.Zato uporablja eno samo poimenovanje za vse,kar se poimenuje v prozi (pravljica,st</text:span><text:span text:style-name="T2">órija,basen,prípovest).</text:span></text:p>
      <text:p text:style-name="P10"><draw:frame text:anchor-type="as-char" draw:z-index="10" draw:style-name="gr1" draw:text-style-name="P13" svg:width="0.1398in" svg:height="0.1398in"><draw:image xlink:href="Pictures/100002000000000D0000000DFA99C719431033E5.png" xlink:type="simple" xlink:show="embed" xlink:actuate="onLoad"><text:p/></draw:image></draw:frame><text:span text:style-name="T1"><text:tab/></text:span><text:span text:style-name="T6">BAJKE-</text:span><text:span text:style-name="T2">Po svoje razlagajo nastanek sveta.bajk o bogovih v Sloveniji nimamo,v številnih pa nastopajo razna(mitična)bitja,dobra in slaba(vile,rojenice,vesne,divji mož,povodni mož,volkodlaki,…)</text:span></text:p>
      <text:p text:style-name="P6"/>
      <text:p text:style-name="P10"><draw:frame text:anchor-type="as-char" draw:z-index="11" draw:style-name="gr1" draw:text-style-name="P13" svg:width="0.1398in" svg:height="0.1398in"><draw:image xlink:href="Pictures/100002000000000D0000000DFA99C719431033E5.png" xlink:type="simple" xlink:show="embed" xlink:actuate="onLoad"><text:p/></draw:image></draw:frame><text:span text:style-name="T1"><text:tab/></text:span><text:span text:style-name="T5">ZGODOVINSKE PRIPOVEDKE</text:span><text:span text:style-name="T1">-imajo le toliko skupnega z zgodovinokolikor jim ta daje zgodovinski okvir(npr. Turške vojne) ali resnične osebnosti (Peter Klepec,Kralj Matjaž,…)</text:span></text:p>
      <text:p text:style-name="P6"/>
      <text:p text:style-name="P10"><draw:frame text:anchor-type="as-char" draw:z-index="12" draw:style-name="gr1" draw:text-style-name="P13" svg:width="0.1398in" svg:height="0.1398in"><draw:image xlink:href="Pictures/100002000000000D0000000DFA99C719431033E5.png" xlink:type="simple" xlink:show="embed" xlink:actuate="onLoad"><text:p/></draw:image></draw:frame><text:span text:style-name="T1"><text:tab/></text:span><text:span text:style-name="T5">RAZLAGALNE PRIPOVEDKE-</text:span><text:span text:style-name="T1">drugače se jim reče aitiološke,skušajo pojasniti marsikatero posebnost pri ljudeh,pri živalih ter v rastlinskem svetu in v naravi.</text:span></text:p>
      <text:p text:style-name="P7"/>
      <text:p text:style-name="P11"><draw:frame text:anchor-type="as-char" draw:z-index="13" draw:style-name="gr1" draw:text-style-name="P13" svg:width="0.1398in" svg:height="0.1398in"><draw:image xlink:href="Pictures/100002000000000D0000000DFA99C719431033E5.png" xlink:type="simple" xlink:show="embed" xlink:actuate="onLoad"><text:p/></draw:image></draw:frame><text:span text:style-name="T1"><text:s/></text:span><text:span text:style-name="T5">LEGENDE ALI NABOŽNE PRIPOVEDKE-</text:span><text:span text:style-name="T1">slikajo izmišljene dogodke iz življenja svetnikov.Marije in Kristusa.</text:span></text:p>
      <text:p text:style-name="P7"/>
      <text:p text:style-name="P11"><text:soft-page-break/><draw:frame text:anchor-type="as-char" draw:z-index="14" draw:style-name="gr1" draw:text-style-name="P13" svg:width="0.1398in" svg:height="0.1398in"><draw:image xlink:href="Pictures/100002000000000D0000000DFA99C719431033E5.png" xlink:type="simple" xlink:show="embed" xlink:actuate="onLoad"><text:p/></draw:image></draw:frame><text:span text:style-name="T1"><text:s/></text:span><text:span text:style-name="T5">PRAVLJICA-</text:span><text:span text:style-name="T1">je obsežna,izmišljena zgodba.Pravljic je več vrst.Delimo jih na </text:span><text:span text:style-name="T7">čudežne </text:span><text:span text:style-name="T1">in </text:span><text:span text:style-name="T7">realistične</text:span><text:span text:style-name="T8">.</text:span></text:p>
      <text:p text:style-name="P11"><text:span text:style-name="T1">Čudežne so če opisujejo kaj v zvezi z čarobnimi pripomočki (Pepelka,Sneguljčica,Janko in Metka,Železni prstan,…).V realistični pravljici pa imajo pomembno vlogo junakova iznajdljivost,prisebnost, zvijačnost,…</text:span></text:p>
      <text:p text:style-name="P11"><text:span text:style-name="T1">V </text:span><text:span text:style-name="T9">živalskih pravljicah</text:span><text:span text:style-name="T1"> nastopajo živali,vse se godi v živalskem okolju.</text:span><text:span text:style-name="T9">BASNI </text:span><text:span text:style-name="T8">pa so v primerjavi z živalskimi pravljicami krajše zgodbice.</text:span></text:p>
      <text:p text:style-name="P8"/>
      <text:p text:style-name="P3"/>
      <text:p text:style-name="P8"/>
      <text:p text:style-name="P8"/>
      <text:p text:style-name="P8"/>
      <text:p text:style-name="P2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ookman Old Style" svg:font-family="'Bookman Old Style'" style:font-family-generic="roman" style:font-pitch="variable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20pt" fo:font-weight="bold" style:font-size-asian="20pt" style:font-weight-asian="bold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fo:font-size="20pt" fo:font-style="italic" style:text-underline-style="solid" style:text-underline-width="auto" style:text-underline-color="font-color" fo:font-weight="bold" style:font-size-asian="20pt" style:font-style-asian="italic" style:font-weight-asian="bold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4925in" fo:margin-bottom="0.4925in" fo:margin-left="0.3154in" fo:margin-right="0.1575in" style:writing-mode="lr-tb" style:layout-grid-color="#c0c0c0" style:layout-grid-lines="39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134in" fo:margin-left="0in" fo:margin-right="0in" fo:margin-bottom="0.3736in" style:dynamic-spacing="true"/>
      </style:header-style>
      <style:footer-style>
        <style:header-footer-properties fo:min-height="0.4134in" fo:margin-left="0in" fo:margin-right="0in" fo:margin-top="0.3736in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 text:c="60"/>LJUDSKA KULTURA NA SLOVENSKEM</text:p>
      </style:header>
      <style:footer>
        <text:p text:style-name="Footer"><text:s text:c="88"/>-2-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5T07:48:00</meta:creation-date>
    <dc:date>2019-05-15T07:48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22" meta:word-count="255" meta:character-count="2326" meta:non-whitespace-character-count="190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