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PSHelvetica" svg:font-family="PSHelvetic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1" svg:font-family="PSHelvetic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593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6.5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79646" fo:padding-left="0.075in" fo:padding-right="0.075in" fo:padding-top="0in" fo:padding-bottom="0in" fo:border-left="none" fo:border-right="none" fo:border-top="2.25pt solid #000000" fo:border-bottom="2.25pt solid #000000">
        <style:background-image/>
      </style:table-cell-properties>
    </style:style>
    <style:style style:name="P1" style:family="paragraph" style:parent-style-name="Standard">
      <style:text-properties style:font-name="PSHelvetica" style:font-name-complex="PSHelvetica1"/>
    </style:style>
    <style:style style:name="P2" style:family="paragraph" style:parent-style-name="Standard">
      <style:text-properties fo:color="#ed8411" style:font-name="PSHelvetica" fo:font-weight="bold" style:font-weight-asian="bold" style:font-name-complex="PSHelvetica1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style:font-name="PSHelvetica" style:font-name-complex="PSHelvetica1"/>
    </style:style>
    <style:style style:name="P6" style:family="paragraph" style:parent-style-name="List_20_Paragraph" style:list-style-name="WWNum1">
      <style:text-properties style:font-name="PSHelvetica" style:font-name-complex="PSHelvetica1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ed8411" style:font-name="PSHelvetica" fo:font-weight="bold" style:font-weight-asian="bold" style:font-name-complex="PSHelvetica1"/>
    </style:style>
    <style:style style:name="T3" style:family="text">
      <style:text-properties fo:color="#ed8411" style:font-name="PSHelvetica" style:font-name-complex="PSHelvetica1"/>
    </style:style>
    <style:style style:name="T4" style:family="text">
      <style:text-properties fo:color="#ed8411" style:font-name="PSHelvetica" fo:font-style="italic" fo:font-weight="bold" style:font-style-asian="italic" style:font-weight-asian="bold" style:font-name-complex="PSHelvetica1"/>
    </style:style>
    <style:style style:name="T5" style:family="text">
      <style:text-properties fo:color="#ed8411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PSHelvetica" style:font-name-complex="PSHelvetica1"/>
    </style:style>
    <style:style style:name="T8" style:family="text">
      <style:text-properties style:font-name="PSHelvetica" fo:font-weight="bold" style:font-weight-asian="bold" style:font-name-complex="PSHelvetic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 text:name="_GoBack"/><text:span text:style-name="T1">Ljudsko slovstvo</text:span></text:p>
          </table:table-cell>
        </table:table-row>
      </table:table>
      <text:p text:style-name="Standard"/>
      <text:p text:style-name="Standard"/>
      <text:p text:style-name="Standard"><text:span text:style-name="T2">Značilnosti:</text:span></text:p>
      <text:list xml:id="list2012267854" text:style-name="WWNum1">
        <text:list-item>
          <text:p text:style-name="P4">Je edini literarni dokument slovenskega naroda od pojava pisane umetne književnosti</text:p>
        </text:list-item>
        <text:list-item>
          <text:p text:style-name="P4">Motivi iz časov poganstva, 16 stol. , <text:span text:style-name="T6">vrh v 14. 15. stol</text:span></text:p>
        </text:list-item>
        <text:list-item>
          <text:p text:style-name="P4">Anonimnost</text:p>
        </text:list-item>
        <text:list-item>
          <text:p text:style-name="P4">Ustno izročilo</text:p>
        </text:list-item>
        <text:list-item>
          <text:p text:style-name="P4">Obstoj številnih različic</text:p>
        </text:list-item>
        <text:list-item>
          <text:p text:style-name="P4">Preprosta vsebina in oblika</text:p>
        </text:list-item>
        <text:list-item>
          <text:p text:style-name="P4">Preprost jezik, obarvan z narečjem, opazni germanizmi</text:p>
        </text:list-item>
        <text:list-item>
          <text:p text:style-name="P4">Posamezne stilne značilnosti:</text:p>
          <text:list>
            <text:list-item>
              <text:list>
                <text:list-item>
                  <text:p text:style-name="P4">Stalna ljudska števila (3,7, 9,10,12)</text:p>
                </text:list-item>
                <text:list-item>
                  <text:p text:style-name="P4">Okrasni pridevniki, pomanjševalnice </text:p>
                </text:list-item>
                <text:list-item>
                  <text:p text:style-name="P4">refreni</text:p>
                </text:list-item>
              </text:list>
            </text:list-item>
          </text:list>
        </text:list-item>
      </text:list>
      <text:p text:style-name="P1"/>
      <text:p text:style-name="Standard"><text:span text:style-name="T2">Vrste:</text:span></text:p>
      <text:list xml:id="list121953991160479" text:continue-numbering="true" text:style-name="WWNum1">
        <text:list-item>
          <text:p text:style-name="P4"><text:span text:style-name="T7">Ljudska pesem:</text:span></text:p>
          <text:list>
            <text:list-item>
              <text:p text:style-name="P4"><text:span text:style-name="T7">Epske pesmi: balade, romance, bajeslovne pesmi, junaške pesmi, pripovedne pesmi</text:span></text:p>
            </text:list-item>
            <text:list-item>
              <text:p text:style-name="P4"><text:span text:style-name="T7">Lirske pesmi: obredne, ljubezenske, vojaške, šaljive..</text:span></text:p>
            </text:list-item>
          </text:list>
        </text:list-item>
      </text:list>
      <text:p text:style-name="Standard"><text:span text:style-name="T3">Balada: </text:span></text:p>
      <text:list xml:id="list121953309664900" text:continue-numbering="true" text:style-name="WWNum1">
        <text:list-item>
          <text:p text:style-name="P4"><text:span text:style-name="T7">Krajša epska pesem, ki meji z lirsko, pisana je v verzih, pogost refren,</text:span></text:p>
        </text:list-item>
        <text:list-item>
          <text:p text:style-name="P4"><text:span text:style-name="T7">Nenavadni, grozljivi, pravljični motivi</text:span></text:p>
        </text:list-item>
        <text:list-item>
          <text:p text:style-name="P4"><text:span text:style-name="T7">Ljudske, pravljične, mitične, vojne…</text:span></text:p>
        </text:list-item>
        <text:list-item>
          <text:p text:style-name="P4"><text:span text:style-name="T7">Notranji slog je lirski in dramatičen</text:span></text:p>
        </text:list-item>
        <text:list-item>
          <text:p text:style-name="P4"><text:span text:style-name="T7">Moške (Rošlin in Verjanko) realistične , ženske balade ( Lepa Vida) romantičnost</text:span></text:p>
        </text:list-item>
      </text:list>
      <text:p text:style-name="P1"/>
      <text:p text:style-name="Standard"><text:span text:style-name="T3">Romanca:</text:span></text:p>
      <text:list xml:id="list121953997920890" text:continue-numbering="true" text:style-name="WWNum1">
        <text:list-item>
          <text:p text:style-name="P4"><text:span text:style-name="T7">Iz španskih junaških romanc</text:span></text:p>
        </text:list-item>
        <text:list-item>
          <text:p text:style-name="P4"><text:span text:style-name="T7">Epski slog, vedrejša od balade</text:span></text:p>
        </text:list-item>
        <text:list-item>
          <text:p text:style-name="P4"><text:span text:style-name="T7">Motivi so manj nenavadni, deloma grozljivi</text:span></text:p>
        </text:list-item>
      </text:list>
      <text:p text:style-name="P1"/>
      <text:p text:style-name="Standard"><text:span text:style-name="T2">Ljudska lirska pesem: </text:span></text:p>
      <text:list xml:id="list121953398846546" text:continue-numbering="true" text:style-name="WWNum1">
        <text:list-item>
          <text:p text:style-name="P4"><text:span text:style-name="T7">Izraža vsakdanje življenje človeka, ki so jih peli ob delu</text:span></text:p>
        </text:list-item>
        <text:list-item>
          <text:p text:style-name="P4"><text:span text:style-name="T7">Obredne pesmi, pesmi v zvezi s poklicem, ljubezenske, šaljive.. </text:span></text:p>
        </text:list-item>
      </text:list>
      <text:p text:style-name="P5"/>
      <text:p text:style-name="P1"><text:soft-page-break/></text:p>
      <text:p text:style-name="P1"/>
      <text:p text:style-name="P1"/>
      <text:p text:style-name="Standard"><text:span text:style-name="T2">Slovenska ljudska pripoved:</text:span></text:p>
      <text:list xml:id="list121954779827736" text:continue-numbering="true" text:style-name="WWNum1">
        <text:list-item>
          <text:p text:style-name="P4"><text:span text:style-name="T7">Ukrotiti naravo s pomočjo izražanja, odraža se ljudsko življenje.</text:span></text:p>
          <text:list>
            <text:list-item>
              <text:p text:style-name="P4"><text:span text:style-name="T8">Bajke</text:span><text:span text:style-name="T7">: mit, zgodba o bogovih, duhovih, nadnaravnih silah prvotnih religij. (vile, sojenice, volkodlaki..)</text:span></text:p>
            </text:list-item>
            <text:list-item>
              <text:p text:style-name="P4"><text:span text:style-name="T8">Pripovedke:</text:span><text:span text:style-name="T7"> ohranjanje junaških dejanj, morda nestvarni liki navezani na konkreten prostor in čas ( Kralj Matjaž, Peter Klepec)</text:span></text:p>
            </text:list-item>
            <text:list-item>
              <text:p text:style-name="P4"><text:span text:style-name="T8">Pravljice:</text:span><text:span text:style-name="T7"> krajša pripoved v verzih ali prozi, nedoločen kraj in čas dogajanja, ponavljanja, ljudska števila, pravljična bitja, predmeti s čudežno močjo, <text:s/>tipizirani junaki, dobro je nagrajeno, zlo je kaznovano</text:span></text:p>
            </text:list-item>
            <text:list-item>
              <text:p text:style-name="P4"><text:span text:style-name="T8">Legende:</text:span><text:span text:style-name="T7"> v zgodbi nastopajo krščanske <text:s/>svete osebe, trpljenje, življenje, čudeži, pri Slovencih od pokristjanjevanja naprej</text:span></text:p>
            </text:list-item>
            <text:list-item>
              <text:p text:style-name="P4"><text:span text:style-name="T8">Basni:</text:span><text:span text:style-name="T7"> poučna kratka zgodba, nastopajo živali s človeškimi lastnostmi, presenetljiv končni preobrat in moralni nauk</text:span></text:p>
            </text:list-item>
            <text:list-item>
              <text:p text:style-name="P4"><text:span text:style-name="T8">Pregovori</text:span></text:p>
            </text:list-item>
            <text:list-item>
              <text:p text:style-name="P4"><text:span text:style-name="T8">Uganke</text:span></text:p>
            </text:list-item>
          </text:list>
        </text:list-item>
      </text:list>
      <text:p text:style-name="P2"/>
      <text:p text:style-name="Standard"><text:span text:style-name="T2">Slovenska ljudska dramatika:</text:span></text:p>
      <text:list xml:id="list121953800100326" text:continue-numbering="true" text:style-name="WWNum1">
        <text:list-item>
          <text:p text:style-name="P4"><text:span text:style-name="T7">Posvetna dramatika: ostanki starih obredij (Zeleni Jurij), petje in govorjena beseda</text:span></text:p>
        </text:list-item>
        <text:list-item>
          <text:p text:style-name="P4"><text:span text:style-name="T7">Nabožna dramatika: cerkveni prizori, sprevodne igre, ob velikih cerkvenih praznikih, Škofjeloški pasijon (kristusovo trpljenje) </text:span></text:p>
        </text:list-item>
      </text:list>
      <text:p text:style-name="P1"/>
      <text:p text:style-name="Standard"><text:span text:style-name="T4">OD LEPE VIDE</text:span></text:p>
      <text:list xml:id="list121954090710481" text:continue-numbering="true" text:style-name="WWNum1">
        <text:list-item>
          <text:p text:style-name="P6"/>
        </text:list-item>
        <text:list-item>
          <text:p text:style-name="P4"><text:span text:style-name="T7">Vsaj 19 različic, večina s tragičnim koncem, elegičen ali srečen konec</text:span></text:p>
        </text:list-item>
        <text:list-item>
          <text:p text:style-name="P4"><text:span text:style-name="T7"><text:s/>Vida simbol neuresničljivega hrepenenja po boljšem življenju</text:span></text:p>
        </text:list-item>
        <text:list-item>
          <text:p text:style-name="P4"><text:span text:style-name="T7">Motiv lune, sonca, zamorca, hrepenenja, aktivizma in neodločnosti</text:span></text:p>
        </text:list-item>
        <text:list-item>
          <text:p text:style-name="P4"><text:span text:style-name="T7">Vida je žrtev lastnih čustev, cilja ne doseže</text:span></text:p>
        </text:list-item>
      </text:list>
      <text:p text:style-name="P1"/>
      <text:p text:style-name="P1"/>
      <text:p text:style-name="Standard"><text:span text:style-name="T2">Vplivi na umetno književnost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PSHelvetica" svg:font-family="PSHelvetic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1" svg:font-family="PSHelvetic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PSHelvetica" fo:font-family="PSHelvetica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PSHelvetica" fo:font-family="PSHelvetica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6898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9" meta:word-count="364" meta:character-count="2429" meta:non-whitespace-character-count="2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