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nap ITC" svg:font-family="'Snap IT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Comic Sans MS1"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nap ITC1" svg:font-family="'Snap IT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omic Sans MS" fo:font-size="10pt" style:font-size-asian="10pt" style:font-name-complex="Comic Sans MS1" style:font-size-complex="10pt"/>
    </style:style>
    <style:style style:name="P3" style:family="paragraph" style:parent-style-name="Standard">
      <style:paragraph-properties fo:text-align="justify" style:justify-single-word="false"/>
      <style:text-properties style:font-name="Comic Sans MS" fo:font-size="10pt" fo:font-weight="bold" style:font-size-asian="10pt" style:font-weight-asian="bold" style:font-name-complex="Comic Sans MS1" style:font-size-complex="10pt"/>
    </style:style>
    <style:style style:name="P4" style:family="paragraph" style:parent-style-name="Standard">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6">
      <style:paragraph-properties fo:text-align="justify" style:justify-single-word="false"/>
    </style:style>
    <style:style style:name="P10" style:family="paragraph" style:parent-style-name="Standard">
      <style:paragraph-properties fo:text-align="justify" style:justify-single-word="false"/>
      <style:text-properties fo:color="#ff00ff" style:font-name="Snap ITC" fo:font-size="10pt" style:font-size-asian="10pt" style:font-name-complex="Snap ITC1" style:font-size-complex="10pt"/>
    </style:style>
    <style:style style:name="P11" style:family="paragraph" style:parent-style-name="Standard">
      <style:paragraph-properties fo:text-align="justify" style:justify-single-word="false"/>
      <style:text-properties fo:color="#ff00ff" style:font-name="Snap ITC" fo:font-size="14pt" style:font-size-asian="14pt" style:font-name-complex="Snap ITC1" style:font-size-complex="14pt"/>
    </style:style>
    <style:style style:name="P12" style:family="paragraph" style:parent-style-name="Standard">
      <style:paragraph-properties fo:text-align="center" style:justify-single-word="false"/>
      <style:text-properties fo:color="#ff00ff" style:font-name="Snap ITC" fo:font-size="14pt" fo:font-weight="bold" style:font-size-asian="14pt" style:font-weight-asian="bold" style:font-name-complex="Snap ITC1" style:font-size-complex="14pt"/>
    </style:style>
    <style:style style:name="P13" style:family="paragraph" style:parent-style-name="Standard">
      <style:paragraph-properties fo:text-align="justify" style:justify-single-word="false" fo:break-before="page"/>
      <style:text-properties style:font-name="Comic Sans MS" fo:font-size="10pt" style:font-size-asian="10pt" style:font-name-complex="Comic Sans MS1" style:font-size-complex="10pt"/>
    </style:style>
    <style:style style:name="P14" style:family="paragraph" style:parent-style-name="Heading_20_3" style:list-style-name="WWNum1">
      <style:paragraph-properties fo:text-align="center" style:justify-single-word="false"/>
    </style:style>
    <style:style style:name="P15" style:family="paragraph" style:parent-style-name="Heading_20_1" style:list-style-name="WWNum1">
      <style:paragraph-properties fo:text-align="center" style:justify-single-word="false"/>
    </style:style>
    <style:style style:name="P16" style:family="paragraph" style:parent-style-name="Heading_20_1" style:list-style-name="">
      <style:paragraph-properties fo:text-align="center" style:justify-single-word="false"/>
    </style:style>
    <style:style style:name="P17" style:family="paragraph" style:parent-style-name="Heading_20_1" style:list-style-name="WWNum1">
      <style:paragraph-properties fo:text-align="center" style:justify-single-word="false" fo:break-before="page"/>
    </style:style>
    <style:style style:name="P18" style:family="paragraph" style:parent-style-name="Heading_20_1" style:list-style-name="WWNum1" style:master-page-name="Standard">
      <style:paragraph-properties fo:text-align="center" style:justify-single-word="false" style:page-number="auto"/>
    </style:style>
    <style:style style:name="T1" style:family="text">
      <style:text-properties style:font-name="Comic Sans MS" fo:font-size="10pt" style:font-size-asian="10pt" style:font-name-complex="Comic Sans MS1" style:font-size-complex="10pt"/>
    </style:style>
    <style:style style:name="T2" style:family="text">
      <style:text-properties style:font-name="Comic Sans MS" fo:font-size="10pt" fo:font-weight="bold" style:font-size-asian="10pt" style:font-weight-asian="bold" style:font-name-complex="Comic Sans MS1" style:font-size-complex="10pt"/>
    </style:style>
    <style:style style:name="T3" style:family="text">
      <style:text-properties style:font-name="Snap ITC" fo:font-size="10pt" style:font-size-asian="10pt" style:font-name-complex="Snap ITC1" style:font-size-complex="10pt"/>
    </style:style>
    <style:style style:name="T4" style:family="text">
      <style:text-properties fo:color="#3366ff" style:font-name="Comic Sans MS" style:font-name-complex="Comic Sans MS1"/>
    </style:style>
    <style:style style:name="T5" style:family="text">
      <style:text-properties fo:color="#3366ff" style:font-name="Comic Sans MS" fo:font-weight="bold" style:font-weight-asian="bold" style:font-name-complex="Comic Sans MS1"/>
    </style:style>
    <style:style style:name="T6" style:family="text">
      <style:text-properties fo:color="#3366ff" style:font-name="Snap ITC" fo:font-size="10pt" style:font-size-asian="10pt" style:font-name-complex="Snap ITC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35791509" text:style-name="WWNum1">
        <text:list-item>
          <text:h text:style-name="P18" text:outline-level="1"><text:bookmark text:name="_GoBack"/>Med romantiko in realizmom</text:h>
        </text:list-item>
      </text:list>
      <text:p text:style-name="P1"><text:span text:style-name="T1">1848 – 1899</text:span></text:p>
      <text:p text:style-name="P2"/>
      <text:p text:style-name="P4"><text:span text:style-name="T3">Romantični realizem (1848 – 1881):</text:span></text:p>
      <text:list xml:id="list3834353232" text:style-name="WWNum5">
        <text:list-item>
          <text:p text:style-name="P5"><text:span text:style-name="T1">Fran Levstik</text:span></text:p>
        </text:list-item>
        <text:list-item>
          <text:p text:style-name="P5"><text:span text:style-name="T1">Simon Gregorčič (Soči)</text:span></text:p>
        </text:list-item>
        <text:list-item>
          <text:p text:style-name="P5"><text:span text:style-name="T1">Josip Stritar </text:span></text:p>
        </text:list-item>
        <text:list-item>
          <text:p text:style-name="P5"><text:span text:style-name="T1">Simon Jenko (Tilka)</text:span></text:p>
        </text:list-item>
        <text:list-item>
          <text:p text:style-name="P5"><text:span text:style-name="T1">Josip Jurčič (Domen)</text:span></text:p>
        </text:list-item>
      </text:list>
      <text:p text:style-name="P2"/>
      <text:p text:style-name="P4"><text:span text:style-name="T3">Pravi realizem:</text:span></text:p>
      <text:list xml:id="list113928361551689" text:continue-numbering="true" text:style-name="WWNum5">
        <text:list-item>
          <text:p text:style-name="P5"><text:span text:style-name="T1">Ivan Tavčar (V zali)</text:span></text:p>
        </text:list-item>
        <text:list-item>
          <text:p text:style-name="P5"><text:span text:style-name="T1">Anton Aškerc</text:span></text:p>
        </text:list-item>
        <text:list-item>
          <text:p text:style-name="P5"><text:span text:style-name="T1">Janko Kersnik (Agitator)</text:span></text:p>
        </text:list-item>
        <text:list-item>
          <text:p text:style-name="P5"><text:span text:style-name="T1">Večinoma predstavljajo resnično življenje tistega časa.</text:span></text:p>
        </text:list-item>
      </text:list>
      <text:p text:style-name="P2"/>
      <text:p text:style-name="P4"><text:span text:style-name="T3">Ljubezenske pesmi:</text:span></text:p>
      <text:list xml:id="list113929761745156" text:continue-numbering="true" text:style-name="WWNum5">
        <text:list-item>
          <text:p text:style-name="P5"><text:span text:style-name="T1">Ivan Cankar (Erotika)</text:span></text:p>
        </text:list-item>
        <text:list-item>
          <text:p text:style-name="P5"><text:span text:style-name="T1">Zupančič (Čaša opojnosti)</text:span></text:p>
        </text:list-item>
      </text:list>
      <text:p text:style-name="P2"/>
      <text:h text:style-name="P16" text:outline-level="1"/>
      <text:list xml:id="list113929603876819" text:continue-list="list2135791509" text:style-name="WWNum1">
        <text:list-item>
          <text:h text:style-name="P17" text:outline-level="1">Konec 19. stoletja – NATURALIZEM</text:h>
        </text:list-item>
      </text:list>
      <text:p text:style-name="P4"><text:span text:style-name="T1">Človek je odvisen od dednosti, okolja in časa v katerem živi.</text:span></text:p>
      <text:p text:style-name="P2"/>
      <text:p text:style-name="P4"><text:span text:style-name="T1">Realizem sicer v književnosti predstavlja sodobno družbeno resničnost, pri tej je bilo še veliko romantičnih značilnosti.</text:span></text:p>
      <text:p text:style-name="P13"/>
      <text:p text:style-name="P2"/>
      <text:list xml:id="list113929762767569" text:continue-numbering="true" text:style-name="WWNum1">
        <text:list-item>
          <text:h text:style-name="P15" text:outline-level="1">Literatni programi v tem času</text:h>
        </text:list-item>
      </text:list>
      <text:p text:style-name="P1"><text:span text:style-name="T5">Fran Levstik – Popotovanje od Litije do Čateža</text:span></text:p>
      <text:p text:style-name="P4"><text:span text:style-name="T1">V tem potopisu Levstik predstavi zahteve, kako naj pišejo slovenski pisatelji:</text:span></text:p>
      <text:list xml:id="list2690204785" text:style-name="WWNum4">
        <text:list-item>
          <text:p text:style-name="P6"><text:span text:style-name="T1">Ljudje naj bodo predstavljeni kot resnični ljudje.</text:span></text:p>
        </text:list-item>
        <text:list-item>
          <text:p text:style-name="P6"><text:span text:style-name="T1">Pomembnejši zvrsti sta pripovedništvo in dramatika.</text:span></text:p>
        </text:list-item>
        <text:list-item>
          <text:p text:style-name="P6"><text:span text:style-name="T1">Literatura naj služi preprostemu ljudstvu, njegovi zabavi in poučevanju.</text:span></text:p>
        </text:list-item>
        <text:list-item>
          <text:p text:style-name="P6"><text:span text:style-name="T1">Glavno vlogo naj ima neki pomemben kmet, družbo naj mu delajo rokovnjači, tihotapci, šaljivi ribn'čani, deseti bratje …</text:span></text:p>
        </text:list-item>
      </text:list>
      <text:p text:style-name="P2"/>
      <text:p text:style-name="P4"><text:span text:style-name="T1">Ta program je precej </text:span><text:span text:style-name="T2">razsvetljenski</text:span><text:span text:style-name="T1">, upošteval ga je predvsem </text:span><text:span text:style-name="T2">Josip Jurčič.</text:span></text:p>
      <text:p text:style-name="P3"/>
      <text:p text:style-name="P1"><text:span text:style-name="T5">Fran Celestin – Naše obzorje</text:span></text:p>
      <text:p text:style-name="P4"><text:span text:style-name="T1">Gre za sodobnejši program, v njem zahteva naj pisatelji opisujejo:</text:span></text:p>
      <text:list xml:id="list1273865552" text:style-name="WWNum2">
        <text:list-item>
          <text:p text:style-name="P7"><text:span text:style-name="T1">Socialne probleme na kmetih in v mestih (zadolževanje, propadanje kmetij, pravde na sodiščih).</text:span></text:p>
        </text:list-item>
        <text:list-item>
          <text:p text:style-name="P7"><text:span text:style-name="T1">Boj za pravice slovenskega naroda.</text:span></text:p>
        </text:list-item>
        <text:list-item>
          <text:p text:style-name="P7"><text:span text:style-name="T1">Življenje trgovcev, obrtnikov, kmetov.</text:span></text:p>
        </text:list-item>
        <text:list-item>
          <text:p text:style-name="P7"><text:span text:style-name="T1">Opisujejo naj resnično življenje, kot je v resici, vendar naj ljudi spodbujajo k dobremu.</text:span></text:p>
        </text:list-item>
      </text:list>
      <text:p text:style-name="P2"/>
      <text:p text:style-name="P4"><text:span text:style-name="T1">Realizem, ki ga je zahteval Celestin imenujemo </text:span><text:span text:style-name="T2">praktični realizem</text:span><text:span text:style-name="T1">. Ta program je upošteval </text:span><text:span text:style-name="T2">Janko Kersnik</text:span><text:span text:style-name="T1">. </text:span></text:p>
      <text:p text:style-name="P2"/>
      <text:p text:style-name="P10"/>
      <text:p text:style-name="P10"/>
      <text:p text:style-name="P10"/>
      <text:p text:style-name="P10"/>
      <text:p text:style-name="P10"/>
      <text:p text:style-name="P11"/>
      <text:list xml:id="list113929829169409" text:continue-list="list113929762767569" text:style-name="WWNum1">
        <text:list-item>
          <text:list>
            <text:list-item>
              <text:list>
                <text:list-item>
                  <text:h text:style-name="P14" text:outline-level="3">Glavna literarna dela:</text:h>
                </text:list-item>
              </text:list>
            </text:list-item>
          </text:list>
        </text:list-item>
      </text:list>
      <text:p text:style-name="P4"><text:span text:style-name="T6">Epika:</text:span></text:p>
      <text:p text:style-name="P4"><text:span text:style-name="T2">Romani:</text:span><text:span text:style-name="T1"> </text:span></text:p>
      <text:list xml:id="list1886318751" text:style-name="WWNum3">
        <text:list-item>
          <text:p text:style-name="P8"><text:soft-page-break/><text:span text:style-name="T1">Josip Jurčič – Deseti brat – 1. slovenski roman</text:span></text:p>
        </text:list-item>
        <text:list-item>
          <text:p text:style-name="P8"><text:span text:style-name="T1">Janko Kersnik – Agitator</text:span></text:p>
        </text:list-item>
        <text:list-item>
          <text:p text:style-name="P8"><text:span text:style-name="T1">Ivan Tavčar – Visoška kronika</text:span></text:p>
        </text:list-item>
      </text:list>
      <text:p text:style-name="P2"/>
      <text:p text:style-name="P4"><text:span text:style-name="T2">Povesti: <text:s/></text:span></text:p>
      <text:list xml:id="list113928084586227" text:continue-numbering="true" text:style-name="WWNum3">
        <text:list-item>
          <text:p text:style-name="P8"><text:span text:style-name="T1">Fran Levstik – Martin Krpan</text:span></text:p>
        </text:list-item>
        <text:list-item>
          <text:p text:style-name="P8"><text:span text:style-name="T1">Josip Jurčič – Domen</text:span></text:p>
        </text:list-item>
        <text:list-item>
          <text:p text:style-name="P8"><text:span text:style-name="T1">Ivan Tavčar – V zali</text:span></text:p>
        </text:list-item>
        <text:list-item>
          <text:p text:style-name="P8"><text:span text:style-name="T1">Janko Kersnik – Jara gospoda</text:span></text:p>
        </text:list-item>
      </text:list>
      <text:p text:style-name="P2"/>
      <text:p text:style-name="P4"><text:span text:style-name="T2">Novele:</text:span></text:p>
      <text:list xml:id="list113928006776262" text:continue-numbering="true" text:style-name="WWNum3">
        <text:list-item>
          <text:p text:style-name="P8"><text:span text:style-name="T1">Simon Jenko – Tilka</text:span></text:p>
        </text:list-item>
        <text:list-item>
          <text:p text:style-name="P8"><text:span text:style-name="T1">Ivan Tavčar – Slike z Loškega pogorja, Med gorami</text:span></text:p>
        </text:list-item>
        <text:list-item>
          <text:p text:style-name="P8"><text:span text:style-name="T1">Janko Kersnik – Kmetske slike</text:span></text:p>
        </text:list-item>
      </text:list>
      <text:p text:style-name="P2"/>
      <text:p text:style-name="P4"><text:span text:style-name="T1">V realizmu preidemo do rojstva slovenske epike. Dobimo številna pripovedna dela.</text:span></text:p>
      <text:p text:style-name="P2"/>
      <text:p text:style-name="P4"><text:span text:style-name="T6">Lirika:</text:span></text:p>
      <text:p text:style-name="P4"><text:span text:style-name="T1">Glavna dva pesnika sta v tem času:</text:span></text:p>
      <text:list xml:id="list1116723738" text:style-name="WWNum6">
        <text:list-item>
          <text:p text:style-name="P9"><text:span text:style-name="T1">Simon Jenko</text:span></text:p>
        </text:list-item>
        <text:list-item>
          <text:p text:style-name="P9"><text:span text:style-name="T1">Simon Gregorčič</text:span></text:p>
        </text:list-item>
      </text:list>
      <text:p text:style-name="P2"/>
      <text:p text:style-name="P4"><text:span text:style-name="T6">Dramatika: </text:span></text:p>
      <text:p text:style-name="P4"><text:span text:style-name="T1">Prva slovenska tragedija – Tugomer – Josip Jurčič in Fran Levstik</text:span></text:p>
      <text:p text:style-name="P2"/>
      <text:p text:style-name="P12"/>
      <text:list xml:id="list113929352191935" text:continue-list="list113929829169409" text:style-name="WWNum1">
        <text:list-item>
          <text:h text:style-name="P17" text:outline-level="1">Zgodovinske okoliščine</text:h>
        </text:list-item>
      </text:list>
      <text:p text:style-name="P4"><text:span text:style-name="T1">V tem času nastane Avstro-Ogrska in Slovenci smo živeli v tej državi do leta 1867. V Avstro-Ogrski je prihajalo do sporov med narodi. Nastali pa so tudi boji med delavci in kapitalisti. Na slovenskem je bil glavni problem zadolževanje in propadanje kmetij. Krepila se je industrija, kmetje so hodili delat v tovarne ali pa so šli v tujino (Ameriko).</text:span></text:p>
      <text:p text:style-name="P2"/>
      <text:list xml:id="list113928459551240" text:continue-numbering="true" text:style-name="WWNum1">
        <text:list-item>
          <text:h text:style-name="P15" text:outline-level="1">Politične razmere</text:h>
        </text:list-item>
      </text:list>
      <text:p text:style-name="P4"><text:span text:style-name="T1">V 50. letih je vladal strog policijski režim. Slovencem ni dovoljeval narodnostnih pravic. V 60. letih oživi slovensko politično življenje. Slovenci se zbirajo v </text:span><text:span text:style-name="T2">čitalnicah</text:span><text:span text:style-name="T1"> (zaprti kulturni domovi), kjer so prirejali kulturne prireditve </text:span><text:span text:style-name="T2">Besede</text:span><text:span text:style-name="T1">. V kasnejših letih so se <text:line-break/>Slovenci zbirali na </text:span><text:span text:style-name="T2">taborih</text:span><text:span text:style-name="T1"> (zborovanja na prostem). V tem času sta bili dve politični stranki </text:span><text:span text:style-name="T2">mladoslovenci</text:span><text:span text:style-name="T1"> in </text:span><text:span text:style-name="T2">staroslovenci</text:span><text:span text:style-name="T1">. </text:span></text:p>
      <text:p text:style-name="P4"><text:span text:style-name="T2">Mladoslovenci</text:span><text:span text:style-name="T1"> so se zavzemali za svobodo Slovencev in izobrazbo, izdajali so časopis </text:span><text:span text:style-name="T2">Slovenski narod</text:span><text:span text:style-name="T1">.</text:span></text:p>
      <text:p text:style-name="P4"><text:span text:style-name="T1">Staroslovenci pa so poudarjali večno zvestobo cesarju. Izdajali so časopis </text:span><text:span text:style-name="T2">Kmetijske in rokodelske novice</text:span><text:span text:style-name="T1">. </text:span></text:p>
      <text:p text:style-name="P4"><text:span text:style-name="T1">Vodja staroslovencev je bil </text:span><text:span text:style-name="T2">Janez Bleiweiss</text:span><text:span text:style-name="T1">.</text:span></text:p>
      <text:p text:style-name="P4"><text:span text:style-name="T1">Vodja mladoslovencev pa </text:span><text:span text:style-name="T2">Fran Levstik</text:span><text:span text:style-name="T1">. Proti koncu stoletja iz mladoslovencev nastane </text:span><text:span text:style-name="T2">klerikalna stranka</text:span><text:span text:style-name="T1">, nastane pa tudi </text:span><text:span text:style-name="T2">social-demokratska stran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nap ITC" svg:font-family="'Snap IT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Comic Sans MS1" svg:font-family="'Comic Sans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nap ITC1" svg:font-family="'Snap IT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text-propertie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WW8Num1z0" style:family="text">
      <style:text-properties style:font-name="Webdings" fo:font-family="Web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style:font-name="Webdings" fo:font-family="Web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Webdings" fo:font-family="Web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Webdings" fo:font-family="Web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Webdings" fo:font-family="Web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rivzeta_20_pisava_20_odstavka" style:display-name="Privzeta pisava odstavka" style:family="text"/>
    <style:style style:name="page_20_number" style:display-name="page number" style:family="text" style:parent-style-name="Privzeta_20_pisava_20_odstavka"/>
    <style:style style:name="ListLabel_20_1" style:display-name="ListLabel 1" style:family="text">
      <style:text-properties style:font-name="Comic Sans MS" fo:font-family="'Comic Sans MS'"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ic Sans MS" fo:font-family="'Comic Sans MS'" style:font-family-generic="roman" style:font-pitch="variable" fo:font-size="10pt" style:font-name-complex="Times New Roman1" style:font-family-complex="'Times New Roman'" style:font-family-generic-complex="system" style:font-pitch-complex="variable"/>
    </style:style>
    <style:style style:name="ListLabel_20_3" style:display-name="ListLabel 3" style:family="text">
      <style:text-properties style:font-name="Comic Sans MS" fo:font-family="'Comic Sans MS'" style:font-family-generic="roman" style:font-pitch="variable" fo:font-size="10pt" style:font-name-complex="Times New Roman1" style:font-family-complex="'Times New Roman'" style:font-family-generic-complex="system" style:font-pitch-complex="variable"/>
    </style:style>
    <style:style style:name="ListLabel_20_4" style:display-name="ListLabel 4" style:family="text">
      <style:text-properties style:font-name="Comic Sans MS" fo:font-family="'Comic Sans MS'" style:font-family-generic="roman" style:font-pitch="variable" fo:font-size="10pt" style:font-name-complex="Times New Roman1" style:font-family-complex="'Times New Roman'" style:font-family-generic-complex="system" style:font-pitch-complex="variable"/>
    </style:style>
    <style:style style:name="ListLabel_20_5" style:display-name="ListLabel 5" style:family="text">
      <style:text-properties style:font-name="Comic Sans MS" fo:font-family="'Comic Sans MS'" style:font-family-generic="roman" style:font-pitch="variable" fo:font-size="10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Comic Sans MS" fo:font-size="10pt" fo:font-weight="bold" style:font-size-asian="10pt" style:font-weight-asian="bold" style:font-name-complex="Comic Sans MS1" style:font-size-complex="10pt"/>
    </style:style>
    <style:page-layout style:name="Mpm1">
      <style:page-layout-properties fo:page-width="5.8272in" fo:page-height="8.2681in" style:num-format="1" style:print-orientation="portrait" fo:margin-top="0.4925in" fo:margin-bottom="0.1937in" fo:margin-left="0.75in" fo:margin-right="0.578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span text:style-name="MT1"><text:tab/><text:tab/></text:span></text:p>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5" meta:paragraph-count="65" meta:word-count="505" meta:character-count="3323" meta:non-whitespace-character-count="28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Akta - predloga.dot" xlink:href=""/>
  </office:meta>
</office:document-meta>
</file>