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PSHelvetica1" svg:font-family="PSHelvetica"/>
    <style:font-face style:name="Calibri" svg:font-family="Calibri" style:font-family-generic="roman" style:font-pitch="variable"/>
    <style:font-face style:name="PSHelvetica" svg:font-family="PSHelvetic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PSHelvetica2" svg:font-family="PSHelvetic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5938in" fo:margin-left="-0.075in" fo:margin-top="0in" fo:margin-bottom="0in" style:page-number="auto" table:align="left" style:writing-mode="lr-tb"/>
    </style:style>
    <style:style style:name="Table1.A" style:family="table-column">
      <style:table-column-properties style:column-width="6.5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8064a2" fo:padding-left="0.075in" fo:padding-right="0.075in" fo:padding-top="0in" fo:padding-bottom="0in" fo:border-left="none" fo:border-right="none" fo:border-top="2.25pt solid #000000" fo:border-bottom="2.25pt solid #000000">
        <style:background-image/>
      </style:table-cell-properties>
    </style:style>
    <style:style style:name="P1" style:family="paragraph" style:parent-style-name="Standard">
      <style:text-properties fo:font-weight="bold" style:font-weight-asian="bold" style:font-name-complex="PSHelvetica2"/>
    </style:style>
    <style:style style:name="P2" style:family="paragraph" style:parent-style-name="Standard">
      <style:text-properties style:font-name-complex="PSHelvetica2"/>
    </style:style>
    <style:style style:name="P3" style:family="paragraph" style:parent-style-name="Standard">
      <style:paragraph-properties fo:margin-top="0in" fo:margin-bottom="0in" loext:contextual-spacing="false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/>
      <style:text-properties fo:color="#7030a0" fo:font-weight="bold" style:font-weight-asian="bold" style:font-name-complex="PSHelvetica2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fo:color="#7030a0" fo:font-weight="bold" style:font-weight-asian="bold" style:font-name-complex="PSHelvetica2"/>
    </style:style>
    <style:style style:name="P8" style:family="paragraph" style:parent-style-name="Standard">
      <style:paragraph-properties fo:margin-top="0in" fo:margin-bottom="0in" loext:contextual-spacing="false"/>
      <style:text-properties fo:color="#7030a0" fo:font-weight="bold" style:font-weight-asian="bold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font-name-complex="PSHelvetica2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PSHelvetica" style:font-name-complex="PSHelvetica2"/>
    </style:style>
    <style:style style:name="P11" style:family="paragraph" style:parent-style-name="Standard">
      <style:paragraph-properties fo:margin-top="0in" fo:margin-bottom="0in" loext:contextual-spacing="false" fo:line-height="100%" fo:break-before="page"/>
      <style:text-properties style:font-name-complex="PSHelvetica2"/>
    </style:style>
    <style:style style:name="P12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/>
      <style:text-properties style:font-name-complex="PSHelvetica2"/>
    </style:style>
    <style:style style:name="P13" style:family="paragraph" style:parent-style-name="Standard">
      <style:paragraph-properties fo:break-before="page"/>
      <style:text-properties fo:font-weight="bold" style:font-weight-asian="bold" style:font-name-complex="PSHelvetica2"/>
    </style:style>
    <style:style style:name="P14" style:family="paragraph" style:parent-style-name="Standard">
      <style:paragraph-properties fo:break-before="page"/>
      <style:text-properties style:font-name-complex="PSHelvetica2"/>
    </style:style>
    <style:style style:name="P15" style:family="paragraph" style:parent-style-name="Standard">
      <style:paragraph-properties fo:break-before="page"/>
      <style:text-properties fo:color="#7030a0" fo:font-weight="bold" style:font-weight-asian="bold" style:font-name-complex="PSHelvetica2"/>
    </style:style>
    <style:style style:name="P16" style:family="paragraph" style:parent-style-name="List_20_Paragraph" style:list-style-name="WWNum1"/>
    <style:style style:name="P17" style:family="paragraph" style:parent-style-name="List_20_Paragraph" style:list-style-name="WWNum1">
      <style:paragraph-properties fo:margin-top="0in" fo:margin-bottom="0in" loext:contextual-spacing="true" fo:line-height="100%"/>
    </style:style>
    <style:style style:name="P18" style:family="paragraph" style:parent-style-name="List_20_Paragraph" style:list-style-name="WWNum2">
      <style:paragraph-properties fo:margin-top="0in" fo:margin-bottom="0in" loext:contextual-spacing="true" fo:line-height="100%"/>
    </style:style>
    <style:style style:name="P19" style:family="paragraph" style:parent-style-name="List_20_Paragraph" style:list-style-name="WWNum3">
      <style:paragraph-properties fo:margin-top="0in" fo:margin-bottom="0in" loext:contextual-spacing="true" fo:line-height="100%"/>
    </style:style>
    <style:style style:name="P20" style:family="paragraph" style:parent-style-name="List_20_Paragraph" style:list-style-name="WWNum4">
      <style:paragraph-properties fo:margin-top="0in" fo:margin-bottom="0in" loext:contextual-spacing="true" fo:line-height="100%"/>
    </style:style>
    <style:style style:name="P21" style:family="paragraph" style:parent-style-name="List_20_Paragraph" style:list-style-name="WWNum5">
      <style:paragraph-properties fo:margin-top="0in" fo:margin-bottom="0in" loext:contextual-spacing="true" fo:line-height="100%"/>
    </style:style>
    <style:style style:name="P22" style:family="paragraph" style:parent-style-name="List_20_Paragraph" style:list-style-name="WWNum1">
      <style:paragraph-properties fo:margin-top="0in" fo:margin-bottom="0in" loext:contextual-spacing="true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PSHelvetica2"/>
    </style:style>
    <style:style style:name="T4" style:family="text">
      <style:text-properties style:font-name-complex="PSHelvetica2"/>
    </style:style>
    <style:style style:name="T5" style:family="text">
      <style:text-properties fo:color="#7030a0" fo:font-weight="bold" style:font-weight-asian="bold" style:font-name-complex="PSHelvetica2"/>
    </style:style>
    <style:style style:name="T6" style:family="text">
      <style:text-properties fo:color="#7030a0" fo:font-weight="bold" style:font-weight-asian="bold"/>
    </style:style>
    <style:style style:name="T7" style:family="text">
      <style:text-properties fo:color="#7030a0" style:font-name="PSHelvetica" fo:font-style="italic" fo:font-weight="bold" style:font-style-asian="italic" style:font-weight-asian="bold" style:font-name-complex="PSHelvetica2"/>
    </style:style>
    <style:style style:name="T8" style:family="text">
      <style:text-properties fo:color="#7030a0" fo:font-style="italic" fo:font-weight="bold" style:font-style-asian="italic" style:font-weight-asian="bold" style:font-name-complex="PSHelvetica2"/>
    </style:style>
    <style:style style:name="T9" style:family="text">
      <style:text-properties fo:color="#7030a0" style:font-name-complex="PSHelvetica2"/>
    </style:style>
    <style:style style:name="T10" style:family="text">
      <style:text-properties fo:color="#7030a0" fo:font-size="12pt" style:font-size-asian="12pt" style:font-name-complex="PSHelvetic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bookmark text:name="_GoBack"/><text:span text:style-name="T1">Med romantiko in realizmom na Slovenskem</text:span></text:p>
          </table:table-cell>
        </table:table-row>
      </table:table>
      <text:p text:style-name="Standard"/>
      <text:p text:style-name="P4"><text:span text:style-name="T3">1848 – 1899 ( v Evropi realizem že 1830),</text:span><text:span text:style-name="T4"> poetični realizem, romantični realizem</text:span></text:p>
      <text:list xml:id="list1446956635" text:style-name="WWNum1">
        <text:list-item>
          <text:p text:style-name="P17"><text:span text:style-name="T4">Nikoli intenzivnega realizma</text:span></text:p>
        </text:list-item>
        <text:list-item>
          <text:p text:style-name="P17"><text:span text:style-name="T4">Romantika in prvine realizma</text:span></text:p>
        </text:list-item>
        <text:list-item>
          <text:p text:style-name="P17"><text:span text:style-name="T4">Dosežemo ga konec 19. Stoletja</text:span></text:p>
        </text:list-item>
        <text:list-item>
          <text:p text:style-name="P17"><text:span text:style-name="T4">Slovenci se oblikujejo kot narod, uspešna borba proti ponemčevanju, težnja <text:s/>po političnem programu</text:span></text:p>
        </text:list-item>
        <text:list-item>
          <text:p text:style-name="P17"><text:span text:style-name="T4">Prešeren dobi v literaturi dostojno mesto (Levstik)</text:span></text:p>
        </text:list-item>
        <text:list-item>
          <text:p text:style-name="P17"><text:span text:style-name="T4">Mladoslovenci (Levstik) in staroslovenci (Janez Bleiweis), za enakopravnost narodov <text:s/>v Avstriji</text:span></text:p>
        </text:list-item>
        <text:list-item>
          <text:p text:style-name="P17"><text:span text:style-name="T4">Organizacija političnih shodov Taborov</text:span></text:p>
        </text:list-item>
        <text:list-item>
          <text:p text:style-name="P17"><text:span text:style-name="T4">Čitalnice, besede</text:span></text:p>
        </text:list-item>
        <text:list-item>
          <text:p text:style-name="P17"><text:span text:style-name="T4">Ustanavljanje strank</text:span></text:p>
        </text:list-item>
        <text:list-item>
          <text:p text:style-name="P17"><text:span text:style-name="T4">Časopisi: Naprej, Slovenski narod</text:span></text:p>
        </text:list-item>
        <text:list-item>
          <text:p text:style-name="P17"><text:span text:style-name="T4">Literarne revije: Dom in svet, Ljubljanski Zvon</text:span></text:p>
        </text:list-item>
        <text:list-item>
          <text:p text:style-name="P17"><text:span text:style-name="T4">Ustanove: Mohorjev družba, Slovenska matica</text:span></text:p>
        </text:list-item>
        <text:list-item>
          <text:p text:style-name="P17"><text:span text:style-name="T4">Vajevci</text:span></text:p>
        </text:list-item>
      </text:list>
      <text:p text:style-name="P12"/>
      <text:p text:style-name="P7"/>
      <text:p text:style-name="P4"><text:span text:style-name="T5">Različni pogledi na realizem:</text:span></text:p>
      <text:p text:style-name="P9"/>
      <text:list xml:id="list125130334272057" text:continue-numbering="true" text:style-name="WWNum1">
        <text:list-item>
          <text:p text:style-name="P17"><text:span text:style-name="T3">Stritar:</text:span><text:span text:style-name="T4"> pogoje za ustvarjanje je popolna svoboda, </text:span><text:span text:style-name="T3">svetobolje</text:span><text:span text:style-name="T4">, literatura ustvarja humane odnose med ljudmi, zgleduje se po evropski romantiki (Gregorčič, Jurčič, Tavčar)</text:span></text:p>
        </text:list-item>
        <text:list-item>
          <text:p text:style-name="P17"><text:span text:style-name="T3">Fran Celestin: <text:s/></text:span><text:span text:style-name="T4">zavrača svetobolje in idealizem, zagovarja </text:span><text:span text:style-name="T3">prikaz stvarnega življenja</text:span><text:span text:style-name="T4"> kmeta, izobraženca, naj se zgodba tesno poveže z družbenim dogajanjem</text:span></text:p>
        </text:list-item>
        <text:list-item>
          <text:p text:style-name="P17"><text:span text:style-name="T3">Levstik:</text:span><text:span text:style-name="T4"> v središču značaji</text:span></text:p>
        </text:list-item>
      </text:list>
      <text:p text:style-name="P10"/>
      <text:p text:style-name="P4"><text:span text:style-name="T5">Pomen obdobja za nacionalno-kulturni razvoj:</text:span></text:p>
      <text:p text:style-name="P7"/>
      <text:list xml:id="list125129854426600" text:continue-numbering="true" text:style-name="WWNum1">
        <text:list-item>
          <text:p text:style-name="P16"><text:span text:style-name="T4">Razmah kratke proze, roman, novela, črtica,razmah lirike, , poskus izvirne tragedije in komedije, književna kritika</text:span></text:p>
        </text:list-item>
        <text:list-item>
          <text:p text:style-name="P16"><text:span text:style-name="T4">Povest (preprosta, moralno poučna ali zabavna, kmečka in zgodovinska), 4vrstične, romantične pesmi</text:span></text:p>
        </text:list-item>
      </text:list>
      <text:p text:style-name="Standard"><text:span text:style-name="T5">Predstavniki:</text:span></text:p>
      <text:list xml:id="list125128367013204" text:continue-numbering="true" text:style-name="WWNum1">
        <text:list-item>
          <text:p text:style-name="P16"><text:span text:style-name="T3">Fran Levstik</text:span><text:span text:style-name="T4"> (pripovedka - Martin Krpan, potopis – Potovanje od Litije do Čateža)</text:span></text:p>
        </text:list-item>
        <text:list-item>
          <text:p text:style-name="P16"><text:span text:style-name="T3">Simon Jenko</text:span><text:span text:style-name="T4">(poezija)Obrazi, Tilka , </text:span><text:span text:style-name="T3">Simon Gregorčič, Josip Jurčič 10 brat</text:span></text:p>
        </text:list-item>
        <text:list-item>
          <text:p text:style-name="P16"><text:span text:style-name="T3">Ivan Tavčar Visoška kronika, Janko Kersnik Jara gospoda, Anton Aškerc</text:span></text:p>
        </text:list-item>
      </text:list>
      <text:p text:style-name="P13"/>
      <text:p text:style-name="P4"><text:span text:style-name="T7">SIMON JENKO: OBRAZI</text:span></text:p>
      <text:p text:style-name="P4"><text:span text:style-name="T4">(predvsem uvodni, V., VII., X.)</text:span></text:p>
      <text:p text:style-name="P10"/>
      <text:list xml:id="list125128353975524" text:continue-numbering="true" text:style-name="WWNum1">
        <text:list-item>
          <text:p text:style-name="P17"><text:span text:style-name="T4">Vajvec, študira na Dunaju filozofijo, pravo, preživlja se kot domači učitelj, uradnik</text:span></text:p>
        </text:list-item>
        <text:list-item>
          <text:p text:style-name="P17"><text:span text:style-name="T4">Večinoma lirik, epska balada, romanca</text:span></text:p>
        </text:list-item>
      </text:list>
      <text:p text:style-name="P9"/>
      <text:p text:style-name="P10"/>
      <text:p text:style-name="P10"/>
      <text:p text:style-name="P4"><text:span text:style-name="T5">Pesništvo med romantiko in realizmom:</text:span></text:p>
      <text:list xml:id="list125129336131364" text:continue-numbering="true" text:style-name="WWNum1">
        <text:list-item>
          <text:p text:style-name="P17"><text:span text:style-name="T4">Cenjen sonet, sonetni venec, preproste pesemske oblike, kvartine</text:span></text:p>
        </text:list-item>
        <text:list-item>
          <text:p text:style-name="P17"><text:span text:style-name="T4">Vsakdanji, stvarni motivi ljubezni, razpoloženja</text:span></text:p>
        </text:list-item>
        <text:list-item>
          <text:p text:style-name="P17"><text:span text:style-name="T4">Pesimizem</text:span></text:p>
        </text:list-item>
        <text:list-item>
          <text:p text:style-name="P17"><text:span text:style-name="T4">Nacionalne, zgodovinske, moralne…</text:span></text:p>
        </text:list-item>
      </text:list>
      <text:p text:style-name="P12"/>
      <text:p text:style-name="P7"/>
      <text:p text:style-name="P4"><text:span text:style-name="T7">OBRAZI (podoba, slika)</text:span></text:p>
      <text:p text:style-name="P7"/>
      <text:list xml:id="list125129862240910" text:continue-numbering="true" text:style-name="WWNum1">
        <text:list-item>
          <text:p text:style-name="P17"><text:span text:style-name="T4">Epsko-razpoloženjska pesem, </text:span><text:span text:style-name="T3">literarna zvrst</text:span></text:p>
        </text:list-item>
        <text:list-item>
          <text:p text:style-name="P17"><text:span text:style-name="T4">20 pesmi + <text:s/>uvodna, vsak obraz 3 kitice</text:span></text:p>
        </text:list-item>
        <text:list-item>
          <text:p text:style-name="P17"><text:span text:style-name="T3">Narava in življenje</text:span></text:p>
        </text:list-item>
        <text:list-item>
          <text:p text:style-name="P17"><text:span text:style-name="T4">Tematika: Domovinska, ljubezenska in bivanjska</text:span></text:p>
        </text:list-item>
        <text:list-item>
          <text:p text:style-name="P17"><text:span text:style-name="T4">Romantične in ljubezenske, realistični obrazi, razočaranja (premik v realizem)</text:span></text:p>
        </text:list-item>
        <text:list-item>
          <text:p text:style-name="P17"><text:span text:style-name="T3">Vrh v slovenski realistični liriki</text:span></text:p>
        </text:list-item>
      </text:list>
      <text:p text:style-name="P10"/>
      <text:p text:style-name="P10"/>
      <text:list xml:id="list1575885348" text:style-name="WWNum2">
        <text:list-item>
          <text:p text:style-name="P18"><text:span text:style-name="T4">Narava se giblje po lastnih zakonih, rom.:lastna čustva , real.: narava kot živ organizem</text:span></text:p>
        </text:list-item>
      </text:list>
      <text:p text:style-name="P9"/>
      <text:list xml:id="list4150288507" text:style-name="WWNum3">
        <text:list-item>
          <text:p text:style-name="P19"><text:span text:style-name="T4">Beda bivanja, minevanje, kljub hvali je sonce do človeka hladno, se zanj ne zmeni</text:span></text:p>
        </text:list-item>
      </text:list>
      <text:p text:style-name="P9"/>
      <text:list xml:id="list3598515013" text:style-name="WWNum4">
        <text:list-item>
          <text:p text:style-name="P20"><text:span text:style-name="T4">Minljivost človeka, smisel bivanja, dela. Sanje, človek nima moči nad življenjem in minevanjem</text:span></text:p>
        </text:list-item>
      </text:list>
      <text:p text:style-name="P9"/>
      <text:list xml:id="list550900365" text:style-name="WWNum5">
        <text:list-item>
          <text:p text:style-name="P21"><text:span text:style-name="T4">Motiv hčerine smrti, razrušeno razmerje med človekom in naravo</text:span></text:p>
        </text:list-item>
      </text:list>
      <text:p text:style-name="P10"/>
      <text:p text:style-name="P1"/>
      <text:p text:style-name="P4"><text:span text:style-name="T7">SIMON JENKO: TILKA</text:span></text:p>
      <text:p text:style-name="P2"/>
      <text:list xml:id="list125129269129458" text:continue-list="list125129862240910" text:style-name="WWNum1">
        <text:list-item>
          <text:p text:style-name="P16"><text:span text:style-name="T4">Psihološka novela iz kmečkega življenja</text:span></text:p>
        </text:list-item>
        <text:list-item>
          <text:p text:style-name="P16"><text:span text:style-name="T4">Tilka je 25 letnik, duševno zaostal, se mora oženiti. Ženitev se ponesreči. </text:span></text:p>
        </text:list-item>
        <text:list-item>
          <text:p text:style-name="P16"><text:span text:style-name="T4">Jezik je enostaven, realističen</text:span></text:p>
        </text:list-item>
        <text:list-item>
          <text:p text:style-name="P16"><text:span text:style-name="T4">3 poglavja: priprava na snubljenje, predstavlja si snubitev, neuspela snubitev</text:span></text:p>
        </text:list-item>
        <text:list-item>
          <text:p text:style-name="P16"><text:span text:style-name="T4">Osnova je duševnost Tilke, značaj</text:span></text:p>
        </text:list-item>
      </text:list>
      <text:p text:style-name="Standard"><text:span text:style-name="T5">Značajevka: </text:span></text:p>
      <text:list xml:id="list125130400716333" text:continue-numbering="true" text:style-name="WWNum1">
        <text:list-item>
          <text:p text:style-name="P16"><text:span text:style-name="T4">Oblika krajše pripovedne proze iz 19. Stoletja v slovenski književnosti</text:span></text:p>
        </text:list-item>
        <text:list-item>
          <text:p text:style-name="P16"><text:span text:style-name="T4">Vaško okolje, med anekdoto in novelo, v ospredju smešen lik</text:span></text:p>
        </text:list-item>
      </text:list>
      <text:p text:style-name="P11"/>
      <text:p text:style-name="P4"><text:span text:style-name="T7">JOSIP JURČIČ: DESETI BRAT</text:span></text:p>
      <text:p text:style-name="P9"/>
      <text:p text:style-name="P9"/>
      <text:p text:style-name="P4"><text:span text:style-name="T5">Začetki slovenskega romana:</text:span></text:p>
      <text:list xml:id="list125128628250133" text:continue-numbering="true" text:style-name="WWNum1">
        <text:list-item>
          <text:p text:style-name="P17"><text:span text:style-name="T4">Dogajanje z večjim številom oseb, obsežna podoba življenja na takratnem podeželju</text:span></text:p>
        </text:list-item>
        <text:list-item>
          <text:p text:style-name="P17"><text:span text:style-name="T3">Sintetično-analitična tehnika</text:span></text:p>
        </text:list-item>
        <text:list-item>
          <text:p text:style-name="P17"><text:span text:style-name="T4">Stvaren oris sveta</text:span></text:p>
        </text:list-item>
        <text:list-item>
          <text:p text:style-name="P17"><text:span text:style-name="T4">Usoda desetega otroka v družini</text:span></text:p>
        </text:list-item>
      </text:list>
      <text:p text:style-name="P10"/>
      <text:p text:style-name="P10"/>
      <text:p text:style-name="P4"><text:span text:style-name="T5">Zgodba:</text:span></text:p>
      <text:list xml:id="list125128714183803" text:continue-numbering="true" text:style-name="WWNum1">
        <text:list-item>
          <text:p text:style-name="P17"><text:span text:style-name="T3">Lovro Kvas</text:span><text:span text:style-name="T4"> kot študent na </text:span><text:span text:style-name="T3">grad Slemenice</text:span><text:span text:style-name="T4">, poučevat graščakovega sina </text:span></text:p>
        </text:list-item>
        <text:list-item>
          <text:p text:style-name="P17"><text:span text:style-name="T4">Graščakov hči </text:span><text:span text:style-name="T3">Manica</text:span><text:span text:style-name="T4"> se zaljubi vanj, a se ne more z njim poročiti</text:span></text:p>
        </text:list-item>
        <text:list-item>
          <text:p text:style-name="P17"><text:span text:style-name="T4">Manica + </text:span><text:span text:style-name="T3">Marijan</text:span><text:span text:style-name="T4"> (sin graščaka </text:span><text:span text:style-name="T3">Piškava</text:span><text:span text:style-name="T4"> – </text:span><text:span text:style-name="T3">grad Polesek</text:span><text:span text:style-name="T4">)</text:span></text:p>
        </text:list-item>
        <text:list-item>
          <text:p text:style-name="P17"><text:span text:style-name="T4">Na zabavi se Marijan in Lovro spreta, pride </text:span><text:span text:style-name="T3">Martinek Spak </text:span><text:span text:style-name="T4">(10 brat)</text:span></text:p>
        </text:list-item>
        <text:list-item>
          <text:p text:style-name="P17"><text:span text:style-name="T4">Spak pove, da Manica ne bo nikoli Marijanova, Marijan ga v besu ustreli</text:span></text:p>
        </text:list-item>
        <text:list-item>
          <text:p text:style-name="P17"><text:span text:style-name="T4">Marijan je polbrat Lovrota, Piškav je Lovrotov oče</text:span></text:p>
        </text:list-item>
        <text:list-item>
          <text:p text:style-name="P17"><text:span text:style-name="T4">Marijan je bratranec Spaka, Piškav je Spakov stric</text:span></text:p>
        </text:list-item>
        <text:list-item>
          <text:p text:style-name="P17"><text:span text:style-name="T4">Lovro odide študirati pravo na Dunaj, se vrne in zasnubi Manico</text:span></text:p>
        </text:list-item>
        <text:list-item>
          <text:p text:style-name="P17"><text:span text:style-name="T4">Piškav zbeži, grad Polesek Lovrotu Kvas </text:span></text:p>
        </text:list-item>
      </text:list>
      <text:p text:style-name="P10"/>
      <text:p text:style-name="P10"/>
      <text:p text:style-name="P4"><text:span text:style-name="T3">Sintetična</text:span><text:span text:style-name="T4"> je zgodba (od prvega do ponovnega prihoda Lovrota na Slemenice) </text:span><text:span text:style-name="T3">analitično</text:span><text:span text:style-name="T4"> ( zgodba Spaka). </text:span></text:p>
      <text:p text:style-name="P4"><text:span text:style-name="T3">Prostor:</text:span><text:span text:style-name="T4"> </text:span><text:span text:style-name="T9">grad Slemenice, grad Polesek, grajsko in vaško okolje</text:span></text:p>
      <text:p text:style-name="P4"><text:span text:style-name="T3">Časovno dve zgodbi</text:span><text:span text:style-name="T4">: zgodba 10 brata(</text:span><text:span text:style-name="T3">realistično</text:span><text:span text:style-name="T4">) <text:s/>in ljubezenska zgodba Lovrota in Manice (</text:span><text:span text:style-name="T3">romantično</text:span><text:span text:style-name="T4">)</text:span></text:p>
      <text:p text:style-name="P4"><text:span text:style-name="T4"><text:s/></text:span></text:p>
      <text:p text:style-name="P4"><text:span text:style-name="T3">Romantično:</text:span><text:span text:style-name="T4"> Zgodba spaka, Spak (čustveno reagira, očeta sovraži, mater ljubi), popis skrivnostnih dogodkov, motiv maščevanja nad očetom</text:span></text:p>
      <text:p text:style-name="P4"><text:span text:style-name="T3">Realistično:</text:span><text:span text:style-name="T4"> opis kmečkih shodov, Manica (objektiven lik), jasne predstave o dobi, <text:s/>družbenih razmerah</text:span></text:p>
      <text:p text:style-name="P2"/>
      <text:p text:style-name="Standard"><text:span text:style-name="T4">Ljubezenski, družinski roman</text:span></text:p>
      <text:p text:style-name="P2"/>
      <text:p text:style-name="P14"/>
      <text:p text:style-name="Standard"><text:span text:style-name="T8">IVAN TAVČAR: VISOŠKA KRONIKA</text:span></text:p>
      <text:list xml:id="list125128946196089" text:continue-numbering="true" text:style-name="WWNum1">
        <text:list-item>
          <text:p text:style-name="P16"><text:span text:style-name="T4">Zadnje pisateljevo delo, prvo del nedokončane trilogije o Visokem</text:span></text:p>
        </text:list-item>
        <text:list-item>
          <text:p text:style-name="P16"><text:span text:style-name="T4">V njegovo last je prešlo visoško posestvo</text:span></text:p>
        </text:list-item>
      </text:list>
      <text:p text:style-name="Standard"><text:span text:style-name="T4">Zgodba:</text:span></text:p>
      <text:list xml:id="list125129592646283" text:continue-numbering="true" text:style-name="WWNum1">
        <text:list-item>
          <text:p text:style-name="P16"><text:span text:style-name="T3">Polikarp</text:span><text:span text:style-name="T4">, luteran (čudak, trdosrčnež) je Visoko kupil v 30-letni vojni, žena Barbara, sinova </text:span><text:span text:style-name="T3">Jurij in Izidor</text:span><text:span text:style-name="T4"> Khallan (piše kroniko)</text:span></text:p>
        </text:list-item>
        <text:list-item>
          <text:p text:style-name="P16"><text:span text:style-name="T4">Schwarzkobler (ubit, skrinja) in Lukež (za hlapca)</text:span></text:p>
        </text:list-item>
        <text:list-item>
          <text:p text:style-name="P16"><text:span text:style-name="T4">Skrinjo najde v kleti Izidor, vzame cekin, Polikarp mu odseka mezinec</text:span></text:p>
        </text:list-item>
        <text:list-item>
          <text:p text:style-name="P16"><text:span text:style-name="T4">Izidor v Škofjo Loko za kovača, se vrne domov, mati umre, oče popiva</text:span></text:p>
        </text:list-item>
        <text:list-item>
          <text:p text:style-name="P16"><text:span text:style-name="T4">Mora se poročiti z </text:span><text:span text:style-name="T3">Margareto</text:span></text:p>
        </text:list-item>
        <text:list-item>
          <text:p text:style-name="P16"><text:span text:style-name="T4">Polikarpa napadejo cigani, ga ranijo, Lukeža ubijejo</text:span></text:p>
        </text:list-item>
        <text:list-item>
          <text:p text:style-name="P16"><text:span text:style-name="T3">Pasaverica</text:span><text:span text:style-name="T4">, žena Schwarzkoblerja, pride prositi za denar za vnukinjo Agato</text:span></text:p>
        </text:list-item>
        <text:list-item>
          <text:p text:style-name="P16"><text:span text:style-name="T4">Polikarp naroči naj se Izidor poroči z Agato ali naj ji izplača polovico denarja</text:span></text:p>
        </text:list-item>
        <text:list-item>
          <text:p text:style-name="P16"><text:span text:style-name="T4"><text:s/>Izidorju, Juriju in Maksu (bratu Margarete) je </text:span><text:span text:style-name="T3">Agata</text:span><text:span text:style-name="T4"> všeč</text:span></text:p>
        </text:list-item>
        <text:list-item>
          <text:p text:style-name="P16"><text:span text:style-name="T4">Agata zavrne Maksa ----: čarovnica , preizkus</text:span></text:p>
        </text:list-item>
        <text:list-item>
          <text:p text:style-name="P16"><text:span text:style-name="T4">Iz reke jo reši Jurij, se poročita, dobita Visoko</text:span></text:p>
        </text:list-item>
        <text:list-item>
          <text:p text:style-name="P16"><text:span text:style-name="T4">Izidor v vojsko, se poroči z Margareto </text:span></text:p>
        </text:list-item>
      </text:list>
      <text:p text:style-name="P2"/>
      <text:p text:style-name="Standard"><text:span text:style-name="T10">Zgodovinski roman:</text:span></text:p>
      <text:list xml:id="list125128743561551" text:continue-numbering="true" text:style-name="WWNum1">
        <text:list-item>
          <text:p text:style-name="P16"><text:span text:style-name="T4">Čas protireformacije, deloma psihološki (Izidorjev psiha), navezan na zemljo, malce neodločen</text:span></text:p>
        </text:list-item>
        <text:list-item>
          <text:p text:style-name="P16"><text:span text:style-name="T4">Praznoverje prebivalstva (ogled ječ)</text:span></text:p>
        </text:list-item>
      </text:list>
      <text:p text:style-name="Standard"><text:span text:style-name="T5">Ideja</text:span><text:span text:style-name="T4">: človeka prevevajo strasti, čustva, vse se ukroti z razumom</text:span></text:p>
      <text:list xml:id="list125128458383109" text:continue-numbering="true" text:style-name="WWNum1">
        <text:list-item>
          <text:p text:style-name="P16"><text:span text:style-name="T4">Nasprotje: Izidor (vraževeren, se ni sposoben spopasti z resničnostjo, Agato, domačijo) Jurij (svet razuma in odločanja)</text:span></text:p>
        </text:list-item>
      </text:list>
      <text:p text:style-name="P3"><text:span text:style-name="T9">Vsevedni pripovedovalec</text:span></text:p>
      <text:p text:style-name="P3"><text:span text:style-name="T9">Sintetično-analitična tehnika</text:span></text:p>
      <text:p text:style-name="P6"/>
      <text:p text:style-name="P3"><text:span text:style-name="T5">Slog:</text:span></text:p>
      <text:list xml:id="list125130181808677" text:continue-numbering="true" text:style-name="WWNum1">
        <text:list-item>
          <text:p text:style-name="P16"><text:span text:style-name="T3">Kronikalni slog, arhaizmi, starinske stilne oblike, deležnik, trpnik, zamenjan besedni red, starinski zapisovanje priimkov, nagovor, vzklik, ponavljanje</text:span></text:p>
        </text:list-item>
      </text:list>
      <text:p text:style-name="Standard"><text:span text:style-name="T5">Zgradba:</text:span></text:p>
      <text:list xml:id="list125128979997024" text:continue-numbering="true" text:style-name="WWNum1">
        <text:list-item>
          <text:p text:style-name="P16"><text:span text:style-name="T5">14 poglavij, iz dveh zgodb: analitična 7 poglavij, sintetična 7 poglavij</text:span></text:p>
        </text:list-item>
      </text:list>
      <text:p text:style-name="P15"/>
      <text:p text:style-name="Standard"><text:span text:style-name="T8">JANKO KERSNIK: JARA GOSPODA</text:span></text:p>
      <text:list xml:id="list125129310538395" text:continue-numbering="true" text:style-name="WWNum1">
        <text:list-item>
          <text:p text:style-name="P16"><text:span text:style-name="T9">Študiral na Dunaju pravo</text:span></text:p>
        </text:list-item>
        <text:list-item>
          <text:p text:style-name="P16"><text:span text:style-name="T9">Živel je na gradu na Brdu, ki ga je podedoval od matere</text:span></text:p>
        </text:list-item>
        <text:list-item>
          <text:p text:style-name="P16"><text:span text:style-name="T9">Umre za jetiko</text:span></text:p>
        </text:list-item>
        <text:list-item>
          <text:p text:style-name="P16"><text:span text:style-name="T9">Spozna plemiško, meščansko in kmečko življenje</text:span></text:p>
        </text:list-item>
        <text:list-item>
          <text:p text:style-name="P16"><text:span text:style-name="T9">Pozna politično življenje (liberalec)</text:span></text:p>
        </text:list-item>
      </text:list>
      <text:p text:style-name="Standard"><text:span text:style-name="T9">Dogajanje romana: domača vas Lukovica, realističen opis, nekateri domačini se prepoznajo v romanu</text:span></text:p>
      <text:p text:style-name="Standard"><text:span text:style-name="T6">Zgodba:</text:span></text:p>
      <text:list xml:id="list125129586113140" text:continue-numbering="true" text:style-name="WWNum1">
        <text:list-item>
          <text:p text:style-name="P16">Na podeželski trg prispe nov sodnik Andrej Vrbanoj, pozna ga adjunkt Pavel (se stepeta nekoč zaradi ljubezni Julke)</text:p>
        </text:list-item>
        <text:list-item>
          <text:p text:style-name="P16">Vrbanoj se zaljubi v krčmarjevo hči Ančko, se poročita, ona ne pozna manir meščanske družbe, Vrbanoj se neha posvečati zakonu, Ančka ima razmerje s Pavlom, Vrbanoj o tem izve v anonimnem pismu</text:p>
        </text:list-item>
        <text:list-item>
          <text:p text:style-name="P16">Zapustita jo oba</text:p>
        </text:list-item>
        <text:list-item>
          <text:p text:style-name="P16">Postane brezposelna, prosjačiti je prepovedano pa vendar, zboli</text:p>
        </text:list-item>
        <text:list-item>
          <text:p text:style-name="P16">Pavel ji sodi 3 dni zapora kjer Ančka umre za tifusom</text:p>
        </text:list-item>
        <text:list-item>
          <text:p text:style-name="P16">Na pogreb pride le Pavel </text:p>
        </text:list-item>
      </text:list>
      <text:p text:style-name="P3"/>
      <text:p text:style-name="P3"><text:span text:style-name="T6">Ideja</text:span>: Kritika trškega malomeščanstva v odnosu do politike in ljubezni, duhovne revščine</text:p>
      <text:p text:style-name="P3"/>
      <text:p text:style-name="P3"><text:span text:style-name="T6">Teme:</text:span></text:p>
      <text:list xml:id="list125129171895808" text:continue-numbering="true" text:style-name="WWNum1">
        <text:list-item>
          <text:p text:style-name="P22">Napredovanje in moralna labilnost trškega izobraženstva, <text:span text:style-name="T2">moralna trhlost trške inteligence</text:span></text:p>
        </text:list-item>
      </text:list>
      <text:p text:style-name="P8"/>
      <text:p text:style-name="P3"><text:span text:style-name="T6">Motivi:</text:span></text:p>
      <text:list xml:id="list125128381080339" text:continue-numbering="true" text:style-name="WWNum1">
        <text:list-item>
          <text:p text:style-name="P22"><text:span text:style-name="T2">Zakonolom in povzpetništvo</text:span></text:p>
        </text:list-item>
      </text:list>
      <text:p text:style-name="P8"/>
      <text:p text:style-name="P3"><text:span text:style-name="T6">Pripovedne osebe: <text:s/></text:span>Ančka, Pavel, Andrej</text:p>
      <text:p text:style-name="P3"><text:span text:style-name="T6"><text:s/></text:span></text:p>
      <text:p text:style-name="P3"><text:span text:style-name="T6">Slog: </text:span>sintetično analitična, raznolik jezik, od pogovornega do strokovnega, <text:s/>arhaizmi, rečenice, inverzije<text:span text:style-name="T6">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PSHelvetica1" svg:font-family="PSHelvetica"/>
    <style:font-face style:name="Calibri" svg:font-family="Calibri" style:font-family-generic="roman" style:font-pitch="variable"/>
    <style:font-face style:name="PSHelvetica" svg:font-family="PSHelvetic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PSHelvetica2" svg:font-family="PSHelvetic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asian="Calibri1" style:font-family-asian="Calibri" style:font-family-generic-asian="system" style:font-pitch-asian="variable" style:font-name-complex="PSHelvetica2" style:font-family-complex="PSHelvetica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PSHelvetic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3937in" fo:margin-right="0.5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8:00</meta:creation-date>
    <dc:date>2019-05-21T10:0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5" meta:paragraph-count="127" meta:word-count="1057" meta:character-count="6930" meta:non-whitespace-character-count="6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