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.4917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.4917in" fo:margin-right="0in" fo:text-indent="0in" style:auto-text-indent="false" fo:break-before="page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3"/>
    <style:style style:name="P19" style:family="paragraph" style:parent-style-name="List_20_Paragraph" style:list-style-name="WWNum12"/>
    <style:style style:name="P20" style:family="paragraph" style:parent-style-name="List_20_Paragraph" style:list-style-name="WWNum14"/>
    <style:style style:name="P21" style:family="paragraph" style:parent-style-name="List_20_Paragraph" style:list-style-name="WWNum15"/>
    <style:style style:name="P22" style:family="paragraph" style:parent-style-name="List_20_Paragraph" style:list-style-name="WWNum16"/>
    <style:style style:name="P23" style:family="paragraph" style:parent-style-name="List_20_Paragraph" style:list-style-name="WWNum17"/>
    <style:style style:name="P24" style:family="paragraph" style:parent-style-name="List_20_Paragraph" style:list-style-name="WWNum18"/>
    <style:style style:name="P25" style:family="paragraph" style:parent-style-name="List_20_Paragraph" style:list-style-name="WWNum19"/>
    <style:style style:name="P26" style:family="paragraph" style:parent-style-name="List_20_Paragraph" style:list-style-name="WWNum20"/>
    <style:style style:name="P27" style:family="paragraph" style:parent-style-name="List_20_Paragraph">
      <style:text-properties fo:font-weight="bold" style:font-weight-asian="bold"/>
    </style:style>
    <style:style style:name="P28" style:family="paragraph" style:parent-style-name="List_20_Paragraph" style:list-style-name="WWNum21"/>
    <style:style style:name="P29" style:family="paragraph" style:parent-style-name="List_20_Paragraph" style:list-style-name="WWNum22"/>
    <style:style style:name="P30" style:family="paragraph" style:parent-style-name="List_20_Paragraph" style:list-style-name="WWNum23"/>
    <style:style style:name="P31" style:family="paragraph" style:parent-style-name="List_20_Paragraph" style:list-style-name="WWNum24"/>
    <style:style style:name="P32" style:family="paragraph" style:parent-style-name="List_20_Paragraph" style:list-style-name="WWNum25"/>
    <style:style style:name="P33" style:family="paragraph" style:parent-style-name="List_20_Paragraph" style:list-style-name="WWNum26"/>
    <style:style style:name="P34" style:family="paragraph" style:parent-style-name="List_20_Paragraph" style:list-style-name="WWNum27"/>
    <style:style style:name="P35" style:family="paragraph" style:parent-style-name="List_20_Paragraph" style:list-style-name="WWNum28"/>
    <style:style style:name="P36" style:family="paragraph" style:parent-style-name="List_20_Paragraph" style:list-style-name="WWNum29"/>
    <style:style style:name="P37" style:family="paragraph" style:parent-style-name="List_20_Paragraph" style:list-style-name="WWNum30"/>
    <style:style style:name="P38" style:family="paragraph" style:parent-style-name="List_20_Paragraph" style:list-style-name="WWNum31"/>
    <style:style style:name="P39" style:family="paragraph" style:parent-style-name="List_20_Paragraph" style:list-style-name="WWNum32"/>
    <style:style style:name="P40" style:family="paragraph" style:parent-style-name="List_20_Paragraph" style:list-style-name="WWNum33"/>
    <style:style style:name="P41" style:family="paragraph" style:parent-style-name="List_20_Paragraph" style:list-style-name="WWNum34"/>
    <style:style style:name="P42" style:family="paragraph" style:parent-style-name="List_20_Paragraph" style:list-style-name="WWNum35"/>
    <style:style style:name="P43" style:family="paragraph" style:parent-style-name="List_20_Paragraph" style:list-style-name="WWNum36"/>
    <style:style style:name="P44" style:family="paragraph" style:parent-style-name="List_20_Paragraph" style:list-style-name="WWNum37"/>
    <style:style style:name="P45" style:family="paragraph" style:parent-style-name="List_20_Paragraph" style:list-style-name="WWNum38"/>
    <style:style style:name="P46" style:family="paragraph" style:parent-style-name="List_20_Paragraph" style:list-style-name="WWNum39"/>
    <style:style style:name="P47" style:family="paragraph" style:parent-style-name="List_20_Paragraph" style:list-style-name="WWNum40"/>
    <style:style style:name="P48" style:family="paragraph" style:parent-style-name="List_20_Paragraph" style:list-style-name="WWNum41"/>
    <style:style style:name="P49" style:family="paragraph" style:parent-style-name="List_20_Paragraph" style:list-style-name="WWNum42"/>
    <style:style style:name="P50" style:family="paragraph" style:parent-style-name="List_20_Paragraph" style:list-style-name="WWNum43"/>
    <style:style style:name="P51" style:family="paragraph" style:parent-style-name="List_20_Paragraph" style:list-style-name="WWNum44"/>
    <style:style style:name="P52" style:family="paragraph" style:parent-style-name="List_20_Paragraph" style:list-style-name="WWNum45"/>
    <style:style style:name="P53" style:family="paragraph" style:parent-style-name="List_20_Paragraph" style:list-style-name="WWNum46"/>
    <style:style style:name="P54" style:family="paragraph" style:parent-style-name="List_20_Paragraph" style:list-style-name="WWNum47"/>
    <style:style style:name="P55" style:family="paragraph" style:parent-style-name="List_20_Paragraph" style:list-style-name="WWNum1">
      <style:paragraph-properties fo:margin-left="0.5in" fo:margin-right="-0.2457in" fo:text-indent="-0.25in" style:auto-text-indent="false"/>
    </style:style>
    <style:style style:name="P56" style:family="paragraph" style:parent-style-name="List_20_Paragraph">
      <style:paragraph-properties fo:margin-left="1.9665in" fo:margin-right="0in" fo:text-indent="0in" style:auto-text-indent="false"/>
    </style:style>
    <style:style style:name="P57" style:family="paragraph" style:parent-style-name="List_20_Paragraph">
      <style:paragraph-properties fo:margin-left="0.983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0016in">
          <style:column style:rel-width="32767*" fo:start-indent="0in" fo:end-indent="0.0008in"/>
          <style:column style:rel-width="32768*" fo:start-indent="0.000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Obdobje med romantiko in realizmom na Slovenskem</text:h>
      <text:p text:style-name="Standard"/>
      <text:section text:style-name="Sect1" text:name="TextSection">
        <text:list xml:id="list2446125784" text:style-name="WWNum1">
          <text:list-item>
            <text:p text:style-name="P7">druga polovica 19. Stoletja (1848)</text:p>
          </text:list-item>
          <text:list-item>
            <text:p text:style-name="P7">čas PO MARČNI REVOLUCIJI</text:p>
          </text:list-item>
          <text:list-item>
            <text:p text:style-name="P55">smrt Franceta Prešerna (1849)</text:p>
          </text:list-item>
          <text:list-item>
            <text:p text:style-name="P7">Slovenci se izoblikujejo v narod </text:p>
          </text:list-item>
          <text:list-item>
            <text:p text:style-name="P7">ustanavljanje čitalnic, doba taborov</text:p>
          </text:list-item>
        </text:list>
        <text:p text:style-name="P1"/>
      </text:section>
      <text:section text:style-name="Sect2" text:name="Section1">
        <text:p text:style-name="P1"><text:span text:style-name="T1">2 politični stranki: </text:span></text:p>
      </text:section>
      <text:section text:style-name="Sect3" text:name="Section2">
        <text:list xml:id="list114447716852272" text:continue-numbering="true" text:style-name="WWNum1">
          <text:list-item>
            <text:p text:style-name="P7">STAROSLOVENCI (konservativci)</text:p>
          </text:list-item>
          <text:list-item>
            <text:p text:style-name="P7">MLADOSLOVENCI (liberalno usmerjeni)</text:p>
          </text:list-item>
        </text:list>
      </text:section>
      <text:section text:style-name="Sect2" text:name="Section3">
        <text:p text:style-name="Standard"/>
        <text:list xml:id="list114446400827407" text:continue-numbering="true" text:style-name="WWNum1">
          <text:list-item>
            <text:p text:style-name="P7">nastajanje SLS, NNS in JSS</text:p>
          </text:list-item>
          <text:list-item>
            <text:p text:style-name="P7">vzporedno poteka več smeri, ki se med seboj prepletajo (klasicizem, razsvetljenstvo in predromantika)</text:p>
          </text:list-item>
          <text:list-item>
            <text:p text:style-name="P7">traja do izida pesniških zbirk Erotika (Cankar) in Čaša opojnosti (Župančič)</text:p>
          </text:list-item>
        </text:list>
        <text:p text:style-name="List_20_Paragraph"/>
        <text:p text:style-name="Standard"><text:span text:style-name="T1">2 GLAVNI SMERI OBDOBJA:</text:span></text:p>
      </text:section>
      <text:section text:style-name="Sect1" text:name="Section4">
        <text:p text:style-name="Standard">ROMANTIČNI REALIZEM</text:p>
        <text:list xml:id="list1740075592" text:style-name="WWNum2">
          <text:list-item>
            <text:p text:style-name="P8">prepojen je z romantičnimi sestavinami</text:p>
          </text:list-item>
          <text:list-item>
            <text:p text:style-name="P8">Jurčič, Tavčar, Gregorčič</text:p>
          </text:list-item>
        </text:list>
        <text:p text:style-name="Standard">POETIČNI REALIZEM</text:p>
        <text:list xml:id="list29917841" text:style-name="WWNum3">
          <text:list-item>
            <text:p text:style-name="P9">realizem še vedno v omiljeni obliki</text:p>
          </text:list-item>
          <text:list-item>
            <text:p text:style-name="P9">Kersnik<text:line-break/></text:p>
          </text:list-item>
        </text:list>
      </text:section>
      <text:section text:style-name="Sect2" text:name="Section5">
        <text:p text:style-name="List_20_Paragraph"><text:line-break/></text:p>
        <text:list xml:id="list504412562" text:style-name="WWNum4">
          <text:list-item>
            <text:p text:style-name="P10">V delih najdemo tudi prvine psihološkega realizma: <text:s/>Tavčar – Visoška kronika ; Jenko – Tilka</text:p>
          </text:list-item>
          <text:list-item>
            <text:p text:style-name="P10">Pojavi se tudi LIRIKA – domoljubna, ljubezenska, refleksivna (Levstik, Gregorčič, <text:s/>Jenko)</text:p>
          </text:list-item>
          <text:list-item>
            <text:p text:style-name="P10">Uveljaviti se je poskušal NATURALIZEM, vendar neuspešno<text:line-break/></text:p>
          </text:list-item>
        </text:list>
        <text:p text:style-name="P2">PRVI SLOVENSKI ROMAN –&gt; Jurčič – Deseti brat<text:line-break/>PRVI ZGODOVINSKI ROMAN -&gt; Tavčar – Visoška kronika<text:line-break/>PRVA SLOVENSKA POVEST -&gt; Cigler – Sreča v nesreči<text:line-break/>PRVA UMETNA PRIPOVEDKA -&gt; Levstik - Martin Krpan <text:line-break/>PRVA NOVELA -&gt; Jenko – Tilka<text:line-break/>PRVI POTOPIS -&gt; Levstik - Od Litije do Čateža<text:line-break/>PRVA TRAGEDIJA -&gt; Levstik, Jurčič – Tugomer<text:line-break/>PRVI SLOVENSKI EPSKI PESNIK – Anton Aškerc</text:p>
        <text:list xml:id="list431859685" text:style-name="WWNum5">
          <text:list-item>
            <text:p text:style-name="P11">Pripovedno pesništvo – v ospredju BALADA in ROMANCA</text:p>
          </text:list-item>
          <text:list-item>
            <text:p text:style-name="P11">Pripovedništvo v prozi – ČRTICA, FELJTON, NOVELA, POVEST IN ROMAN</text:p>
          </text:list-item>
          <text:list-item>
            <text:p text:style-name="P11">POVEST je najbolj priljubljena</text:p>
          </text:list-item>
          <text:list-item>
            <text:p text:style-name="P11">Pojavijo se tudi OBRAZI</text:p>
          </text:list-item>
          <text:list-item>
            <text:p text:style-name="P11">DRAMATIKA je manj razvita</text:p>
          </text:list-item>
          <text:list-item>
            <text:p text:style-name="P11"><text:soft-page-break/>Od romanskih oblik le SONET ; prevladujejo ROMANTIČNE LIRSKE PESMI</text:p>
          </text:list-item>
        </text:list>
        <text:h text:style-name="Heading_20_1" text:outline-level="1">Josip Jurčič</text:h>
        <text:p text:style-name="Standard"/>
        <text:list xml:id="list2350824493" text:style-name="WWNum6">
          <text:list-item>
            <text:p text:style-name="P12">Urednik časopisa Slovenski narod</text:p>
          </text:list-item>
          <text:list-item>
            <text:p text:style-name="P12">Zapisovalec tistega, kar je slišal doma (zbirka povesti Spomini na deda)</text:p>
          </text:list-item>
          <text:list-item>
            <text:p text:style-name="P12">VAŠKA OZ. KMEČKA PROZA (povest Domen; Tihotapci; Sosedov sin; roman Deseti brat)</text:p>
          </text:list-item>
          <text:list-item>
            <text:p text:style-name="P12">ZGODOVINSKA PROZA (povest Jurij Kozjak, slovenski janičar; Hči mestnega sodnika)</text:p>
          </text:list-item>
          <text:list-item>
            <text:p text:style-name="P12">KARAKTERNA NOVELA <text:s/>- <text:span text:style-name="T1">Telečja pečenka </text:span></text:p>
          </text:list-item>
          <text:list-item>
            <text:p text:style-name="P12">HUMORSKA NOVELA – <text:span text:style-name="T1">Kozlova sodba v Višnji gori</text:span></text:p>
          </text:list-item>
        </text:list>
        <text:h text:style-name="Heading_20_1" text:outline-level="1">Deseti brat</text:h>
        <text:list xml:id="list1812998692" text:style-name="WWNum7">
          <text:list-item>
            <text:p text:style-name="P13">PRVI SLOVENSKI ROMAN</text:p>
          </text:list-item>
          <text:list-item>
            <text:p text:style-name="P13">Ljudski motiv, ki prikazuje usodo desetega otroka v družini, češ da prinaša nesrečo in se ga je potrebno znebiti (ljudska pesem Desetnica)</text:p>
          </text:list-item>
          <text:list-item>
            <text:p text:style-name="P13">Načrtovano dogajanje (več pripovednih oseb, njihovih usod in dogodkov)</text:p>
          </text:list-item>
          <text:list-item>
            <text:p text:style-name="P13">Prikazana podoba življenja na takratnem slovenskem podeželju</text:p>
          </text:list-item>
          <text:list-item>
            <text:p text:style-name="P13">LJUBEZENSKI ROMAN (ljubezen med Lovretom in Manico) </text:p>
          </text:list-item>
          <text:list-item>
            <text:p text:style-name="P13">DRUŽINSKI ROMAN (zgodba Martina Spaka, njegovega očeta in polbrata)</text:p>
          </text:list-item>
          <text:list-item>
            <text:p text:style-name="P13">GROZLJIV ROMAN ( zločin, mračno hudodelstvo in maščevanje)</text:p>
          </text:list-item>
          <text:list-item>
            <text:p text:style-name="P13">Prikazuje človeške usode in realistične prvine življenja preprostih kmečkih ljudi</text:p>
          </text:list-item>
          <text:list-item>
            <text:p text:style-name="P13">2 OKOLJI (grajsko; vaško) in 2 ČASA (zgodba 10 brata in sedanja)</text:p>
          </text:list-item>
          <text:list-item>
            <text:p text:style-name="P13">Dvojnost pri uporabi jezika ( meščanski – duhovit ljudski jezik)</text:p>
          </text:list-item>
          <text:list-item>
            <text:p text:style-name="P13"><text:span text:style-name="T1">SINTETIČNA</text:span> (vsakdanje življenje) in <text:span text:style-name="T1">ANALITIČNA</text:span> (preteklost) TEHNIKA PISANJA</text:p>
          </text:list-item>
          <text:list-item>
            <text:p text:style-name="P13">Stvaren opis sveta</text:p>
          </text:list-item>
          <text:list-item>
            <text:p text:style-name="P13">Humor – vaški posebnež Krjavelj</text:p>
          </text:list-item>
        </text:list>
        <text:p text:style-name="Standard"/>
        <text:p text:style-name="Standard">Romantično - realistična dvojnost :</text:p>
        <text:list xml:id="list599452576" text:style-name="WWNum8">
          <text:list-item>
            <text:p text:style-name="P14">ROMANTIČNO : popisovanje t.i. skrivnostnih dogodkov in v retrospekciji</text:p>
          </text:list-item>
          <text:list-item>
            <text:p text:style-name="P14">REALISTIČNO : opisovanje običajnih kmečkih shodov in v zaključku</text:p>
          </text:list-item>
        </text:list>
        <text:h text:style-name="Heading_20_1" text:outline-level="1">Telečja pečenka</text:h>
        <text:list xml:id="list791658927" text:style-name="WWNum9">
          <text:list-item>
            <text:p text:style-name="P15">Realistična značajevka (realistični opisi oseb in dejanj)</text:p>
          </text:list-item>
          <text:list-item>
            <text:p text:style-name="P15">Novela, ki je se takrat imenovala obraz ali slika</text:p>
          </text:list-item>
          <text:list-item>
            <text:p text:style-name="P15">Jurčič je bil kritičen do meščanskega življenja</text:p>
          </text:list-item>
          <text:list-item>
            <text:p text:style-name="P15">Notranja zgodba je NOVELISTIČNA – v ospredju samo 1 oseba</text:p>
          </text:list-item>
          <text:list-item>
            <text:p text:style-name="P15">2 USODNI SITUACIJI ( Bitič vidi kdo mu peče pečenko ; dekle ga zavrne )</text:p>
          </text:list-item>
          <text:list-item>
            <text:p text:style-name="P15">BITIČ ( predvidljiv oficir v pokoju, povprečen, neustvarjalen, naiven )</text:p>
          </text:list-item>
          <text:list-item>
            <text:p text:style-name="P15">Konec ni tragičen, saj je smrt Bitiča rešila skrbi za pečenko in ženitev</text:p>
          </text:list-item>
        </text:list>
        <text:p text:style-name="Standard"/>
        <text:p text:style-name="Standard"><text:soft-page-break/></text:p>
        <text:h text:style-name="Heading_20_1" text:outline-level="1">Simon Jenko</text:h>
        <text:list xml:id="list605245355" text:style-name="WWNum10">
          <text:list-item>
            <text:p text:style-name="P16">Spisi v časopisu Vaje</text:p>
          </text:list-item>
          <text:list-item>
            <text:p text:style-name="P16">Pesniška zbirka Pesmi</text:p>
          </text:list-item>
          <text:list-item>
            <text:p text:style-name="P16">Kratka prozna dela – značajevke oz. karakterne novele (Spomini, Tilka, Jeprški učitelj)</text:p>
          </text:list-item>
          <text:list-item>
            <text:p text:style-name="P16">Velik del poezije namenjen <text:span text:style-name="T3">domovini</text:span> in velik del zajema <text:span text:style-name="T3">ljubezenska poezija</text:span></text:p>
          </text:list-item>
          <text:list-item>
            <text:p text:style-name="P16">Ljubezenski cikel (Obujenke), cikel pesmi o naravi (Obrazi)</text:p>
          </text:list-item>
          <text:list-item>
            <text:p text:style-name="P16">Humorne pesmi, razmišljujoča poezija</text:p>
          </text:list-item>
        </text:list>
        <text:h text:style-name="Heading_20_1" text:outline-level="1">Tilka</text:h>
        <text:list xml:id="list213539708" text:style-name="WWNum11">
          <text:list-item>
            <text:p text:style-name="P17">PRVA NOVELA</text:p>
          </text:list-item>
          <text:list-item>
            <text:p text:style-name="P17">KARAKTERNA NOVELA – vendar še ne dosega tiste kakovostne ravni</text:p>
          </text:list-item>
          <text:list-item>
            <text:p text:style-name="P17">Zasledimo prvine psihološkega realizma</text:p>
          </text:list-item>
        </text:list>
        <text:list xml:id="list114447855949559" text:continue-list="list1812998692" text:style-name="WWNum7">
          <text:list-item>
            <text:p text:style-name="P13">Napisana v starinskem jeziku in slogu</text:p>
          </text:list-item>
          <text:list-item>
            <text:p text:style-name="P13">En osrednji dogodek</text:p>
          </text:list-item>
          <text:list-item>
            <text:p text:style-name="P13">Pripoved opisuje duševnost</text:p>
          </text:list-item>
          <text:list-item>
            <text:p text:style-name="P13">Tilka je ANTIJUNAK – nočemo mu biti podobni ; star je 25, živi pri starših, je čudak, duševno omejen, po mnenju staršev primeren za ženitev</text:p>
          </text:list-item>
          <text:list-item>
            <text:p text:style-name="P13">Drugi odlomek opisuje Tilkovo pot k nevesti – starša mu dajeta modre nasvete (opis fantovih misli)</text:p>
          </text:list-item>
          <text:list-item>
            <text:p text:style-name="P13">Ko zagleda nevesto, ki je precej starejša in se mu posmehuje se požene v beg</text:p>
          </text:list-item>
        </text:list>
        <text:h text:style-name="Heading_20_1" text:outline-level="1">Obrazi – cikel 21 pesmi</text:h>
        <text:list xml:id="list2466081664" text:style-name="WWNum13">
          <text:list-item>
            <text:p text:style-name="P18">Jenkovo najpomembnejše lirsko delo</text:p>
          </text:list-item>
          <text:list-item>
            <text:p text:style-name="P18">Obraz je oznaka za kratko pripovedno književno zvrst</text:p>
          </text:list-item>
          <text:list-item>
            <text:p text:style-name="P18">Je razpoloženjska pesem</text:p>
          </text:list-item>
          <text:list-item>
            <text:p text:style-name="P18">Govori o naravi in življenju</text:p>
          </text:list-item>
          <text:list-item>
            <text:p text:style-name="P18">Osrednje teme: minljivost življenja, neprestano spreminjanje, nepomembnost človeka v primerjavi z naravo</text:p>
          </text:list-item>
          <text:list-item>
            <text:p text:style-name="P18">Človek je od narave odvisen</text:p>
          </text:list-item>
          <text:list-item>
            <text:p text:style-name="P18">Uvodni obraz je brez številke, drugi so oštevilčeni</text:p>
          </text:list-item>
          <text:list-item>
            <text:p text:style-name="P18"><text:span text:style-name="T3">OBRAZI ZLITOSTI</text:span> (narava je živa, človek čuti z njo in živita v soglasju)</text:p>
          </text:list-item>
          <text:list-item>
            <text:p text:style-name="P18"><text:span text:style-name="T3">ROMANTIČNE</text:span> <text:span text:style-name="T3">PESMI</text:span> (nekaj primesi realizma, skozi naravo govori o človeku)</text:p>
          </text:list-item>
          <text:list-item>
            <text:p text:style-name="P18"><text:span text:style-name="T3">OBRAZI</text:span> <text:span text:style-name="T3">RAZOČARANJA</text:span> (izrazito realistično – človek in narava nista eno, človeško razočaranje nad krutostjo narave)</text:p>
          </text:list-item>
          <text:list-item>
            <text:p text:style-name="P18"><text:span text:style-name="T3">REALISTIČNI</text:span> <text:span text:style-name="T3">OBRAZI</text:span> (čiste realistične slike, v+svet je sprejet kot stvarno dejstvo)</text:p>
          </text:list-item>
          <text:list-item>
            <text:p text:style-name="P18">Oblika je preprosta in enotna – malo prilastkov, jedrnati izrazi, kratke povedi</text:p>
          </text:list-item>
          <text:list-item>
            <text:p text:style-name="P18">Bližje ljudski kot visoki romantični poeziji</text:p>
          </text:list-item>
        </text:list>
        <text:p text:style-name="P4"><text:span text:style-name="T2"><text:line-break/>Uvodni obraz</text:span></text:p>
        <text:list xml:id="list1922080897" text:style-name="WWNum12">
          <text:list-item>
            <text:p text:style-name="P19">Programski pomen – pove, da so pesmi podobe ali slike</text:p>
          </text:list-item>
          <text:list-item>
            <text:p text:style-name="P19">je preprost, narava je poosebljena</text:p>
          </text:list-item>
          <text:list-item>
            <text:p text:style-name="P19">slika pred nami je živa in se giblje</text:p>
          </text:list-item>
          <text:list-item>
            <text:p text:style-name="P19">pesnik je opazovalec – narava čuti z njim (pesnik je do narave romantičen)</text:p>
          </text:list-item>
          <text:list-item>
            <text:p text:style-name="P19">sam popis narave je realističen</text:p>
          </text:list-item>
          <text:list-item>
            <text:p text:style-name="P19">narava je ogledalo pesnikovega duhovnega počutja<text:span text:style-name="T2"><text:line-break/></text:span></text:p>
          </text:list-item>
        </text:list>
        <text:p text:style-name="List_20_Paragraph"><text:span text:style-name="T2">Peti obraz</text:span></text:p>
        <text:list xml:id="list114446690964132" text:continue-numbering="true" text:style-name="WWNum12">
          <text:list-item>
            <text:p text:style-name="P19">pesnik postaja pesimist – je glavni govorec v podobi sonca</text:p>
          </text:list-item>
          <text:list-item>
            <text:p text:style-name="P19">sonce hvali in je nad njim navdušen</text:p>
          </text:list-item>
          <text:list-item>
            <text:p text:style-name="P19">bistvo življenja je, da uživamo vsak trenutek</text:p>
          </text:list-item>
          <text:list-item>
            <text:p text:style-name="P19">v 2. kitici sonce zviška gleda na pesnika, saj se zaveda svoje moči in veličine</text:p>
          </text:list-item>
          <text:list-item>
            <text:p text:style-name="P19">narava in sonce sta večna, človek pa je minljiv<text:line-break/><text:line-break/><text:span text:style-name="T2">Deseti obraz</text:span></text:p>
          </text:list-item>
          <text:list-item>
            <text:p text:style-name="P19">motiv hčerkine smrti (mati joče, naravi pa ni mar)</text:p>
          </text:list-item>
          <text:list-item>
            <text:p text:style-name="P19">razmerje človek – narava je porušeno , se več ne čutita</text:p>
          </text:list-item>
          <text:list-item>
            <text:p text:style-name="P19">narava je kruta, brezbrižna</text:p>
          </text:list-item>
          <text:list-item>
            <text:p text:style-name="P19">človek je razočaran, trpi – narava je brezčutna</text:p>
          </text:list-item>
          <text:list-item>
            <text:p text:style-name="P19">v zadnji kitici je upodobljen ptič slavec, ki je krut (po navadi slavec predstavlja nežnost) – s to podobo se Jenko kaže modernega</text:p>
          </text:list-item>
          <text:list-item>
            <text:p text:style-name="P19">to je obraz razočaranja<text:line-break/><text:line-break/><text:span text:style-name="T2">Trinajsti</text:span><text:span text:style-name="T1"> </text:span><text:span text:style-name="T2">obraz</text:span></text:p>
          </text:list-item>
          <text:list-item>
            <text:p text:style-name="P19">drugačen od prejšnjih</text:p>
          </text:list-item>
          <text:list-item>
            <text:p text:style-name="P19">narava ni več harmonična ; podobna je ljudem</text:p>
          </text:list-item>
          <text:list-item>
            <text:p text:style-name="P19">borovje prikazuje svojo veličino</text:p>
          </text:list-item>
          <text:list-item>
            <text:p text:style-name="P19">breza je ena sama (raste sama, je v lastnem svetu tuja, nesrečna, zaveda se da so tudi druga drevesa kot ona)</text:p>
          </text:list-item>
          <text:list-item>
            <text:p text:style-name="P19">breza je pesnik sam, ki se počuti tujca v domačem okolju</text:p>
          </text:list-item>
        </text:list>
        <text:h text:style-name="Heading_20_1" text:outline-level="1"/>
        <text:p text:style-name="P3"/>
        <text:h text:style-name="Heading_20_1" text:outline-level="1">Janko Kersnik</text:h>
        <text:list xml:id="list1262485592" text:style-name="WWNum14">
          <text:list-item>
            <text:p text:style-name="P20">prvi obsežnejši roman <text:span text:style-name="T3">Na Žerinjah</text:span></text:p>
          </text:list-item>
          <text:list-item>
            <text:p text:style-name="P20">roman <text:span text:style-name="T3">Rokovnjači</text:span></text:p>
          </text:list-item>
          <text:list-item>
            <text:p text:style-name="P20">Povesti <text:span text:style-name="T3">Testament</text:span> in <text:span text:style-name="T3">Očetov greh</text:span> (oriše kmečko življenje)</text:p>
          </text:list-item>
          <text:list-item>
            <text:p text:style-name="P20">Romani <text:span text:style-name="T3">Rošlin</text:span> <text:span text:style-name="T3">in</text:span> <text:span text:style-name="T3">Verjanko</text:span>, <text:span text:style-name="T3">Liklament</text:span> in <text:span text:style-name="T3">Agitator</text:span></text:p>
          </text:list-item>
          <text:list-item>
            <text:p text:style-name="P20">Povest <text:span text:style-name="T3">Jara gospoda – </text:span>delo iz meščanskega življenja</text:p>
          </text:list-item>
          <text:list-item>
            <text:p text:style-name="P20">Krajše slike iz kmečkega življenja (<text:span text:style-name="T3">Kmetske slike </text:span>– Mohoričev Tone, Rojenica, Mačkova očeta)</text:p>
          </text:list-item>
          <text:list-item>
            <text:p text:style-name="P20">Daljše ljudske povesti</text:p>
          </text:list-item>
          <text:list-item>
            <text:p text:style-name="P20">Šaljivke</text:p>
          </text:list-item>
        </text:list>
        <text:h text:style-name="Heading_20_1" text:outline-level="1">Jara gospoda</text:h>
        <text:list xml:id="list4270475697" text:style-name="WWNum15">
          <text:list-item>
            <text:p text:style-name="P21">Povest</text:p>
          </text:list-item>
          <text:list-item>
            <text:p text:style-name="P21">JARA – na hitro postal gospod in se ne obnaša temu primerno</text:p>
          </text:list-item>
          <text:list-item>
            <text:p text:style-name="P21">V delu so načela realizma že močno uveljavljena</text:p>
          </text:list-item>
          <text:list-item>
            <text:p text:style-name="P21">Okolje je objektivno slikano</text:p>
          </text:list-item>
          <text:list-item>
            <text:p text:style-name="P21">Na eni strani opisuje mladino, ki gre v mesto študirat z velikimi upi in se tam brez idealov izgubi</text:p>
          </text:list-item>
        </text:list>
        <text:list xml:id="list114447874026738" text:continue-list="list114447855949559" text:style-name="WWNum7">
          <text:list-item>
            <text:p text:style-name="P13">Na drugi strani pa preprosto dekle, točajko, ki se s poroko družbeno povzpne, a propade zaradi zakonoloma</text:p>
          </text:list-item>
          <text:list-item>
            <text:p text:style-name="P13">Realistično poučen sklep: oba prešuštnika sta na koncu kaznovana</text:p>
          </text:list-item>
        </text:list>
        <text:p text:style-name="P3"/>
        <text:h text:style-name="Heading_20_1" text:outline-level="1">Simon Gregorčič</text:h>
        <text:list xml:id="list2571053636" text:style-name="WWNum16">
          <text:list-item>
            <text:p text:style-name="P22">Duhovnik (nesrečen v poklicu)</text:p>
          </text:list-item>
          <text:list-item>
            <text:p text:style-name="P22">Romantični pesnik</text:p>
          </text:list-item>
          <text:list-item>
            <text:p text:style-name="P22">Domovinske, ljubezenske, veroizpovedne pesmi</text:p>
          </text:list-item>
          <text:list-item>
            <text:p text:style-name="P22">Izgubljen cvet, Človeka nikar!, Moj črni plašč, Soči</text:p>
          </text:list-item>
        </text:list>
        <text:p text:style-name="List_20_Paragraph"/>
        <text:h text:style-name="Heading_20_1" text:outline-level="1">Človeka nikar</text:h>
        <text:list xml:id="list3005254889" text:style-name="WWNum17">
          <text:list-item>
            <text:p text:style-name="P23"><text:span text:style-name="T3">Psalm</text:span> (prošnja Bogu) – kot hvalnica Bogu</text:p>
          </text:list-item>
          <text:list-item>
            <text:p text:style-name="P23">Spesnjena v obliki pogovora z Bogom – predstavlja ga kot stvarnika<text:line-break/></text:p>
          </text:list-item>
        </text:list>
        <text:p text:style-name="List_20_Paragraph">DVA DELA: </text:p>
        <text:list xml:id="list114446503196361" text:continue-numbering="true" text:style-name="WWNum17">
          <text:list-item>
            <text:p text:style-name="P23"><text:span text:style-name="T3">Prvi</text:span>: poteze slavnostne himne ; je v nenehnem gibanju – ni smrti ; vedno nastane novo bitje </text:p>
          </text:list-item>
          <text:list-item>
            <text:p text:style-name="P23"><text:span text:style-name="T3">Drugi</text:span>: molitvena prošnja brez običajne verske vsebine ; <text:s/>razmišlja o posmrtnem življenju – duša se vrne k Bogu, iz telesa pa se rodi nova stvar<text:line-break/></text:p>
          </text:list-item>
        </text:list>
        <text:p text:style-name="List_20_Paragraph">KONEC:</text:p>
        <text:list xml:id="list114446111501515" text:continue-numbering="true" text:style-name="WWNum17">
          <text:list-item>
            <text:p text:style-name="P23">S prošnjo naj ne ustvari iz pesnika novega človeka, saj bo nato tudi ta človek moral trpeti</text:p>
          </text:list-item>
          <text:list-item>
            <text:p text:style-name="P23">Romantičen pogled na svet</text:p>
          </text:list-item>
        </text:list>
        <text:p text:style-name="P3"/>
        <text:h text:style-name="Heading_20_1" text:outline-level="1">Anton Aškerc</text:h>
        <text:list xml:id="list502463878" text:style-name="WWNum18">
          <text:list-item>
            <text:p text:style-name="P24">Postane urednik LJ zvona</text:p>
          </text:list-item>
          <text:list-item>
            <text:p text:style-name="P24">PESNIŠKE ZBIRKE (Balade in romance ; Jadranski biseri)</text:p>
          </text:list-item>
          <text:list-item>
            <text:p text:style-name="P24">Izidejo Nove poezije</text:p>
          </text:list-item>
          <text:list-item>
            <text:p text:style-name="P24">BALADE IN ROMANCE (Mejnik, Janičar, Stara Pravda, Brodnik,…)</text:p>
          </text:list-item>
        </text:list>
        <text:h text:style-name="Heading_20_1" text:outline-level="1">Mejnik</text:h>
        <text:list xml:id="list577989647" text:style-name="WWNum19">
          <text:list-item>
            <text:p text:style-name="P25">Umetna balada</text:p>
          </text:list-item>
          <text:list-item>
            <text:p text:style-name="P25">Vzdušje je mračno, grozljivo</text:p>
          </text:list-item>
          <text:list-item>
            <text:p text:style-name="P25">Dogajanje je dvoumno, saj ne vemo ali gre za realnost ali pijančev privid</text:p>
          </text:list-item>
        </text:list>
        <text:p text:style-name="P3"/>
        <text:h text:style-name="Heading_20_1" text:outline-level="1">Evropska moderna ali nova romantika</text:h>
        <text:list xml:id="list3744483967" text:style-name="WWNum20">
          <text:list-item>
            <text:p text:style-name="P26">Obnavlja romantiko</text:p>
          </text:list-item>
          <text:list-item>
            <text:p text:style-name="P26">Poudarja: dušo, čustva, občutljivost</text:p>
          </text:list-item>
          <text:list-item>
            <text:p text:style-name="P26">V Franciji (drugje pozneje)</text:p>
          </text:list-item>
          <text:list-item>
            <text:p text:style-name="P26">Vrh doživi v 80. in 90. letih 19. stoletja</text:p>
          </text:list-item>
          <text:list-item>
            <text:p text:style-name="P26">Seže tudi v 20.st (tudi v SLO)</text:p>
          </text:list-item>
          <text:list-item>
            <text:p text:style-name="P26">Začetnik: <text:span text:style-name="T3">CHARLES BAUDELAIRE (Cvetje zla)</text:span></text:p>
          </text:list-item>
          <text:list-item>
            <text:p text:style-name="P26">Anglija:<text:span text:style-name="T3"> OSCAR WILDE </text:span>(Saloma)</text:p>
          </text:list-item>
          <text:list-item>
            <text:p text:style-name="P26">Nemčija: <text:span text:style-name="T3">Hauptmann</text:span></text:p>
          </text:list-item>
          <text:list-item>
            <text:p text:style-name="P26">Rusija: šele po l.1900</text:p>
          </text:list-item>
        </text:list>
        <text:p text:style-name="P27"/>
        <text:p text:style-name="P5">SMERI:</text:p>
        <text:list xml:id="list431694274" text:style-name="WWNum21">
          <text:list-item>
            <text:p text:style-name="P28"><text:span text:style-name="T3">Nova romantika</text:span></text:p>
          </text:list-item>
          <text:list-item>
            <text:p text:style-name="P28"><text:span text:style-name="T3">Dekadenca</text:span></text:p>
          </text:list-item>
          <text:list-item>
            <text:p text:style-name="P28"><text:span text:style-name="T3">Simbolizem</text:span></text:p>
          </text:list-item>
          <text:list-item>
            <text:p text:style-name="P28"><text:span text:style-name="T3">Impresionizem</text:span></text:p>
          </text:list-item>
        </text:list>
        <text:p text:style-name="P27"/>
        <text:p text:style-name="P2"/>
        <text:h text:style-name="Heading_20_1" text:outline-level="1">Nova romantika - smer</text:h>
        <text:list xml:id="list772896213" text:style-name="WWNum22">
          <text:list-item>
            <text:p text:style-name="P29">V ospredju notranjost, občutja, razpoloženje</text:p>
          </text:list-item>
          <text:list-item>
            <text:p text:style-name="P29">Zanimajo jo različni vidiki razmišljanja</text:p>
          </text:list-item>
          <text:list-item>
            <text:p text:style-name="P29">TEŽNJE: <text:span text:style-name="T1">senzualna</text:span> (izjemna, globoka čustva; iskanje izrazov s pomočjo vidnih, čutnih, slušnih stikov) <text:s text:c="2"/><text:span text:style-name="T1">spiritualna</text:span> (ustvarja simboliko pojmov, predstav in vizij ; samo preko simbolov dostopni svet)</text:p>
          </text:list-item>
          <text:list-item>
            <text:p text:style-name="P29"><text:span text:style-name="T3">Uveden svobodni verz </text:span>(zavrgli stalne pesniške oblike)</text:p>
          </text:list-item>
          <text:list-item>
            <text:p text:style-name="P29">Rima nepomembna</text:p>
          </text:list-item>
          <text:list-item>
            <text:p text:style-name="P29">Uveljavijo se: <text:span text:style-name="T3">pesmi v prozi, lirična črtica, psihološka novela</text:span></text:p>
          </text:list-item>
        </text:list>
        <text:h text:style-name="Heading_20_1" text:outline-level="1">Dekadenca - smer</text:h>
        <text:list xml:id="list1970335100" text:style-name="WWNum23">
          <text:list-item>
            <text:p text:style-name="P30">Dekadence (fr. – propad, razkroj)</text:p>
          </text:list-item>
          <text:list-item>
            <text:p text:style-name="P30">Ob koncu 19.st</text:p>
          </text:list-item>
          <text:list-item>
            <text:p text:style-name="P30">Poudarja individualnost, čutno, čustveno življenje</text:p>
          </text:list-item>
          <text:list-item>
            <text:p text:style-name="P30">Glavne lastnosti: razvijejo se iz pesnikovega boja z družbo</text:p>
          </text:list-item>
          <text:list-item>
            <text:p text:style-name="P30">Dekadent: je brez vizije, živi po intuiciji, sanjari</text:p>
          </text:list-item>
          <text:list-item>
            <text:p text:style-name="P30">Dela: <text:span text:style-name="T3">Tujec, Omamljajte se</text:span></text:p>
          </text:list-item>
          <text:list-item>
            <text:p text:style-name="P30">Uživajo v živčni razbolelosti</text:p>
          </text:list-item>
          <text:list-item>
            <text:p text:style-name="P30">LARPURLARTIZEM: umetnost za izbrance</text:p>
          </text:list-item>
        </text:list>
        <text:p text:style-name="Standard"/>
        <text:p text:style-name="Standard"><text:soft-page-break/></text:p>
        <text:h text:style-name="Heading_20_1" text:outline-level="1">Charles Baudelaire – Omamljajte se (dekadenca)</text:h>
        <text:list xml:id="list3917268225" text:style-name="WWNum24">
          <text:list-item>
            <text:p text:style-name="P31">skrajni obup nad življenjem</text:p>
          </text:list-item>
          <text:list-item>
            <text:p text:style-name="P31">naveličanost, melanholija, praznina</text:p>
          </text:list-item>
          <text:list-item>
            <text:p text:style-name="P31">poziv k omamljanju, ki še edino omogoča znosno bivanje</text:p>
          </text:list-item>
          <text:list-item>
            <text:p text:style-name="P31">osrednja tema: občutje časa, iztekanje življenja – ponazorjeno s simbolom</text:p>
          </text:list-item>
        </text:list>
        <text:h text:style-name="Heading_20_1" text:outline-level="1">Simbolizem - smer</text:h>
        <text:list xml:id="list1871680510" text:style-name="WWNum25">
          <text:list-item>
            <text:p text:style-name="P32">zadovolji se s pomočjo vizij in simbolov</text:p>
          </text:list-item>
          <text:list-item>
            <text:p text:style-name="P32">poskuša odkriti nedostopni svet idej, globljo resničnost</text:p>
          </text:list-item>
          <text:list-item>
            <text:p text:style-name="P32">ni je mogoče utemeljiti niti s filozofijo niti z znanostjo</text:p>
          </text:list-item>
          <text:list-item>
            <text:p text:style-name="P32">črpa iz sanj, mistike, metafizike, panteizma (vera v naravo)</text:p>
          </text:list-item>
          <text:list-item>
            <text:p text:style-name="P32">uporablja analogije, sugestije, asociacije, simbolična znamenja</text:p>
          </text:list-item>
          <text:list-item>
            <text:p text:style-name="P32">simbolisti so prepričani, da se da človekova notranjost izraziti le s simboli</text:p>
          </text:list-item>
          <text:list-item>
            <text:p text:style-name="P32">simboli so bili včasih razumljivi le pesnikom – njihova umetnost je bila težko razumljiva</text:p>
          </text:list-item>
          <text:list-item>
            <text:p text:style-name="P32">Arthur Rimband – samoglasniki ( glasovi imajo barvo)</text:p>
          </text:list-item>
        </text:list>
        <text:p text:style-name="Standard">SMERI SIMBOLIZMA IN DEKADENCE SE TESNO PREPLETATA, ZATO KASNEJE VEČINA DEKADENTOV PREIDE V SIMBOLIZEM, TAKO, DA JE DEKADENCA BILA ZA NJIH LE KRAJŠE OBDOBJE.</text:p>
        <text:h text:style-name="Heading_20_1" text:outline-level="1">Impresionizem - smer</text:h>
        <text:list xml:id="list2847109272" text:style-name="WWNum26">
          <text:list-item>
            <text:p text:style-name="P33">Na to smer je vplivala likovna umetniška smer</text:p>
          </text:list-item>
          <text:list-item>
            <text:p text:style-name="P33">Impresionisti odkrijejo <text:span text:style-name="T3">naravo, svet barv, razpoloženja</text:span></text:p>
          </text:list-item>
          <text:list-item>
            <text:p text:style-name="P33">Niso več slikali v ateljejih ampak v naravi</text:p>
          </text:list-item>
          <text:list-item>
            <text:p text:style-name="P33">IMPRESSIO – vtis</text:p>
          </text:list-item>
          <text:list-item>
            <text:p text:style-name="P33">Želi čim bolj neposredno posredovati <text:span text:style-name="T3">čutne vtise, predstave, razpoloženja, slučaje </text:span>in<text:span text:style-name="T3"> bežne vzgibe </text:span>ter<text:span text:style-name="T3"> enkratna čustvena stanja </text:span></text:p>
          </text:list-item>
          <text:list-item>
            <text:p text:style-name="P33">Najtanjše nianse, sečanje z barvitostjo, glasovno slikanje</text:p>
          </text:list-item>
          <text:list-item>
            <text:p text:style-name="P33">Zanemarja sklenjen in dosleden opis zunanjega dogajanja</text:p>
          </text:list-item>
        </text:list>
        <text:h text:style-name="Heading_20_1" text:outline-level="1">Lirika – zvrst</text:h>
        <text:list xml:id="list3898588115" text:style-name="WWNum27">
          <text:list-item>
            <text:p text:style-name="P34">Izraža subjektivno vsebino svojega izjemnega</text:p>
          </text:list-item>
          <text:list-item>
            <text:p text:style-name="P34">med SENSUALIZMOM in SPIRITUALIZMOM nihajoče dogajanje</text:p>
          </text:list-item>
          <text:list-item>
            <text:p text:style-name="P34">najpomembnejša dela – z njimi vpliva na razvoj sodobne evropske poezije</text:p>
          </text:list-item>
          <text:list-item>
            <text:p text:style-name="P34">pesmi v prozi</text:p>
          </text:list-item>
          <text:list-item>
            <text:p text:style-name="P34">najpomembnejši liriki: <text:s/>BAUDELAIRE</text:p>
          </text:list-item>
        </text:list>
        <text:p text:style-name="P56">VERLAINE<text:line-break/>RIMBAUD<text:line-break/>MALLARME<text:line-break/>WILDE</text:p>
        <text:p text:style-name="P3"/>
        <text:h text:style-name="Heading_20_1" text:outline-level="1">Charles Baudelaire – Tujec</text:h>
        <text:list xml:id="list3802859064" text:style-name="WWNum28">
          <text:list-item>
            <text:p text:style-name="P35">v obliki dialoga med tujcem in izpraševalcem, ali kot pesnikov pogovor samim s sabo</text:p>
          </text:list-item>
          <text:list-item>
            <text:p text:style-name="P35">tema: tujstvo, osamljenost, ločevanje od vseh vrednot svojega časa</text:p>
          </text:list-item>
          <text:list-item>
            <text:p text:style-name="P35">obsodba na popolno izločenost življenja, brezupno sanjarjenje v nečem, kar bi ga lahko odrešilo</text:p>
          </text:list-item>
          <text:list-item>
            <text:p text:style-name="P35">vloga odrešenja: oblaki, simbol nedosegljivega, neresničnega</text:p>
          </text:list-item>
        </text:list>
        <text:h text:style-name="Heading_20_1" text:outline-level="1">Pripovedništvo - zvrst</text:h>
        <text:list xml:id="list79291510" text:style-name="WWNum29">
          <text:list-item>
            <text:p text:style-name="P36">novele, črtice, pravljice</text:p>
          </text:list-item>
          <text:list-item>
            <text:p text:style-name="P36">zelo redko</text:p>
          </text:list-item>
          <text:list-item>
            <text:p text:style-name="P36">dekadenčno ČUTNA SNOV, čustvena stanja, domišljijski, eksotični motivi in sanjska dogajanja</text:p>
          </text:list-item>
          <text:list-item>
            <text:p text:style-name="P36">pripovedniki: WILDE, STRINDBERG</text:p>
          </text:list-item>
          <text:list-item>
            <text:p text:style-name="P36">film: Slika Doriana Graya</text:p>
          </text:list-item>
        </text:list>
        <text:h text:style-name="Heading_20_1" text:outline-level="1">Dramatika – zvrst</text:h>
        <text:list xml:id="list667500812" text:style-name="WWNum30">
          <text:list-item>
            <text:p text:style-name="P37">najuspešnejše se uveljavi v lirski drami</text:p>
          </text:list-item>
          <text:list-item>
            <text:p text:style-name="P37">dekadenčni motivi iz sodobnega meščanskega okolja</text:p>
          </text:list-item>
          <text:list-item>
            <text:p text:style-name="P37">novoromantični dramatiki manjka prava dramatičnost</text:p>
          </text:list-item>
          <text:list-item>
            <text:p text:style-name="P37">v simbolističnih dramah se uveljavijo lirske sestavine</text:p>
          </text:list-item>
          <text:list-item>
            <text:p text:style-name="P37">dramatiki: WILDE, MEATERLICK, STRINDBERG, HAUPTMANN</text:p>
          </text:list-item>
        </text:list>
        <text:h text:style-name="Heading_20_1" text:outline-level="1">Charles Baudelaire</text:h>
        <text:list xml:id="list2599460545" text:style-name="WWNum31">
          <text:list-item>
            <text:p text:style-name="P38">začetnik evropske moderne (<text:span text:style-name="T3">pesniška zbirka Rože zla</text:span>)</text:p>
          </text:list-item>
          <text:list-item>
            <text:p text:style-name="P38">naslov zbirke opozarja, da bo tudi grdo (zlo) postalo del umetnosti</text:p>
          </text:list-item>
          <text:list-item>
            <text:p text:style-name="P38">značilna tako imenovana ESTETIKA GRDEGA</text:p>
          </text:list-item>
          <text:list-item>
            <text:p text:style-name="P38">je osrednja oseba dekadence, nove romantike in simbolizma</text:p>
          </text:list-item>
          <text:list-item>
            <text:p text:style-name="P38">OČE MODERNEGA PESNIŠTVA</text:p>
          </text:list-item>
          <text:list-item>
            <text:p text:style-name="P38">Uporabljal je klasične pesniške oblike, predvsem sonet</text:p>
          </text:list-item>
        </text:list>
        <text:list xml:id="list114447553909716" text:continue-list="list114447874026738" text:style-name="WWNum7">
          <text:list-item>
            <text:p text:style-name="P13">Pri motivih posegal po velemestnemu okolju in po motivih iz sveta sprevržencev in odpora do narave</text:p>
          </text:list-item>
          <text:list-item>
            <text:p text:style-name="P13">Bil je v sodnem postopku</text:p>
          </text:list-item>
          <text:list-item>
            <text:p text:style-name="P13">Izdal je zbirko KORESPONDENCE</text:p>
          </text:list-item>
          <text:list-item>
            <text:p text:style-name="P13">Pesem v prozi</text:p>
          </text:list-item>
        </text:list>
        <text:p text:style-name="P3"/>
        <text:h text:style-name="Heading_20_1" text:outline-level="1">Oscar Wilde </text:h>
        <text:list xml:id="list3104204585" text:style-name="WWNum32">
          <text:list-item>
            <text:p text:style-name="P39">Homoseksualec</text:p>
          </text:list-item>
          <text:list-item>
            <text:p text:style-name="P39">Najbolj priljubljena in tudi obrekovana oseba</text:p>
          </text:list-item>
          <text:list-item>
            <text:p text:style-name="P39">Roman SLIKA DORIANA GREYA (dekadenčni roman)</text:p>
          </text:list-item>
          <text:list-item>
            <text:p text:style-name="P39">Znan kot pisec umetnih pravljic</text:p>
          </text:list-item>
          <text:list-item>
            <text:p text:style-name="P39">KONVERZACIJSKE DRAME (konverzacija – pogovor) : gre za prikaz trenutne napetosti med udeleženci pogovora, napetost izvira iz dialoga, ni pa posledica preteklih dogodkov</text:p>
          </text:list-item>
        </text:list>
        <text:h text:style-name="Heading_20_1" text:outline-level="1">Saloma</text:h>
        <text:list xml:id="list3594159181" text:style-name="WWNum33">
          <text:list-item>
            <text:p text:style-name="P40">Snov: evangelijska zgodba</text:p>
          </text:list-item>
          <text:list-item>
            <text:p text:style-name="P40">Drama – poetična dekadenčna enodejanka</text:p>
          </text:list-item>
          <text:list-item>
            <text:p text:style-name="P40">Osebe: Herod, Herodiada, Saloma, Sirijec, Johannan (osebe iz evangelijske zgodbe)</text:p>
          </text:list-item>
          <text:list-item>
            <text:p text:style-name="P40">Svetopisemski motiv ''hči babilonska''</text:p>
          </text:list-item>
          <text:list-item>
            <text:p text:style-name="P40">Tema: nasprotje med ljubeznijo in sovraštvom, tragičen konec, ljubezen,ki temelji na nemorali, vodi v smrt</text:p>
          </text:list-item>
          <text:list-item>
            <text:p text:style-name="P40">V zgodbo so vpleteni citati Sv. Pisma</text:p>
          </text:list-item>
          <text:list-item>
            <text:p text:style-name="P40">Govori o Salomini krivdi za smrt izredno pomembne biblijske dejavnosti</text:p>
          </text:list-item>
          <text:list-item>
            <text:p text:style-name="P40">Johannana nastopa kot prerok (napoveduje kristusov prihod, govori o prekletstvu Herodiadine družine in maščevanje Boga; tik pred samomorom mladega Sirijca napove smrt)</text:p>
          </text:list-item>
          <text:list-item>
            <text:p text:style-name="P40">Saloma zaradi ukaza oi njegovi smrti poplača tudi s svojo</text:p>
          </text:list-item>
          <text:list-item>
            <text:p text:style-name="P40">Naivnost ljudi je prikazana z nespoštpvanjem, strahom pred biblijsko osebo in igranjem Boga</text:p>
          </text:list-item>
        </text:list>
        <text:p text:style-name="Standard"/>
        <text:list xml:id="list1365213442" text:style-name="WWNum34">
          <text:list-item>
            <text:p text:style-name="P41">Saloma je prelepa babilonska oseba – pametna,premišljena in zrela</text:p>
          </text:list-item>
          <text:list-item>
            <text:p text:style-name="P41">Herod je glavni junak</text:p>
          </text:list-item>
          <text:list-item>
            <text:p text:style-name="P41">Saloma izrabi mladega Sirijca, da jo popelje do Johaana (kasneje je njegova smrt ne gane)</text:p>
          </text:list-item>
          <text:list-item>
            <text:p text:style-name="P41">Je odločna, samovoljna in močno razvita osebnost</text:p>
          </text:list-item>
          <text:list-item>
            <text:p text:style-name="P41">Njen videz in obnašanje nas varata – želi si glavo preroka (tu se pokaže kot kruta, nasilna, zlobna, maščevalna)</text:p>
          </text:list-item>
          <text:list-item>
            <text:p text:style-name="P41">Do Johanaana goji ljubezen, predvsem zaradi njegove drugačnosti, poguma,da pove resnico in neposlušnosti do ostalih – predstavlja ji nov izziv</text:p>
          </text:list-item>
          <text:list-item>
            <text:p text:style-name="P41">Ob njegovem govorjenju spozna duhovno plat življenja ki ji je bila skrita zaradi matere</text:p>
          </text:list-item>
          <text:list-item>
            <text:p text:style-name="P41">Na začetku zgodbe ga poveličuje in hvali, nato pa ga začne poniževati in sovražiti</text:p>
          </text:list-item>
        </text:list>
        <text:p text:style-name="Standard">Delo je dekadenčno :</text:p>
        <text:list xml:id="list2912528142" text:style-name="WWNum35">
          <text:list-item>
            <text:p text:style-name="P42">Dekadenčna nasprotja</text:p>
          </text:list-item>
          <text:list-item>
            <text:p text:style-name="P42">Prisotna misel na smrt</text:p>
          </text:list-item>
          <text:list-item>
            <text:p text:style-name="P42">Svetopisemski privzdignjen jezik</text:p>
          </text:list-item>
          <text:list-item>
            <text:p text:style-name="P42">Gre za ritmirano prozo</text:p>
          </text:list-item>
          <text:list-item>
            <text:p text:style-name="P42">Estetika: izpostavljena v nasprotjih s tragičnostjo (Saloma lepa, vendar vodi v tragiko)</text:p>
          </text:list-item>
        </text:list>
        <text:p text:style-name="P3"/>
        <text:h text:style-name="Heading_20_1" text:outline-level="1">Slovenska moderna</text:h>
        <text:list xml:id="list466461176" text:style-name="WWNum36">
          <text:list-item>
            <text:p text:style-name="P43">Začetek 1899: Cankar –Erotika; Župančič – Čaša opojnosti</text:p>
          </text:list-item>
          <text:list-item>
            <text:p text:style-name="P43">Konec 1918: konec 1.sv. vojne; smrt Cankarja</text:p>
          </text:list-item>
          <text:list-item>
            <text:p text:style-name="P43">Ni enotna slovstvena smer</text:p>
          </text:list-item>
          <text:list-item>
            <text:p text:style-name="P43">Prepletajo se: NOVA ROMANTIKA, DEKADENCA, SIMBOLIZEM</text:p>
          </text:list-item>
          <text:list-item>
            <text:p text:style-name="P43">Ustvarjalci: DRAGOTIN KETTE<text:line-break/> <text:s text:c="20"/>JOSIP MURN ALEKSANDROV</text:p>
          </text:list-item>
        </text:list>
        <text:p text:style-name="P57"><text:s text:c="7"/>IVAN CANKAR<text:line-break/> <text:s text:c="6"/>OTON ŽUPANČIČ</text:p>
        <text:list xml:id="list4173534372" text:style-name="WWNum37">
          <text:list-item>
            <text:p text:style-name="P44">Sodobniki slovenske moderne:<text:tab/>ALOJZ GRADNIK<text:line-break/> <text:s text:c="56"/>IZIDOR CANKAR<text:line-break/> <text:s text:c="56"/>FRAN SELIŠKI FINŽGAR<text:line-break/> <text:s text:c="56"/>FRAN MILČINSKI<text:line-break/> <text:s text:c="56"/>ZOFKA KVEDROVA</text:p>
          </text:list-item>
          <text:list-item>
            <text:p text:style-name="P44">Po Prešernovem obdobju druga velika doba slovenske književnosti</text:p>
          </text:list-item>
          <text:list-item>
            <text:p text:style-name="P44">Vrhunska dela: LIRIKI (Kette, Murn, Župančič)<text:line-break/> <text:s text:c="27"/>PRIPOVEDNIŠTVO (Cankar, Finžgar, Milčinski)<text:line-break/> <text:s text:c="27"/>DRAMATIKA (Cankar, Župančič)</text:p>
          </text:list-item>
          <text:list-item>
            <text:p text:style-name="P44">Nastala pomembna dela na področju KRITIKE in ESEJISTIKE</text:p>
          </text:list-item>
          <text:list-item>
            <text:p text:style-name="P44">Več odličnih enakovrednih ustvarjalcev</text:p>
          </text:list-item>
        </text:list>
        <text:h text:style-name="Heading_20_1" text:outline-level="1">Lirika</text:h>
        <text:list xml:id="list3237931109" text:style-name="WWNum38">
          <text:list-item>
            <text:p text:style-name="P45">KETTE, MURN, CANKAR, ŽUPANČIČ</text:p>
          </text:list-item>
          <text:list-item>
            <text:p text:style-name="P45">Neposredna izpovednost</text:p>
          </text:list-item>
          <text:list-item>
            <text:p text:style-name="P45">Obnovi verz in slog (vnese sproščen ritem)</text:p>
          </text:list-item>
          <text:list-item>
            <text:p text:style-name="P45">ZVRSTI: ljubezenske, razpoloženjske, miselne, domovinske, socialne, osebno izpovedne pesmi</text:p>
          </text:list-item>
          <text:list-item>
            <text:p text:style-name="P45">Ohrani se SONET (Kette, Gradnik)</text:p>
          </text:list-item>
          <text:list-item>
            <text:p text:style-name="P45">Svobodnejše in krajše štirivrstične pesmi</text:p>
          </text:list-item>
          <text:list-item>
            <text:p text:style-name="P45">Pri Župančiču daljše pesmi; svobodna oblika; prosto št. zlogov</text:p>
          </text:list-item>
        </text:list>
        <text:h text:style-name="Heading_20_1" text:outline-level="1">Pripovedništvo</text:h>
        <text:list xml:id="list2016576409" text:style-name="WWNum39">
          <text:list-item>
            <text:p text:style-name="P46">IVAN CANKAR – najpomembnejši</text:p>
          </text:list-item>
          <text:list-item>
            <text:p text:style-name="P46">Ostali: Finžgar (Pod svobodnim soncem)<text:line-break/> <text:s text:c="11"/>Izidor Cankar (S poti)<text:line-break/> <text:s text:c="11"/>Fran Milčinski (Ptički brez gnezda)<text:line-break/> <text:s text:c="11"/>Zofka Kveder (Njemo življenje)</text:p>
          </text:list-item>
          <text:list-item>
            <text:p text:style-name="P46">Zvrsti: črtice, novele, povesti, tudi roman</text:p>
          </text:list-item>
        </text:list>
        <text:p text:style-name="P3"/>
        <text:h text:style-name="Heading_20_1" text:outline-level="1">Dramatika</text:h>
        <text:list xml:id="list3085446588" text:style-name="WWNum40">
          <text:list-item>
            <text:p text:style-name="P47">Tragedije (Župančič - Veronika Deseniška)</text:p>
          </text:list-item>
          <text:list-item>
            <text:p text:style-name="P47">resnobne drame (usodni izidi, brez tragičnosti; napisana v prozi – snov sodobnega in <text:s text:c="12"/>zgodovinskega sveta; Cankar – Hlapci, Romantične duše)</text:p>
          </text:list-item>
          <text:list-item>
            <text:p text:style-name="P47">komedije (Cankar – Za narodov blagor; pisalo jih je veliko avtorjev)</text:p>
          </text:list-item>
          <text:list-item>
            <text:p text:style-name="P47">farse (Cankar – Pohujšanje v dolini Šentforjanski)</text:p>
          </text:list-item>
          <text:list-item>
            <text:p text:style-name="P47">Dobri primeri ljudskih iger (Finžgar – Veriga, Razvalina življenja)</text:p>
          </text:list-item>
          <text:list-item>
            <text:p text:style-name="P47">Prvi primer poetične drame (Cankar – Lepa Vida)</text:p>
          </text:list-item>
        </text:list>
        <text:p text:style-name="List_20_Paragraph"/>
        <text:h text:style-name="Heading_20_1" text:outline-level="1">Dragotin Kette – Na trgu</text:h>
        <text:list xml:id="list3117857170" text:style-name="WWNum41">
          <text:list-item>
            <text:p text:style-name="P48">Ljubezenska izpoved, sentimentalna serenada (podoknica)</text:p>
          </text:list-item>
          <text:list-item>
            <text:p text:style-name="P48">Pesnik izpoveduje ljubezenski nemir do lepe Angele</text:p>
          </text:list-item>
          <text:list-item>
            <text:p text:style-name="P48">Ljubezenska neizpolnitev je predstavljena nevsiljivo, dokončno</text:p>
          </text:list-item>
          <text:list-item>
            <text:p text:style-name="P48">VSEBINA: Mirna poletna noč. Na nebu plava luna. V vodnjaku žubori voda. Vse je mirno, v pesnikovem srcu pa se drami nemir in hrepenenje po ljubljeni Angeli, ki mirno spi in ne ve za pesnikovo bolečino</text:p>
          </text:list-item>
          <text:list-item>
            <text:p text:style-name="P48">Impresionistična</text:p>
          </text:list-item>
          <text:list-item>
            <text:p text:style-name="P48">S slogovnimi sredstvi pričarano barvito nočno ozračje, podpira ga MUZIKALNOST</text:p>
          </text:list-item>
          <text:list-item>
            <text:p text:style-name="P48">Jezikovno – melodična uresničitev</text:p>
          </text:list-item>
          <text:list-item>
            <text:p text:style-name="P48">Veliko poosebitve</text:p>
          </text:list-item>
          <text:list-item>
            <text:p text:style-name="P48">Stapljata se svetlobni in zvočni učinek tihe mestne noči</text:p>
          </text:list-item>
          <text:list-item>
            <text:p text:style-name="P48">Neuslišana ljubezenska poslanica, ki postane zaradi svoje neuslišanosti MONOTONA – monotoni zagon curka v vodi</text:p>
          </text:list-item>
        </text:list>
        <text:p text:style-name="List_20_Paragraph"/>
        <text:p text:style-name="P3"/>
        <text:h text:style-name="Heading_20_1" text:outline-level="1">Josip Murn Aleksandrov </text:h>
        <text:list xml:id="list188213136" text:style-name="WWNum42">
          <text:list-item>
            <text:p text:style-name="P49"><text:span text:style-name="T3">Pesem o ajdi</text:span> je temelj Murnove poezije <text:s/>- doživetje trenutnega razpoloženja</text:p>
          </text:list-item>
          <text:list-item>
            <text:p text:style-name="P49">Štejemo ga za najstarejšega slovenskega lirika</text:p>
          </text:list-item>
          <text:list-item>
            <text:p text:style-name="P49">Njegove pesmi niso vsiljive</text:p>
          </text:list-item>
          <text:list-item>
            <text:p text:style-name="P49">Pesmi premorejo poseben notranji čar</text:p>
          </text:list-item>
          <text:list-item>
            <text:p text:style-name="P49">Pesmi: <text:span text:style-name="T3">Pesem o Ajdi; Ko dobrave se mrače; Vlahi; Nebo,nebo</text:span></text:p>
          </text:list-item>
        </text:list>
        <text:h text:style-name="Heading_20_1" text:outline-level="1">Pesem o ajdi</text:h>
        <text:list xml:id="list2962272384" text:style-name="WWNum43">
          <text:list-item>
            <text:p text:style-name="P50">Pesem je impresija o ajdi</text:p>
          </text:list-item>
          <text:list-item>
            <text:p text:style-name="P50">TRIJE MOTIVI: <text:span text:style-name="T3">podoba cvetoče ajde, kmetov poklon, zima</text:span></text:p>
          </text:list-item>
          <text:list-item>
            <text:p text:style-name="P50">VSEBINA: Pesnik živi z naravo, vendar je svak od njiju samostojen. To je prikazano s kmetom, ki živi z naravo, jo občuduje, vendar jo opazi šele, ko se odmakne od nje. Tedaj opazimo njeno lepoto. Kmet dopušča, da je ajdova njiva takšna, kakršna je, zato se mi razkrije v vsej svoji lepoti in ga očara</text:p>
          </text:list-item>
          <text:list-item>
            <text:p text:style-name="P50">Pravo razkošje svetlobe, barv, vonjev</text:p>
          </text:list-item>
          <text:list-item>
            <text:p text:style-name="P50">Izrazito čutno erotično poželenje </text:p>
          </text:list-item>
          <text:list-item>
            <text:p text:style-name="P50">Samostojnost, drugačnost murnovskega impresionizma</text:p>
          </text:list-item>
          <text:list-item>
            <text:p text:style-name="P50">Pesem govori in življenju in smrti – vsako življenje se konča s smrtjo</text:p>
          </text:list-item>
          <text:list-item>
            <text:p text:style-name="P50"><text:s/>dekadenčnost</text:p>
          </text:list-item>
        </text:list>
        <text:p text:style-name="P3"/>
        <text:h text:style-name="Heading_20_1" text:outline-level="1">Oton Župančič</text:h>
        <text:list xml:id="list272286088" text:style-name="WWNum44">
          <text:list-item>
            <text:p text:style-name="P51">Utemeljitelj modernega slovenskega pesništva</text:p>
          </text:list-item>
          <text:list-item>
            <text:p text:style-name="P51">Izdal 5 pesniških zbirk za odrasle in 4 za otroke</text:p>
          </text:list-item>
          <text:list-item>
            <text:p text:style-name="P51">Pisal tudi eseje in kritike, preizkusil se je tudi kot dramatik, deloval kot prevajalec (18 Shakespearjevih del)</text:p>
          </text:list-item>
          <text:list-item>
            <text:p text:style-name="P51">Impresionist v slogu</text:p>
          </text:list-item>
          <text:list-item>
            <text:p text:style-name="P51">Najboljši domovinski pesnik</text:p>
          </text:list-item>
        </text:list>
        <text:h text:style-name="Heading_20_1" text:outline-level="1">Z vlakom</text:h>
        <text:list xml:id="list2092728506" text:style-name="WWNum45">
          <text:list-item>
            <text:p text:style-name="P52">Pesem je impresija poti (glavni motiv je pesnikov odhod na tuje; pot z vlakom od Ljubljane do Dunaja), pesnikov samogovor</text:p>
          </text:list-item>
          <text:list-item>
            <text:p text:style-name="P52">Domovinska pesem – SLAVOSPEV SLOVENSKI ZEMLJI</text:p>
          </text:list-item>
          <text:list-item>
            <text:p text:style-name="P52">Ritem pesmi se usklajuje glede na pesnikovo razpoloženje; pojavi se glasovno slikanje</text:p>
          </text:list-item>
          <text:list-item>
            <text:p text:style-name="P52">Svobodna pesniška oblika – svobodni verz, primere, poosebitve, ritem</text:p>
          </text:list-item>
        </text:list>
        <text:h text:style-name="Heading_20_1" text:outline-level="1">Duma</text:h>
        <text:list xml:id="list1932629728" text:style-name="WWNum46">
          <text:list-item>
            <text:p text:style-name="P53">Župančičeva najobsežnejša dokončana pesnitev – nadaljevanje pesmi Z vlakom</text:p>
          </text:list-item>
          <text:list-item>
            <text:p text:style-name="P53">Župančič izoblikuje svoje razmerje do naroda, domovine in slovenstva</text:p>
          </text:list-item>
          <text:list-item>
            <text:p text:style-name="P53">DOMOVINSKA in SOCIALNA pesem – navezuje na narodni položaj Slovencevob prelomu stoletja</text:p>
          </text:list-item>
          <text:list-item>
            <text:p text:style-name="P53">OTOŽNA PESEM – velika himna domovini</text:p>
          </text:list-item>
          <text:list-item>
            <text:p text:style-name="P53">Pesem barvita, ritmična, polna metafor, poosebitev,..</text:p>
          </text:list-item>
          <text:list-item>
            <text:p text:style-name="P53">Pesem ima 2 dela:<text:line-break/>PRVI DEL: pogovor ženskega (lepota tujine) in moškega (lepota domovine) glasu</text:p>
          </text:list-item>
        </text:list>
        <text:p text:style-name="List_20_Paragraph">DRUGI DEL: pesnik odgovarja moškemu in ženski (skuša ju povezati - tako domovina kot tujina imata prednosti in slabosti) </text:p>
        <text:list xml:id="list114447395145570" text:continue-numbering="true" text:style-name="WWNum46">
          <text:list-item>
            <text:p text:style-name="P53">Pesnikova najbolj otožna misel je IZSELJEVANJE</text:p>
          </text:list-item>
        </text:list>
        <text:p text:style-name="P3"/>
        <text:h text:style-name="Heading_20_1" text:outline-level="1">Alojz Gradnik</text:h>
        <text:list xml:id="list114446956863579" text:continue-numbering="true" text:style-name="WWNum46">
          <text:list-item>
            <text:p text:style-name="P53">Sopotnik moderne</text:p>
          </text:list-item>
          <text:list-item>
            <text:p text:style-name="P53">Eden izmed pomembnejših ljubezensko – erotičnih pesnikov po Prešernu</text:p>
          </text:list-item>
          <text:list-item>
            <text:p text:style-name="P53">Podlaga poezije – novoromantična z nekaj dekadenčnimi potezami</text:p>
          </text:list-item>
          <text:list-item>
            <text:p text:style-name="P53">Ljubezen doživlja mračno, turobno, bolj zadržano, zmes med seboj nasprotujočih se čustev</text:p>
          </text:list-item>
        </text:list>
        <text:h text:style-name="Heading_20_1" text:outline-level="1">Pisma</text:h>
        <text:list xml:id="list2294685227" text:style-name="WWNum47">
          <text:list-item>
            <text:p text:style-name="P54">Ljubezenski cikel sedmih pesmi</text:p>
          </text:list-item>
          <text:list-item>
            <text:p text:style-name="P54">Močna prisotnost erotične ljubezni, strasti in čutov</text:p>
          </text:list-item>
          <text:list-item>
            <text:p text:style-name="P54">Nosilec ljubezni je ženska – govor ženske</text:p>
          </text:list-item>
          <text:list-item>
            <text:p text:style-name="P54">Pesmi – celota ali posamezno</text:p>
          </text:list-item>
          <text:list-item>
            <text:p text:style-name="P54">Smrt v povezavi z ljubeznijo – izpovedujejo jo ženska usta</text:p>
          </text:list-item>
          <text:list-item>
            <text:p text:style-name="P54">Trpljenje, hrepenenje, bolečina – vseskozi spreminjajo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366" meta:word-count="2980" meta:character-count="19164" meta:non-whitespace-character-count="16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