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Heading_20_2" style:master-page-name="Standard">
      <style:paragraph-properties style:page-number="auto"/>
    </style:style>
    <style:style style:name="P3" style:family="paragraph" style:parent-style-name="List_20_Paragraph" style:list-style-name="WWNum1"/>
    <style:style style:name="T1" style:family="text">
      <style:text-properties fo:font-size="18pt" style:text-underline-style="solid" style:text-underline-width="auto" style:text-underline-color="font-color" fo:font-weight="bold" style:font-size-asian="18pt" style:font-weight-asian="bold" style:font-size-complex="18pt"/>
    </style:style>
    <style:style style:name="T2" style:family="text">
      <style:text-properties fo:font-size="18pt" style:text-underline-style="solid" style:text-underline-width="bold" style:text-underline-color="font-color" fo:font-weight="bold" style:font-size-asian="18pt" style:font-weight-asian="bold" style:font-size-complex="18pt"/>
    </style:style>
    <style:style style:name="T3" style:family="text">
      <style:text-properties fo:font-size="14pt" style:text-underline-style="dot-dash" style:text-underline-width="auto" style:text-underline-color="#ff0000" style:font-size-asian="14pt" style:font-size-complex="14pt"/>
    </style:style>
    <style:style style:name="T4" style:family="text">
      <style:text-properties fo:font-size="14pt" style:font-size-asian="14pt" style:font-size-complex="14pt"/>
    </style:style>
    <style:style style:name="T5" style:family="text">
      <style:text-properties style:font-name="Wingdings" fo:font-size="14pt" style:font-name-asian="Wingdings1" style:font-size-asian="14pt" style:font-name-complex="Wingdings1" style:font-size-complex="14pt"/>
    </style:style>
    <style:style style:name="T6" style:family="text">
      <style:text-properties style:font-name="Wingding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_GoBack"/>SLOVENŠČINA-izpiski</text:h>
      <text:p text:style-name="Standard"/>
      <text:p text:style-name="Standard"/>
      <text:list xml:id="list4163219221" text:style-name="WWNum1">
        <text:list-item>
          <text:p text:style-name="P3"><text:span text:style-name="T1">Miti </text:span></text:p>
        </text:list-item>
      </text:list>
      <text:p text:style-name="Standard"><text:span text:style-name="T3">Orfej in Evridika</text:span><text:span text:style-name="T5"></text:span><text:span text:style-name="T4"> Orfej je bil pevec in je bil zaljubljen v Evridiko. Nekega dne je Evridiko pičila kača in je umrla. Orfej ne bolečine ni prenesel, zato je sklenil da gre ponjo h Hadu (vladarju mrtvih). Ko mu je zapel ga je tako ganil, da se je Had odločil, da mu vrne Evridiko pod pogojem, da se na poti iz podzemlja ne bo ozrl nazaj. A ko sta bila z Evridiko že blizu izhoda je Orfeja zaskrbelo in se je obrnil. Tedaj pa je Evridiki spodrsnilo in jo je izgubil za vedno.</text:span></text:p>
      <text:p text:style-name="Standard"><text:span text:style-name="T3">Prometej</text:span><text:span text:style-name="T5"></text:span><text:span text:style-name="T4"> iz Olimpa je ukradel ogenj in ga v trsu prinesel ljudem. Prinesel je tudi abecedo, številke, umetnost in še mnogo drugih stvari,ki so bile takrat samo v lasti bogov. Za kazen ga je Zevs priklenil na skalo v Kavkazu, kjer mu je orel vsak dan izkljuval jetra,ki so mu čez noč spet zarasla. Nekega dne ga je rešil Heraklej, ki je splezal na goro in ubil orla.</text:span></text:p>
      <text:p text:style-name="Standard"><text:span text:style-name="T3">Sizifovo delo</text:span><text:span text:style-name="T5"></text:span><text:span text:style-name="T4"> to je delo brez smisla. Mit pa itak veš ko je ono skalo gor kotalil pa je pol spet dol padla….</text:span></text:p>
      <text:p text:style-name="Standard"><text:span text:style-name="T3">Tantalove muka</text:span><text:span text:style-name="T5"></text:span><text:span text:style-name="T4"> grozno trpljenje. Zevs je Tantala privezal na sredino reke tako da ni dosegel vode. Nad njim pa je visela hrana, ki je tudi ni dosegel. Zato je od lakote in žeje umrl.</text:span></text:p>
      <text:p text:style-name="Standard"><text:span text:style-name="T3">Dedal in Ikar</text:span><text:span text:style-name="T5"></text:span><text:span text:style-name="T4"> Dedal je bil atenski kipar in stavbenik. Ikar je bil njegov sin. Dedal je svoje znanje širil na druge učence. Nekega dne je bil pregnan iz Areopaga zato je ušel z sinom na Kreto. Tam je za kralja Minosa zgradil labirit, v katerega so zaprli Minotavra. Da bi Dedal ubežal ujetništvu na Kreti, je zase in za sina naredil krila iz voska in perja. Sina je posvaril, naj ne leti blizu sonca saj se mu bodo stopila krila. Vendar Ikar se je med letom dvignil previsoko zato so se mu krila stopila in je strmoglavil v morje. Otok, kjer je morje naplavilo njegovo truplo se imenuje Ikarija.</text:span></text:p>
      <text:p text:style-name="Standard"><text:span text:style-name="T3">Ariadna</text:span><text:span text:style-name="T6"></text:span><text:span text:style-name="T4"> živela je na Kreti. Neko leto se je junak Tezej odločil, da ubije Minotavra. Ko ga je Ariadna zagledala se je takoj zaljubila v njega zato mu je želela pomagati. Podarila mu je čaroben meč in klobčič rdeče niti. Ko je Tezej </text:span><text:soft-page-break/><text:span text:style-name="T4">hodil po labirintu do Minotavra je odvijal nit in tako je potem našel izhod. Na kocu sta Tezej in Ariadna skupaj pobegnila.</text:span></text:p>
      <text:p text:style-name="Standard"><text:span text:style-name="T3">Prokrustova postelja</text:span><text:span text:style-name="T5"></text:span><text:span text:style-name="T4"> Prokrust je imel dve postelji, eno dolgo in eno kratko. Tisti, ki so bili majhni jih je dal ležati na dolgo posteljo in jih raztegoval tako dolgo, da so se prilegali postelji, tisti ki pa so bili veliki pa jih je dal ležati na kratko posteljo in jih odsekal noge.</text:span></text:p>
      <text:p text:style-name="Standard"><text:span text:style-name="T3">Troja</text:span><text:span text:style-name="T5"></text:span><text:span text:style-name="T4"> na troji je bila neka poroka. Povabljena so bila vsa božanstva razen boginja prepira. Zato je med goste vrgla jabolko spora in nanj napisala najlepši. Za jabolko so se potegovale tri boginje (Hera, Atena, Afrodita). Paris se je moral za eno od njih odločiti. Izbral je Afrodito, ostalima dvema pa se je zameril. Čez nekaj časa je Paris odšel v Grčijo in ugrabil Heleno (kraljico). S tem se je začela 10letna vojna.</text:span></text:p>
      <text:p text:style-name="Standard"><text:span text:style-name="T3">Tebe</text:span><text:span text:style-name="T5"></text:span><text:span text:style-name="T4"> Ojdipa sta starša že kot malega zapustila oz. ga odvrgla. Posvojil ga je vladarski par. Ko je Ojdip odrastel je odšel k prerokovalki Pitiji ki mu je povedala da bo ubil očeta in se poročil z materjo. Ni želel da se to uresniči zato je odšel v tujino. Srečal je očeta in sta se prepirala, a ker ni vedel kdo je ga je ubil. Zagledal je mater in se v trenutku zaljubil v njo. Čez nekaj časa sta se poročila, a nihče ni vedel drug za drugega kdo sta.</text:span></text:p>
      <text:p text:style-name="Standard"><text:span text:style-name="T4">Ahilova peta-šibka točka, ko je mama Ahila pomočila v zdravilno vodo ga je prijela za peto, zato bi naj bila peta šibka točka saj ni bila namočena v to vodo.</text:span></text:p>
      <text:p text:style-name="Standard"><text:span text:style-name="T4">Penelopina zvestoba-pomeni da si zelo zvest</text:span></text:p>
      <text:p text:style-name="Standard"><text:span text:style-name="T4">Trojanski konj-prevara</text:span></text:p>
      <text:p text:style-name="Standard"><text:span text:style-name="T4">Tri gracije-tri lepotice</text:span></text:p>
      <text:p text:style-name="Standard"><text:span text:style-name="T4">Boj se siren-boj se lepih žensk</text:span></text:p>
      <text:p text:style-name="Standard"><text:span text:style-name="T4">Lep kot Apolon-zelo lep</text:span></text:p>
      <text:p text:style-name="P1"/>
      <text:p text:style-name="P1"/>
      <text:p text:style-name="P1"/>
      <text:list xml:id="list113951023098772" text:continue-numbering="true" text:style-name="WWNum1">
        <text:list-item>
          <text:p text:style-name="P3"><text:soft-page-break/><text:span text:style-name="T2">Obdobja</text:span></text:p>
        </text:list-item>
      </text:list>
      <text:p text:style-name="Standard"><text:span text:style-name="T4">Arhaično ali predklasično obdobje</text:span><text:span text:style-name="T5"></text:span><text:span text:style-name="T4"> od 8. do 5.stol.pr.n.št., razvoj lirike in epike, razvoj pisave</text:span></text:p>
      <text:p text:style-name="Standard"><text:span text:style-name="T4">Atiško ali klasično </text:span><text:span text:style-name="T5"></text:span><text:span text:style-name="T4">od 4.stol.pr.n.št. in do nastopa Aleksandra Velikega, dramatika,komedije,tragedije in proze.</text:span></text:p>
      <text:p text:style-name="Standard"><text:span text:style-name="T4">Helenistično</text:span><text:span text:style-name="T5"></text:span><text:span text:style-name="T4"> do konca 4.stol.pr.n.št do 5.stol.n.št., grška književnost se širi zunaj Grčije, grška literatura vpliva na rimsko; novele,romani.</text:span></text:p>
      <text:p text:style-name="P1"/>
      <text:p text:style-name="P1"/>
      <text:list xml:id="list113952557852549" text:continue-numbering="true" text:style-name="WWNum1">
        <text:list-item>
          <text:p text:style-name="P3"><text:span text:style-name="T2">Orientalska književnost</text:span></text:p>
        </text:list-item>
      </text:list>
      <text:p text:style-name="P1"/>
      <text:p text:style-name="Standard"><text:span text:style-name="T4">Egiptovska književnost</text:span><text:span text:style-name="T5"></text:span><text:span text:style-name="T4"> najstarejša, 19.stol., delovne pesmi,ljubezenska poezija, verske himne; Knjiga mrtvih-začetek pripovedništva,posmrtno življenje.</text:span></text:p>
      <text:p text:style-name="Standard"><text:span text:style-name="T4">Babilonska-asirska</text:span><text:span text:style-name="T5"></text:span><text:span text:style-name="T4"> Mezopotamija,Sumerci, pregovori, globoke misli, epi; Ep o Gilgamešu-začetek epike</text:span></text:p>
      <text:p text:style-name="Standard"><text:span text:style-name="T4">Arabska in perzijska</text:span><text:span text:style-name="T5"></text:span><text:span text:style-name="T4"> 6.stol., klasična doba; knjiga Koran; Šahrame-perzijski junaški ep.</text:span></text:p>
      <text:p text:style-name="Standard"><text:span text:style-name="T4">Indijska </text:span><text:span text:style-name="T5"></text:span><text:span text:style-name="T4"> lirika,epika,dramatika; najstarejše delo je Vede; Kalidasa-najpomembnejši dramatik.</text:span></text:p>
      <text:p text:style-name="Standard"><text:span text:style-name="T4">Kitajska</text:span><text:span text:style-name="T5"></text:span><text:span text:style-name="T4">romani,proze,dramatika,novelistka; budizem( pripovedništvo), slikarstvo.</text:span></text:p>
      <text:p text:style-name="Standard"><text:span text:style-name="T4">Japonska</text:span><text:span text:style-name="T5"></text:span><text:span text:style-name="T4">najmlajša,budizem, redkobesedne; Murasaki Shikibu-najpomembnejši rom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3" meta:paragraph-count="28" meta:word-count="783" meta:character-count="4554" meta:non-whitespace-character-count="3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