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pt" style:font-size-asian="10pt" style:font-name-complex="Tahoma"/>
    </style:style>
    <style:style style:name="P3" style:family="paragraph" style:parent-style-name="Standard">
      <style:text-properties fo:font-size="10pt" fo:language="sl" fo:country="SI" style:font-name-asian="Times New Roman2" style:font-size-asian="10pt" style:language-asian="ar" style:country-asian="SA"/>
    </style:style>
    <style:style style:name="P4" style:family="paragraph" style:parent-style-name="Standard">
      <style:paragraph-properties fo:text-align="center" style:justify-single-word="false"/>
      <style:text-properties fo:font-size="10pt" fo:language="sl" fo:country="SI" style:font-name-asian="Times New Roman2" style:font-size-asian="10pt" style:language-asian="ar" style:country-asian="SA"/>
    </style:style>
    <style:style style:name="P5" style:family="paragraph" style:parent-style-name="Standard">
      <style:paragraph-properties fo:text-align="justify" style:justify-single-word="false"/>
      <style:text-properties fo:font-size="10pt" fo:language="sl" fo:country="SI" style:font-name-asian="Times New Roman2" style:font-size-asian="10pt" style:language-asian="ar" style:country-asian="SA"/>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tab-stops>
          <style:tab-stop style:position="0.5in"/>
        </style:tab-stops>
      </style:paragraph-properties>
    </style:style>
    <style:style style:name="P8" style:family="paragraph" style:parent-style-name="Standard">
      <style:paragraph-properties fo:text-align="justify" style:justify-single-word="false"/>
      <style:text-properties fo:color="#0000ff" fo:language="sl" fo:country="SI" style:font-name-asian="Times New Roman2" style:language-asian="ar" style:country-asian="SA" style:font-size-complex="12pt"/>
    </style:style>
    <style:style style:name="P9" style:family="paragraph" style:parent-style-name="Standard">
      <style:paragraph-properties fo:text-align="justify" style:justify-single-word="false"/>
      <style:text-properties fo:color="#0000ff" fo:language="sl" fo:country="SI" fo:background-color="#ff0000" style:font-name-asian="Times New Roman2" style:language-asian="ar" style:country-asian="SA" style:font-size-complex="12pt"/>
    </style:style>
    <style:style style:name="P10" style:family="paragraph" style:parent-style-name="Standard">
      <style:paragraph-properties fo:text-align="center" style:justify-single-word="false"/>
      <style:text-properties fo:color="#0000ff" fo:font-size="10pt" fo:language="sl" fo:country="SI" fo:font-style="italic" style:font-name-asian="Times New Roman2" style:font-size-asian="10pt" style:language-asian="ar" style:country-asian="SA" style:font-style-asian="italic"/>
    </style:style>
    <style:style style:name="P11" style:family="paragraph" style:parent-style-name="Standard">
      <style:paragraph-properties fo:text-align="justify" style:justify-single-word="false"/>
      <style:text-properties fo:color="#0000ff" fo:font-size="10pt" fo:language="sl" fo:country="SI" style:font-name-asian="Times New Roman2" style:font-size-asian="10pt" style:language-asian="ar" style:country-asian="SA"/>
    </style:style>
    <style:style style:name="P12" style:family="paragraph" style:parent-style-name="Standard">
      <style:text-properties fo:language="sl" fo:country="SI" style:font-name-asian="Times New Roman2" style:language-asian="ar" style:country-asian="SA" style:font-size-complex="12pt"/>
    </style:style>
    <style:style style:name="P13" style:family="paragraph" style:parent-style-name="Standard">
      <style:paragraph-properties fo:text-align="center" style:justify-single-word="false"/>
      <style:text-properties fo:language="sl" fo:country="SI" style:font-name-asian="Times New Roman2" style:language-asian="ar" style:country-asian="SA" style:font-size-complex="12pt"/>
    </style:style>
    <style:style style:name="P14" style:family="paragraph" style:parent-style-name="Standard">
      <style:paragraph-properties>
        <style:tab-stops>
          <style:tab-stop style:position="1.9165in"/>
        </style:tab-stops>
      </style:paragraph-properties>
      <style:text-properties fo:language="sl" fo:country="SI" style:font-name-asian="Times New Roman2" style:language-asian="ar" style:country-asian="SA" style:font-size-complex="12pt"/>
    </style:style>
    <style:style style:name="P15" style:family="paragraph" style:parent-style-name="Standard">
      <style:paragraph-properties fo:text-align="justify" style:justify-single-word="false"/>
      <style:text-properties fo:language="sl" fo:country="SI" style:font-name-asian="Times New Roman2" style:language-asian="ar" style:country-asian="SA" style:font-size-complex="12pt"/>
    </style:style>
    <style:style style:name="P16" style:family="paragraph" style:parent-style-name="Standard">
      <style:paragraph-properties fo:break-before="page"/>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margin-left="0.25in" fo:margin-right="0in" fo:text-align="justify" style:justify-single-word="false" fo:text-indent="0in" style:auto-text-indent="false" fo:break-before="page"/>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in" fo:margin-right="0in" fo:text-align="justify" style:justify-single-word="false" fo:text-indent="0.25in"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Frame_20_contents">
      <style:paragraph-properties fo:text-align="justify" style:justify-single-word="false"/>
    </style:style>
    <style:style style:name="T1" style:family="text">
      <style:text-properties fo:color="#0000ff" fo:font-size="30pt" fo:font-style="italic" style:font-size-asian="30pt" style:font-style-asian="italic" style:font-name-complex="Tahoma" style:font-size-complex="30pt"/>
    </style:style>
    <style:style style:name="T2" style:family="text">
      <style:text-properties fo:color="#0000ff" fo:font-size="20pt" fo:font-style="italic" style:font-size-asian="20pt" style:font-style-asian="italic" style:font-name-complex="Tahoma" style:font-size-complex="20pt"/>
    </style:style>
    <style:style style:name="T3" style:family="text">
      <style:text-properties fo:color="#0000ff" fo:font-size="20pt" fo:language="sl" fo:country="SI" fo:font-style="italic" style:font-name-asian="Times New Roman2" style:font-size-asian="20pt" style:language-asian="ar" style:country-asian="SA" style:font-style-asian="italic" style:font-size-complex="20pt"/>
    </style:style>
    <style:style style:name="T4" style:family="text">
      <style:text-properties fo:color="#0000ff" fo:font-size="14pt" fo:language="sl" fo:country="SI" style:font-name-asian="Times New Roman2" style:font-size-asian="14pt" style:language-asian="ar" style:country-asian="SA" style:font-size-complex="14pt"/>
    </style:style>
    <style:style style:name="T5" style:family="text">
      <style:text-properties fo:color="#0000ff" fo:language="sl" fo:country="SI" style:font-name-asian="Times New Roman2" style:language-asian="ar" style:country-asian="SA" style:font-size-complex="12pt"/>
    </style:style>
    <style:style style:name="T6" style:family="text">
      <style:text-properties fo:color="#0000ff" fo:language="sl" fo:country="SI" fo:background-color="#ff0000" loext:char-shading-value="0" style:font-name-asian="Times New Roman2" style:language-asian="ar" style:country-asian="SA" style:font-size-complex="12pt"/>
    </style:style>
    <style:style style:name="T7" style:family="text">
      <style:text-properties fo:color="#0000ff" fo:font-size="10pt" fo:language="sl" fo:country="SI" style:font-name-asian="Times New Roman2" style:font-size-asian="10pt" style:language-asian="ar" style:country-asian="SA"/>
    </style:style>
    <style:style style:name="T8" style:family="text">
      <style:text-properties fo:color="#0000ff" fo:font-size="13pt" fo:language="sl" fo:country="SI" style:font-name-asian="Times New Roman2" style:font-size-asian="13pt" style:language-asian="ar" style:country-asian="SA" style:font-size-complex="13pt"/>
    </style:style>
    <style:style style:name="T9" style:family="text">
      <style:text-properties fo:font-size="10pt" style:font-size-asian="10pt" style:font-name-complex="Tahoma"/>
    </style:style>
    <style:style style:name="T10" style:family="text">
      <style:text-properties fo:font-size="10pt" fo:font-style="italic" fo:font-weight="bold" style:font-size-asian="10pt" style:font-style-asian="italic" style:font-weight-asian="bold" style:font-name-complex="Tahoma"/>
    </style:style>
    <style:style style:name="T11" style:family="text">
      <style:text-properties fo:font-size="10pt" fo:language="sl" fo:country="SI" style:font-name-asian="Times New Roman2" style:font-size-asian="10pt" style:language-asian="ar" style:country-asian="SA"/>
    </style:style>
    <style:style style:name="T12" style:family="text">
      <style:text-properties fo:font-size="10pt" fo:language="sl" fo:country="SI" fo:font-style="italic" style:font-name-asian="Times New Roman2" style:font-size-asian="10pt" style:language-asian="ar" style:country-asian="SA" style:font-style-asian="italic"/>
    </style:style>
    <style:style style:name="T13" style:family="text">
      <style:text-properties fo:font-size="10pt" fo:language="sl" fo:country="SI" fo:background-color="#ff0000" loext:char-shading-value="0" style:font-name-asian="Times New Roman2" style:font-size-asian="10pt" style:language-asian="ar" style:country-asian="SA"/>
    </style:style>
    <style:style style:name="T14" style:family="text">
      <style:text-properties fo:font-size="10pt" fo:language="sl" fo:country="SI" style:text-underline-style="solid" style:text-underline-width="auto" style:text-underline-color="font-color" style:font-name-asian="Times New Roman2" style:font-size-asian="10pt" style:language-asian="ar" style:country-asian="SA"/>
    </style:style>
    <style:style style:name="T15" style:family="text">
      <style:text-properties fo:font-size="8pt" fo:language="sl" fo:country="SI" fo:font-weight="bold" style:font-name-asian="Times New Roman2" style:font-size-asian="8pt" style:language-asian="ar" style:country-asian="SA" style:font-weight-asian="bold" style:font-size-complex="8pt"/>
    </style:style>
    <style:style style:name="T16" style:family="text">
      <style:text-properties fo:font-size="8pt" fo:language="sl" fo:country="SI" style:font-name-asian="Times New Roman2" style:font-size-asian="8pt" style:language-asian="ar" style:country-asian="SA" style:font-size-complex="8pt"/>
    </style:style>
    <style:style style:name="T17" style:family="text">
      <style:text-properties style:font-name="Wingdings" fo:font-size="10pt" fo:language="sl" fo:country="SI" style:font-name-asian="Times New Roman2" style:font-size-asian="10pt" style:language-asian="ar" style:country-asian="SA"/>
    </style:style>
    <style:style style:name="T18" style:family="text">
      <style:text-properties fo:font-size="9pt" fo:language="sl" fo:country="SI" style:font-name-asian="Times New Roman2" style:font-size-asian="9pt" style:language-asian="ar" style:country-asian="SA" style:font-size-complex="9pt"/>
    </style:style>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5dc9ff" style:background-transparency="0%" draw:fill="solid" draw:fill-color="#5dc9ff" draw:opacity="100%" fo:padding-left="0.1035in" fo:padding-right="0.1035in" fo:padding-top="0.0535in" fo:padding-bottom="0.0535in" fo:border="0.51pt solid #000000"/>
    </style:style>
    <style:style style:name="fr2" style:family="graphic" style:parent-style-name="Frame">
      <style:graphic-properties fo:margin-left="0.1256in" fo:margin-right="0.1256in" fo:margin-top="0in" fo:margin-bottom="0in" style:run-through="background" style:wrap="parallel" style:number-wrapped-paragraphs="no-limit" style:vertical-pos="from-top" style:vertical-rel="paragraph" style:horizontal-pos="from-left" style:horizontal-rel="paragraph" fo:background-color="#5dc9ff" style:background-transparency="0%" draw:fill="solid" draw:fill-color="#5dc9ff" draw:opacity="100%" fo:padding="0in" fo:border="0.06pt solid #000000"/>
    </style:style>
    <style:style style:name="fr3"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5dc9ff" style:background-transparency="0%" draw:fill="solid" draw:fill-color="#5dc9ff" draw:opacity="100%" fo:padding-left="0.1035in" fo:padding-right="0.1035in" fo:padding-top="0.0535in" fo:padding-bottom="0.0535in" fo:border="0.51pt solid #5dc9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Slovenska moderna</text:span></text:p>
      <text:p text:style-name="P1"><text:span text:style-name="T2">1899 – 1918</text:span></text:p>
      <text:p text:style-name="P2"/>
      <text:p text:style-name="P6"><text:span text:style-name="T9">Začne se leta 1899 s pesniškima zbirkama Ivana Cankarja (Erotika) in Otona Župančiča (Čaša opojnosti), ki sta bila pod močnim vplivom dekadence – senzualizem in življenjska utrujenost. Čaša opojnosti in Erotika pomenita protest proti nazadovanju slovenske literature.</text:span></text:p>
      <text:p text:style-name="P6"><text:span text:style-name="T9">Pojavljajo se nove teme, motivi in izrazi, nova mišljenja in težnja po samostojnosti. </text:span></text:p>
      <text:p text:style-name="P6"><text:span text:style-name="T9">Dejavne so različne stranke (Narodna stranka, Liberalna stranka – preporodovci). Skupina gimnazijcev Zadruga (Kette, Murn, Župančič, Cankar) se srečuje v Cukrarni. </text:span></text:p>
      <text:p text:style-name="P6"><text:span text:style-name="T9">Kette in Murn imata popolnoma svojo pot, težko jo opredelimo kot dekadenčno in simbolistično.</text:span></text:p>
      <text:p text:style-name="P6"><text:span text:style-name="T9">Oblikovali sta se dve struji: Staroslovenci (nazadnjaški, Kmetijske in rokodelske novice – Bleiweis) <text:s/>in Novoslovenci (Zadruga – najprej deluje literarno, kasneje tudi politično – Kette, Župančič, Murn, Cankar)</text:span></text:p>
      <text:p text:style-name="P2"/>
      <text:p text:style-name="P6"><text:span text:style-name="T9">Moderna razvije vse tri književne vrste – liriko, dramatiko in epiko.</text:span></text:p>
      <text:p text:style-name="P6"><text:span text:style-name="T9">V </text:span><text:span text:style-name="T10">liriki</text:span><text:span text:style-name="T9"> so najpomembnejši pesniki Ivan Cankar, Dragotin Kette, Oton Župančič, Josip Murn Aleksandrov, Alojz Gradnik. Verz in ritem sta v liriki nova, sproščena, jezik je zelo zvočen in pomensko bogat. Pojavljajo se ljubezenske, razpoloženjske, osebnoizpovedne, miselne, domovinske, socialne in religiozne pesmi. <text:s/></text:span></text:p>
      <text:p text:style-name="P2"/>
      <text:p text:style-name="P6"><text:span text:style-name="T9">V </text:span><text:span text:style-name="T10">epiki</text:span><text:span text:style-name="T9"> so najpomembnejši ustvarjalci Ivan Cankar, Fran Saleški Finžgar, Fran Milčinski in Zofka Kvedrova. S Cankarjem slovenska proza prvič doseže svetovni vrh. </text:span></text:p>
      <text:p text:style-name="P6"><text:span text:style-name="T9">Pojavlja se novoromantično pripovedništvo, kjer je vodilni Cankar, ki v pripovedništvo vnaša čustvenost, domišljijo in lirski značaj. Včasih se pojavi dekadenčna proza. Simbolična proza se pojavlja predvsem ob impresionističnem slogu z lahko razumljivimi simboli. </text:span></text:p>
      <text:p text:style-name="P6"><text:span text:style-name="T9">Od zvrsti in oblik so v prozi moderne najbolj priljubljene črtice, novele in povesti, razvije pa se tudi roman. Razpon tem in motivov je zelo širok – ljubezenske snovi, socialni problemi, politične in moralne satire. Glavna vprašanja tega časa so izseljenost, položaj ženske, vloga umetnika in umetnosti, vojna, smrt, deloma tudi revolucija. </text:span></text:p>
      <text:p text:style-name="P2"/>
      <text:p text:style-name="P6"><text:span text:style-name="T10">Dramatika </text:span><text:span text:style-name="T9">se močno razvije. S Cankarjem doseže nivo z ostalimi narodi. Nastajale so vse dramatske zvrsti: tragedije, komedije, resnobne drame, farse ter tudi prve primere ljudskih iger, ki jih piše predvsem F.S.F. . </text:span></text:p>
      <text:p text:style-name="P2"/>
      <text:p text:style-name="P6"><text:span text:style-name="T9">V času moderne postane pomembna duša posameznika! Ta čas je pomemben tudi za arhitekturo, slikarstvo in glasbo. </text:span></text:p>
      <text:p text:style-name="P2"/>
      <text:p text:style-name="P2"/>
      <text:p text:style-name="P2"/>
      <text:p text:style-name="P16"><text:span text:style-name="T3">Dragotin Kette</text:span></text:p>
      <text:p text:style-name="P4"/>
      <text:p text:style-name="P6"><text:span text:style-name="T11">Rodil se je l. 1876 v Permu. Obiskoval je ljubljansko gimnazijo a ko je moral zapustiti in nadaljevati šolanje v novomeški gimnaziji. Bil je član in tajnik Zadruge, v kateri se je seznanil z drugimi modernisti. V vojski v Trstu je zbolel za jetiko in pri 23 – ih umrl. Njegova vera je bila panteistično obarvano krščanstvo.</text:span></text:p>
      <text:p text:style-name="P6"><text:span text:style-name="T11">Svojo poetiko je gradil na tradiciji – poleg ljudske pesmi in slovanskih romantikov (Puškin, Lermontov) sta mu bila blizu zlasti Goethe in Prešeren. S tradicionalnimi pesniškimi oblikami (sonet, gazela) je ravnal svobodno. </text:span></text:p>
      <text:p text:style-name="P6"><draw:frame draw:style-name="fr1" text:anchor-type="char" svg:x="4.8736in" svg:y="0.061in" svg:width="1.5016in" svg:height="1.0016in" draw:z-index="1"><draw:text-box><text:p text:style-name="P22"><text:span text:style-name="T15">Svobodni verz</text:span><text:span text:style-name="T16"> ni vezan na neko vnaprej določeno metrično shemo, ampak svobodno razvršča naglašene zloge. Število le-teh je v posameznih verzih različno.</text:span></text:p></draw:text-box></draw:frame><text:span text:style-name="T11">Simbolizem in dekadenca se ga nista močno dotaknila, zato pa se ga je toliko močneje impresionizem. Z ironijo, humorjem in parodijo je kljub navidezni tradicionalnosti že razpiral klasične oblike in tematiko v smer dvojnega doživljanja sveta, skepse in subjektivizma, značilnih predvsem za novoromantično književnost. </text:span></text:p>
      <text:p text:style-name="P6"><text:span text:style-name="T11">Šele v zadnjih letih njegovega Življenja je ob spoznavanju dekadence in simbolizma sprejel nekatere miselne, motivne in slogovne elemente teh smeri. Stremljenje h klasičnosti pa daje njegovim pesmim notranjo trdnost, ravnovesje in jasnost, ki je drugi pesniki slovenske moderne ne poznajo.</text:span></text:p>
      <text:p text:style-name="P5"/>
      <text:p text:style-name="P6"><text:span text:style-name="T11">Njegovo pesniško ustvarjanje ločimo na tri obdobja:</text:span></text:p>
      <text:p text:style-name="P6"><text:span text:style-name="T11">~ </text:span><text:span text:style-name="T12">Ljubljansko</text:span><text:span text:style-name="T11">: ko je bil še pod vplivom Zadruge – najprej se je zgledoval po slovenskih pesnikih. Ob očetovi smrti, ki ga je zelo prizadela, je napisal sonet </text:span><text:span text:style-name="T12">Na otčevem grobu</text:span><text:span text:style-name="T11">. Na splošno je bila njegova poezija v ljubljanskem obdobju živahna, neobremenjena.</text:span></text:p>
      <text:p text:style-name="P6"><text:span text:style-name="T11">~ </text:span><text:span text:style-name="T12">Novomeško: </text:span><text:span text:style-name="T11">pisal je predvsem lirične, ljubezenske pesmi, močno se kaže vpliv Ljubezni do Angele Smola.</text:span></text:p>
      <text:p text:style-name="Standard"><text:span text:style-name="T11">~ </text:span><text:span text:style-name="T12">Tržaško obdobje</text:span><text:span text:style-name="T11">: (čas pred odhodom v Trst) pisal je cikle sonetov (</text:span><text:span text:style-name="T12">Slovo, Spomini, Tihe noči, Črne noči, Adrija</text:span><text:span text:style-name="T11">, in cikel sonetov </text:span><text:span text:style-name="T12">Moj bog</text:span><text:span text:style-name="T11">, katerega je pisal vse Življenje).</text:span></text:p>
      <text:p text:style-name="P5"/>
      <text:p text:style-name="P6"><text:span text:style-name="T11">Njegove prve pesmi so vedre in pogosto ljubezensko hudomušne (</text:span><text:span text:style-name="T12">Ljubici, Pred krčmo</text:span><text:span text:style-name="T11">).</text:span></text:p>
      <text:p text:style-name="P6"><text:span text:style-name="T11">Izdal je pesniško zbirko Poezije – 1900.</text:span></text:p>
      <text:p text:style-name="P6"><text:span text:style-name="T11">Nekaj njegovih pesmi: </text:span><text:span text:style-name="T12">Jagned, Na trgu, Moj Bog, Pijanec, Spomini, Črne noči, Na molu San Carlo</text:span><text:span text:style-name="T11"> …</text:span></text:p>
      <text:p text:style-name="P5"/>
      <text:p text:style-name="P6"><text:span text:style-name="T11">V svoji ljubezenski liriki posnema ton ljudske lirike. Podlaga njegove lirike je novoromantična: v središču je vedno bogata doživljajska vsebina pesnikovega jaza s svojimi raznovrstnimi, vendar plemenitimi mislimi in čustvi. Oblika je na zunaj tradicionalna, vendar tudi v sonetu rahlo modernizirana. Predvsem v zgradbi verza je izpolnjena z razgibanim notranjim rimom. </text:span></text:p>
      <text:p text:style-name="P6"><text:span text:style-name="T11">Kettejeve pripovedne pesmi so pomemben del njegove poezije; v njih izraža prizadevanje za prikazovanje ljudskega Življenja in čustvovanja, kar ga je povezovalo s sodobniki. V baladah zgodovinsko snov zamenjata bivanjska in intimna, zato je pripovedna pesem pogosto na meji izpovedne lirske. Romance so večinoma vedre, prepojene s humorjem in blago ironijo. Prikazujejo fantovsko snubljenje, prešerne svatbe, mestne pisarje, zaljubljena dekleta idr. </text:span></text:p>
      <text:p text:style-name="P5"/>
      <text:p text:style-name="P6"><text:span text:style-name="T4"><text:tab/>Jagnjed</text:span></text:p>
      <text:p text:style-name="P6"><text:span text:style-name="T11">Pesem spisana v ljubljanskem obdobju. Jagnjed pomeni topol. Po zunanji obliki je carmen figuratum. V njej se kažejo vitalizem – življenjski optimizem, enjambement – verzni prestop in impresije – vtisi, ki jih avtor prinese iz notranjosti.</text:span></text:p>
      <text:p text:style-name="P5"/>
      <text:p text:style-name="P8"/>
      <text:p text:style-name="P6"><text:span text:style-name="T5"><text:tab/></text:span><text:span text:style-name="T4">Na trgu</text:span><text:span text:style-name="T5"> </text:span><text:span text:style-name="T11">1897</text:span></text:p>
      <text:p text:style-name="P6"><text:span text:style-name="T11">Bil je zaljubljen v Novomeščanko Angelo Smola, kateri je posvetil serenado </text:span><text:span text:style-name="T12">Na trgu</text:span><text:span text:style-name="T11">, napisano v impresionističnem slogu s svetlobnimi in zvočnimi učinki. Napisal jo je v novomeškem obdobju. Pesem ima motiv neuslišane romantične Ljubezni, upesnjen v podoknici – serenadi. Tudi ta pesem je po obliki carmen figuratum – podoba lestve. Je impresionistična pesem, razpoloženjska slika – pesnik govori sam sebi, vendar začne šele v drugem delu pesmi. Ta pesem spada med najbolj muzikalna slovenska pesniška besedila.</text:span></text:p>
      <text:p text:style-name="P6"><text:span text:style-name="T11">V njej odkriva nežno, čutno Ljubezen. <text:s/></text:span></text:p>
      <text:p text:style-name="P6"><text:span text:style-name="T11">Vsebuje tudi pesniške figure (noč trudna, luna sanjava, želje hite …), poosebitve in ukrasne pridevnike. Sičniki in šumniki so ponavljajoči se. <text:s/>Vsebuje tudi verzni prestop – enjambement. Prisoten je tudi amfibrah, rima sicer je, vendar ni dosledna. Najdemo tudi personifikacije. Verz je svoboden, ni neke trdne sheme. </text:span></text:p>
      <text:p text:style-name="P6"><text:span text:style-name="T11">V prvi kitici prikaže trg, vodo, luno, noč. V drugi vodice, rosice, broneno kotanjo. V tretji zvezde, želje do Angele. V četrti je antiteza prve kitice – prvi del se ponovi, vendar kasneje nasprotuje(antiteza) – ruši pokoj njegovi duši, deklica pa mirno spi.</text:span></text:p>
      <text:p text:style-name="P5"/>
      <text:p text:style-name="P8"/>
      <text:p text:style-name="P6"><text:span text:style-name="T4"><text:tab/>Moj Bog</text:span></text:p>
      <text:p text:style-name="P6"><text:span text:style-name="T11">Ta sonet je napisal v tržaškem obdobju, misel je pomembnejša od oblike. Sestavljen je iz dveh kvartin s prestopno rimo in dveh tercin, vsebuje enajsterec, občasno tudi deseterec, po obliki je dvodelni sonet. Rima je ababcdc. Tematika je </text:span><text:soft-page-break/><text:span text:style-name="T11">bivanjska – večina takih pesmi naleti na nerazumevanje, kritike Cerkve. </text:span></text:p>
      <text:p text:style-name="P6"><text:span text:style-name="T11">Zgrajen je iz dveh delov – prvi del prikazuje njega v tem trenutku, drugi del njegovo željo.</text:span></text:p>
      <text:p text:style-name="P6"><text:span text:style-name="T11">V njem kaže željo, da bi umrl (želi vzdihniti proti Mariji (Bogorodici) poslednji amen). Primerja se s svečo. V ospredju je njegova osebna vera.</text:span></text:p>
      <text:p text:style-name="P9"/>
      <text:p text:style-name="P9"/>
      <text:p text:style-name="P6"><text:span text:style-name="T5"><text:tab/></text:span><text:span text:style-name="T4">Na molu San Carlo</text:span></text:p>
      <text:p text:style-name="P6"><text:span text:style-name="T11">Ta cikel osmih pesmi je napisal v svojem tržaškem obdobju. Ljubezen v njih je senzualna, čustvena, ne čustvena. V njih posreduje občutje velikega mesta, mogočnega morja in razsežnosti vesolja. Lirski subjekt se v himničnem zanosu opaja z Ljubeznijo do tržaškega dekleta. </text:span></text:p>
      <text:p text:style-name="P6"><text:span text:style-name="T11">Na začetku ima ljubeč, čuten odnos – romantičen, poduhovljen, kasneje čuten odnos </text:span><text:span text:style-name="T17"></text:span><text:span text:style-name="T11"> dekadenca in simbolizem. Pesnik se odziva na Ljubezen do dekleta, na koncu se opaja z Naravo. </text:span></text:p>
      <text:p text:style-name="P6"><text:span text:style-name="T11">V Trstu sreča dekle, ki jo imenuje »Tržaška Venera«. <text:s/>Eden od simbolov je tudi labod – lepota, eleganca, ponos. Iz čolnička se prostor v predzadnji kitici razširi na celotno morje. </text:span></text:p>
      <text:p text:style-name="P6"><text:span text:style-name="T11">Pripoveduje svojo življenjsko zgodbo – Angela predstavlja kamnit idol, hladno devico. Stvari se z zadnjima verzoma umirijo. </text:span></text:p>
      <text:p text:style-name="P6"><text:span text:style-name="T11">Vsebuje notranji perpetum mobile. Sode vrstice vsake kitice se rimajo. Metrum je daktil – nepopolni, štiristopični. Vsebuje tudi notranji krog, zaključitev pesmi. </text:span></text:p>
      <text:p text:style-name="P5"/>
      <text:p text:style-name="P5"/>
      <text:p text:style-name="P6"><text:span text:style-name="T4"><text:tab/>Spomini</text:span></text:p>
      <text:p text:style-name="P6"><text:span text:style-name="T11">Je sonet. V kvartinah je rima oklepajoča, v tercinah zaporedna. Ponosno vztraja, ostaja pri moški časti, primerja se s Samsonom, vendar se ne ukloni. Čeprav je močno ljubil, se ne misli vsemu odpovedati zaradi ženske.</text:span></text:p>
      <text:p text:style-name="P5"/>
      <text:p text:style-name="P5"/>
      <text:p text:style-name="P6"><text:span text:style-name="T5"><text:tab/></text:span><text:span text:style-name="T4">Črne noči</text:span></text:p>
      <text:p text:style-name="P6"><text:span text:style-name="T11">Je sonet s prestopno rimo v kvartinah. V tercinah je rima abbacc. Pesnik tu že resignira, odpove se Angeli in se zaveda, da je ne more dobiti. Želi si, da bi ostal brezbrižen do nje, saj tako ne bi padel v »pekel razuma«, ampak bi lahko ostal povprečnež. Vsebuje enjambement, tematika je bivanjska.</text:span></text:p>
      <text:p text:style-name="P3"/>
      <text:p text:style-name="P18"><text:span text:style-name="T3">Josip Murn Aleksandrov</text:span></text:p>
      <text:p text:style-name="P10"/>
      <text:p text:style-name="P6"><text:span text:style-name="T11">Rodil se je leta 1879 v Ljubljani. Bil je rejenec. Bil je član Zadruge. Umrl je l. 1901 v Cukrarni, prav tako kot Kette – za jetiko. Za časa Življenja ni izdal nobene pesniške zbirke, to je l. 1903 storil šele njegov prijatelj </text:span><text:span text:style-name="T17"></text:span><text:span text:style-name="T11"> Pesmi in romance. </text:span></text:p>
      <text:p text:style-name="P6"><draw:frame draw:style-name="fr2" text:anchor-type="char" svg:x="4.25in" svg:y="0.0417in" svg:width="1.9984in" svg:height="0.4693in" draw:z-index="0"><draw:text-box><text:p text:style-name="Frame_20_contents"><text:span text:style-name="T11">Impresija – vtisi iz Narave</text:span></text:p><text:p text:style-name="Frame_20_contents"><text:span text:style-name="T11">Refleksija – slikanje Življenja</text:span></text:p></draw:text-box></draw:frame><text:span text:style-name="T11">Murn je največji slovenski impresionistični pesnik. Tematika njegovih pesmi je problemsko – bivanjska, lirsko –razpoloženjska doživetja Narave in kmečka idila. Motive je oblikoval z impresionistično, simbolistično in občasno s surrealistično poetiko. Osrednji bivanjski problem pesnika je odtujenost, občutek, da je v svetu sam, zavržen in da si ne more najti med ljudmi znosnega bivanja.</text:span></text:p>
      <text:p text:style-name="P6"><text:span text:style-name="T11">Imel je impresionističen slog. Zajemal je vtise in razpoloženja iz Narave. Ena njegovih impresionističnih pesmi je Trenutek.</text:span></text:p>
      <text:p text:style-name="P6"><text:span text:style-name="T11">V njegovi poeziji se lirski subjekt v prostoru Narave in Kozmosa zave svoje tujosti, spremlja ga slutnja smrti. Lirska stanja so oblikovana z impresionističnimi izraznimi sredstvi in izvirno metaforiko, ki pogosto prehaja v območje simbolizma in ekspresionizma. </text:span></text:p>
      <text:p text:style-name="P12"/>
      <text:p text:style-name="P6"><text:span text:style-name="T4"><text:tab/>Sneg</text:span></text:p>
      <text:p text:style-name="P6"><text:span text:style-name="T11">Dvokitična pesem s prestopno rimo. Kaže nam trenutni vtis, razpoloženje v Naravi – impresijo. Govori o preteklosti, sedanjosti, prihodnosti. Pesnik ni v takem sozvočju z Naravo kot v pesmi Nebo, nebo. Odnos z Naravo je skrivnosten, zasnežena pokrajina nam da vtis mehkosti, vprašljive prihodnosti (sneg prekriva vse, tudi nevarnosti). Daje nam občutek minljivosti, nemoči. </text:span></text:p>
      <text:p text:style-name="P6"><text:span text:style-name="T11">Lirski subjekt je pesnik. Pripovedovalec je prvoosebni. Pesem je refleksivna (Narava ga spodbudi k razmišljanju, vendar ga neskončnost ogroža.</text:span></text:p>
      <text:p text:style-name="P5"/>
      <text:p text:style-name="P5"/>
      <text:p text:style-name="P6"><text:span text:style-name="T5"><text:tab/></text:span><text:span text:style-name="T4">Nebo, nebo</text:span></text:p>
      <text:p text:style-name="P6"><text:span text:style-name="T11">To štiri kitično pesem svobodnega verza je napisal na začetku študija na Dunaju. Lirski subjekt je omotičen od neskončnosti (pijano oko – od lepote, Narave) a sproščen, saj ga nič ne omejuje, utesnjuje. </text:span></text:p>
      <text:p text:style-name="P6"><text:span text:style-name="T11">V prvi kitici ni glagolov, končuje se s klicajem kot vzklikom navdušenosti.</text:span></text:p>
      <text:p text:style-name="P6"><text:span text:style-name="T11">V drugi kitici je lirski subjekt predstavljen z metonimijo (pijano oko), glagole uporablja v nedovršni obliki, kar nas opaja, da občutek neskončnosti.</text:span></text:p>
      <text:p text:style-name="P6"><text:span text:style-name="T11">V tretji kitici horizont molči – poosebitev Narave. Lirski subjekt je v harmoniji z njo, ne omejuje ga – prost je. </text:span></text:p>
      <text:p text:style-name="P5"/>
      <text:p text:style-name="P5"/>
      <text:p text:style-name="P6"><text:span text:style-name="T5"><text:tab/></text:span><text:span text:style-name="T4">V parku</text:span></text:p>
      <text:p text:style-name="P6"><text:span text:style-name="T11">Pesem sestavljena iz štirih sedemvrstičnih kitic, z nepravilno rimo. Dogajanje se stopnjuje. Verz je svoboden, metruma ni. Pojavljajo se poosebitve (kostanji, zrak). Uporablja tropičje in vzklike. Pesnik in Narava sta v harmoniji. Lirski subjekt je pesnik. Vsebuje zvočno, svetlobno impresijo. Vse bolj, kot se mrači, bolj kot je temno, bolj je pesnik zasanjan, na koncu zaspi skupaj z Naravo v njenih skrivnostih.</text:span></text:p>
      <text:p text:style-name="P5"/>
      <text:p text:style-name="P5"/>
      <text:p text:style-name="P6"><text:span text:style-name="T5"><text:tab/></text:span><text:span text:style-name="T4">Ko dobrave se mrače</text:span></text:p>
      <text:p text:style-name="P6"><text:span text:style-name="T11">Pesem iz petih štirivrstičnih kitic. Pesnik in Narava sta si v nasprotju. Prisotni so vzkliki, oklepajoča rima, ponavljanje istih besed na začetku verzov – anafora, tudi metafora – noč z bleščečimi očmi, prisoten je tudi enjambement. Metrum je tri in petstopični trohej. Vsebuje uvod, dramatski vrhunec in katarzično pomiritev.</text:span></text:p>
      <text:p text:style-name="P5"/>
      <text:p text:style-name="P5"/>
      <text:p text:style-name="P6"><text:span text:style-name="T5"><text:tab/></text:span><text:span text:style-name="T4">Vlahi</text:span></text:p>
      <text:p text:style-name="P6"><text:span text:style-name="T11">Pesem je izrazito impresionistična, nastala je, ko je videl Vlahe. Je lirska romanca – v nasprotju z baladami se romance lotevajo socialne problematike. Celotna pesem ima zvočni učinek na –o, moško rimo. Ta zvočni učinek daje občutek otožnosti. Metrum je nestalen. </text:span></text:p>
      <text:p text:style-name="P6"><text:span text:style-name="T11">Odslikava trdo socialno stvarnost. Sloke postave potujočih godcev postanejo projekcija njegove lastne bede in brezdomstva. </text:span></text:p>
      <text:p text:style-name="P6"><text:span text:style-name="T11">Vsebuje epiforo: ponavljanje iste besede na koncu zaporednih verzov. Kolektivni subjekt so Vlahi. Metrum ni pravilen. Prvi dve vrstici prve kitice se ponovita kot prvi dve vrstici zadnje kitice, prav tako tudi zadnja vrstica prve kitice. Druga vrstica druge kitice se ponovi kot tretja vrstica tretje kitice. </text:span></text:p>
      <text:p text:style-name="P6"><text:span text:style-name="T5"><text:tab/></text:span><text:span text:style-name="T4">Pesem o ajdi</text:span></text:p>
      <text:p text:style-name="P6"><text:span text:style-name="T11">V tej sedemkitični simbolistični pesmi s kiticami iz štirih verzov, se impresija ajdovega polja razširi v čutno bogastvo barv, vonjav in otipljive predmetnosti ter omamnih vtisov - sinestezija. Pesem zaradi kratkih verzov deluje bolj ljudsko.</text:span></text:p>
      <text:p text:style-name="P6"><text:span text:style-name="T11">Opisuje življenjski krog ajde – življenjski krog vsega. Oznanja, da se še tako kipeče, polno Življenje enkrat konča. Je </text:span><text:soft-page-break/><text:span text:style-name="T11">rahlo metaforična – ajda=deklica, Življenje čebela=pesnik, čarovnica=Smrt.</text:span></text:p>
      <text:p text:style-name="P6"><text:span text:style-name="T11">Prve štiri kitice govorijo o ajdi do zrelosti, uporabljen je sedanjik. Naslednji dve prikazujeta poklon kmeta ajdi, ko klas šumi, kmet počije <text:s/>se – takrat je že vse pospravljeno. V šesti kitici pove, da ni nagrade – medu -, če pred tem ni truda, vsebuje tudi retorična vprašanja. <text:s/>Zadnja, sedma kitica prikazuje smrt - čarovnico.</text:span></text:p>
      <text:p text:style-name="P13"/>
      <text:p text:style-name="P14"/>
      <text:p text:style-name="P16"><text:span text:style-name="T3">Oton Župančič</text:span></text:p>
      <text:p text:style-name="P15"/>
      <text:p text:style-name="P6"><text:span text:style-name="T11">Med pesniki moderne je Župančič ustvarjal najdlje. Njegovo pesniško delo je najobsežnejše, po vsebini in obliki pa tudi najbolj raznovrstno. Njegove prve pesmi odražajo vpliv ljudske pesmi. Novoromantična usmeritev mu je narekovala različna razpoloženja – pesimizem, melanholijo, resignacijo, izraziti vitalizem in optimizem, ki sta v tesni povezavi z njegovim osrednjim svetovnim nazorom – panteizmom. Napisal je pesniške zbirke Čaša opojnosti (osrednja tema je Ljubezen), Čez plan 1908 (nadaljuje erotično motiviko iz prve zbirke, vsebuje vitalizem), <text:s/>Samogovori (vitalizem popušča), V zarje Vidove 1918 (idejno izhodišče je pesem Slap), Zimzelen pod snegom (najmočnejši sta domovinska in socialna tematika). Bil je pomemben mladinski pesnik (Pisanice 1900, Lahkih nog naokrog 1913, Ciciban in še kaj, 100 ugank – 1915). Njegova dramska dela obsegajo Noč Naverne duše, Iz nenapisane komedije, Veroniko Deseniško. </text:span></text:p>
      <text:p text:style-name="P5"/>
      <text:p text:style-name="P6"><text:span text:style-name="T13">Imel je tri pesniška obdobja</text:span></text:p>
      <text:p text:style-name="P20"><text:span text:style-name="T13"><text:s/>– esteticistično (dekadenca) – Čaša opojnosti (optimizem, samozavest)</text:span></text:p>
      <text:list xml:id="list4102936595" text:style-name="WWNum1">
        <text:list-item>
          <text:p text:style-name="P7"><text:span text:style-name="T13">vitalistično – Čez plan (osnova za poglobljeno, duhovno Življenje), Samogovori</text:span></text:p>
        </text:list-item>
      </text:list>
      <text:p text:style-name="P5"/>
      <text:p text:style-name="P6"><text:span text:style-name="T5"><text:tab/></text:span><text:span text:style-name="T4">Z vlakom</text:span></text:p>
      <text:p text:style-name="P6"><text:span text:style-name="T11">Izrazitejša domovinska pesem objavljena l. 1908 v zbirki Samogovori. Prikazuje razkošne podobe ljubljanske pokrajine, navezanost nanjo pa se stopnjuje v Ljubezen do domovine. Vmes to ruši refren o vlaku kot pošastnem demonu. Pesem vsebuje tudi prošnjo domovini, naj se razširi in ga spremlja na tuja tla. Pesnika je groza, ker odhaja, domovino si želi vzeti s seboj. Prikrito opozori na socialno in domovinsko problematiko v obdobju množičnega izseljevanja Slovencev. Snov ponovno aktualizira v Dumi. Stilizirano upodablja slovensko pokrajino. Pesem je sestavljena premišljeno, verz ni svoboden</text:span></text:p>
      <text:p text:style-name="P5"/>
      <text:p text:style-name="P6"><text:span text:style-name="T5"><text:tab/></text:span><text:span text:style-name="T4">Duma</text:span></text:p>
      <text:p text:style-name="P6"><text:span text:style-name="T11">Je nadaljevanje pesli </text:span><text:span text:style-name="T12">Z vlakom.</text:span><text:span text:style-name="T11"> </text:span></text:p>
      <text:p text:style-name="P6"><text:span text:style-name="T11">Deli se na dva dela. </text:span></text:p>
      <text:p text:style-name="P6"><text:span text:style-name="T11">V prvem delu sta nasprotujoča si moški in ženski glas. Ženski glas opeva domovino, podeželje, moški glas odgovarja v prid mestnemu Življenju, napredku, vse razloži. Rime ni.</text:span></text:p>
      <text:p text:style-name="P6"><text:span text:style-name="T11">V drugem delu pesnik začne s stavkom </text:span><text:span text:style-name="T12">Čul sem, kako je zvenelo moje srce</text:span><text:span text:style-name="T11">. Prva polovica drugega dela je refleksija pesnikovega otroštva – srečnega -, kako mu oče kaže lepote domovine, začne se s stavkom </text:span><text:span text:style-name="T12">Hodil po zemlji sem naši in pil nje prelesti</text:span><text:span text:style-name="T11">. Ima zaporedno rimo aabbcc. Metrum v teh osmih štirivrstičnih kiticah je tristopični daktil. <text:s/>Drugo polovico drugega dela začne s stavkom </text:span><text:span text:style-name="T12">Hodil po zemlji sem naši in pil nje bolesti.</text:span><text:span text:style-name="T11"> Tu prikaže antitezo preteklosti in sedanjosti. Skrbi ga problem izseljenstva. Preden se ponovno vrne k domovini predstavljeni z retoričnimi vprašanji, vloži vmes vdovino žalostinko. <text:s/>Konec je sestavljen iz šestih štirivrstičnih kitic. Štiri kitice so bolj ali manj retorična vprašanja, izraža željo, da bi se domovina razširila z njim v tujino. Zadnji dve kitici jasno prikazujeta problem izseljenstva, pesnik uporablja metaforo o školjki in biseru.</text:span></text:p>
      <text:p text:style-name="P5"/>
      <text:p text:style-name="P4"/>
      <text:p text:style-name="P6"><text:span text:style-name="T11"><text:tab/></text:span><text:span text:style-name="T6">Vihar </text:span><text:span text:style-name="T13">1914</text:span></text:p>
      <text:p text:style-name="P6"><text:span text:style-name="T11">Pesem je izšla v zbirki V zarje Vidove.</text:span></text:p>
      <text:p text:style-name="P6"><text:span text:style-name="T11">Ideja pesmi je izpoved vitalizma – kljubovanje viharju. V njej se prepletata impresija in refleksija. Vsebuje sinestezijo (vonj tvojih las je kot rože sladak), anaforo, stopnjevanje brezvezja in poosebitev. </text:span></text:p>
      <text:p text:style-name="P17"><text:span text:style-name="T3">Ivan Cankar</text:span></text:p>
      <text:p text:style-name="P5"/>
      <text:p text:style-name="P6"><text:span text:style-name="T11">Rodil se je leta 1876 na Vrhniki. Že v dijaških letih je napisal prve pesmi in jih objavil v Vrtcu in Ljubljanskem zvonu. Pod vtisom Dunaja so nastale pesmi, zbrane v ciklu Dunajski večeri. Lea 1899 je izšla njegova zbirka pesmi in romanc Erotika, kasneje pa še Vinjete. V obdobju, ko je kandidiral za državnega poslanca SDS (1907), je napisal povest Hlapec Jernej. Pozimi so uprizorili njegovo farsko Pohujšanje v dolini šentflorjanski. V obdobju po l. 1910, ko je živel v gostilni na Rožniku, je napisal Belo krizantemo, cikla črtic Moje življenje in Moja njiva idr. Leta 1917 je izšla zbirka črtic Podobe iz sanj. Umrl je l. 1918.</text:span></text:p>
      <text:p text:style-name="P5"/>
      <text:p text:style-name="P5"/>
      <text:p text:style-name="P6"><text:span text:style-name="T5"><text:tab/></text:span><text:span text:style-name="T4">Na klancu</text:span></text:p>
      <text:p text:style-name="P6"><text:span text:style-name="T11">Je Cankarjevo najdaljše besedilo. Z njegovo izdajo l. 1902, je ustvaril </text:span><text:span text:style-name="T13">družinski, narodni, socialni, avtobiografski, simbolistični roman.</text:span><text:span text:style-name="T11"> </text:span></text:p>
      <text:p text:style-name="P6"><text:span text:style-name="T11">Zgodba je sestavljena iz osmih nestrjenih poglavij, v katerih je glavna oseba Francka, katere štiridesetletno vztrajanje v neprizanesljivih razmerah je prikazano. Vsako poglavje je zaokrožena celota in zajame posamezna obdobja Franckinega Življenja in Življenja njene družine. </text:span></text:p>
      <text:p text:style-name="P6"><text:span text:style-name="T11">Roman se ukvarja s socialnim obrobjem in sledi naturalistični tradiciji (vplivi družbe, okolja in dednosti).</text:span></text:p>
      <text:p text:style-name="P6"><text:span text:style-name="T11">V prvih treh poglavjih je v središču Francka; njeno neizpolnjeno hrepenenje po dvigu iz zapostavljenosti, občutku ljubljenostim po ljubezenski in družinski sreči. Po tretjem poglavju se roman iz osebne družinske problematike razširi v narodno-socialno. Klanški ljudje so v nasprotju s trškimi in mestnimi ljudmi prikazani pozitivno, vendar izredno pesimistično. Kljub revščini, zapostavljenosti in neizobraženosti nekateri od klaških ljudi še vedno upajo v svetlejšo prihodnost. </text:span></text:p>
      <text:p text:style-name="P6"><text:span text:style-name="T11">Najpomembnejši simbol v delu je Franckin tek za vozom, ki se ponavlja skozi celotno zgodbo. </text:span></text:p>
      <text:p text:style-name="P6"><text:span text:style-name="T11">Francka je podoba žene in matere mučenice; že od otroštva se je srečevala z revščino, neprijaznimi ljudmi, pomanjkanjem. Čeprav ni mogla ničesar spremeniti, je vztrajala do konca, moč je črpala iz Ljubezni do otrok.</text:span></text:p>
      <text:p text:style-name="P5"/>
      <text:p text:style-name="P5"/>
      <text:p text:style-name="P6"><text:span text:style-name="T5"><text:tab/></text:span><text:span text:style-name="T4">Hiša Marije Pomočnice</text:span></text:p>
      <text:p text:style-name="P6"><text:span text:style-name="T11">V tem romanu, izdanem leta 1904, Cankar obravnava je sintetično analitični roman, v katerem prevladuje spiritualni simbolizem, opazimo pa tudi novo romantiko in dekadenco. Roman je sestavljen iz devetih poglavij (ciklične zgodbe deklet). Ima stvarno biografsko ozadje; ko je Cankar na Dunaju, prebiva pri družini Löffler – 10 letna hči Amalija je neozdravljivo bolna in je v bolnišnici, kjer jo Cankar obiskuje do njene smrti l. 1902. </text:span></text:p>
      <text:p text:style-name="P6"><text:span text:style-name="T11">Zgodbe teh deklic so vzporedne, ciklične. Na različen način se pojavljajo iste teme.</text:span></text:p>
      <text:p text:style-name="P6"><text:span text:style-name="T11">Življenje neozdravljivo bolnih deklet v velemestni bolnišnici. Glavna oseba je Malči (hroma), katere usoda se povezuje z zgodbami trinajstih vrstnic. <text:s/>Njihove zgodbe so zelo vzporedne, ciklične, pojavljajo se iste teme (smrt, trpljenje, hrepenenje, bolečina…). Dekleta hodijo obiskovat sorodniki, skrbniki in drugi – sintetični del. Analitični del predstavljajo spominske slike in usodne izkušnje odraslih sprevrženosti. Dekleta med seboj tekmujejo, katera bo umrla prva. Zgodba pripoveduje o njihovih socialnih in družinskih razmerah. Večina deklet je duševno zaznamovanih z nemoralnimi dejanji svojih staršev, družine ali okolice.</text:span></text:p>
      <text:p text:style-name="P6"><text:span text:style-name="T12">Simboli</text:span><text:span text:style-name="T11">; kanarček in vrabček, ki se zaletavata v okno in umreta. Okno predstavlja povezavo z zunanjim svetom, v katerega ne bodo več šle. Simbolika se stopnjuje, višek doseže v Malčini Smrti – umre spomladi, ko se vse drugo prebuja, na novo rojeva. </text:span></text:p>
      <text:p text:style-name="P6"><text:span text:style-name="T12">Motiv</text:span><text:span text:style-name="T11">: hrepenenje po odrešenju stanja, v katerem so; obsodba meščanske morale, socialnega in moralnega zla (prostitucija, alkoholizem, razvratnost, lep primer: tekma mesarjeve žene z grofico – darila).</text:span></text:p>
      <text:p text:style-name="P6"><text:span text:style-name="T12">Teme</text:span><text:span text:style-name="T11">: bolezen, trpljenje, Smrt, sovraštvo do Življenja, samomor, umiranje…</text:span></text:p>
      <text:p text:style-name="P5"/>
      <text:p text:style-name="P5"/>
      <text:p text:style-name="P6"><text:span text:style-name="T5"><text:tab/></text:span><text:span text:style-name="T4">Martin Kačur</text:span></text:p>
      <text:p text:style-name="P6"><text:span text:style-name="T11">»Roman, ki sem ga naslovil po junaku,</text:span></text:p>
      <text:p text:style-name="P6"><text:span text:style-name="T11">opisuje boj idealista z vsakdanjim, nizkim</text:span></text:p>
      <text:p text:style-name="P6"><text:span text:style-name="T11">Življenjem in njegov končni propad.«</text:span></text:p>
      <text:p text:style-name="P6"><text:span text:style-name="T11"><text:tab/>(Cankarjevo pismo Franu Levcu)</text:span></text:p>
      <text:p text:style-name="P5"/>
      <text:p text:style-name="P6"><text:span text:style-name="T11">Napisan je bil l.1905, čez dve leti je bil izdan s podnaslovom Življenje idealista. Simetrično in sintetično zgrajena zgodba je sestavljena iz treh delov, vsak ima po tri poglavja. Opisi oseb so skopi, gradijo sena dialogih. Pripovedovalec je tretjeosebni, vsevedni.</text:span></text:p>
      <text:p text:style-name="P6"><text:span text:style-name="T11">Martin Kačur je mlad učitelj. V prvem delu je prikazan Kačurjev prihod v Zakolje in junakovo srečanje s tamkajšnjimi ljudmi. </text:span></text:p>
      <text:p text:style-name="P6"><text:span text:style-name="T11">V drugem delu doživlja Ljubezen in se spopada z okolico (v Blatnem Dolu). Tu se sreča z zdravnikom, ki postane njegov prijatelj in zaveznik. Ker ga ne posluša, se zaradi njegovega govora v gostilni pripeti pretep, pri katerem Kačur </text:span><text:soft-page-break/><text:span text:style-name="T11">uide skozi zadnja vrata. </text:span></text:p>
      <text:p text:style-name="P6"><text:span text:style-name="T11">Tretji del prikazuje junakov obračun z okoljem in njegov odhod. Dogajanje v Lazah že takoj napove župnik, ki kida gnoj. Prejšnji učitelj se obesi, šola je gnila in plesniva. Kačur se kljub nesrečnemu Življenju poroči ter ima otroke, hkrati pa stalno piše prošnje za premestitev.</text:span></text:p>
      <text:p text:style-name="P6"><text:span text:style-name="T11">Je učitelj, ki neuspešno poizkuša izobraziti ljudi, da bi živeli z večjim dostojanstvom. Prepričan je, da so ljudje odgovorni za Življenje, ki ga živijo, in da so sami krivi, če zaradi neozaveščenosti in zasužnjenosti izgubljajo človeško dostojanstvo. Kačur doživi moralni zlom zaradi vseh neuspehov, padca v banalno sedanjost, odpovedi idealizmu. </text:span></text:p>
      <text:p text:style-name="P6"><text:span text:style-name="T11">Glavna misel je tragičnost človeka z idejo, za katero čas še ni zrel. Prikazuje tudi potrebo po izobraževanju ljudstva.</text:span></text:p>
      <text:p text:style-name="P5"/>
      <text:p text:style-name="P5"/>
      <text:p text:style-name="P6"><text:span text:style-name="T5"><text:tab/></text:span><text:span text:style-name="T4">Hlapec Jernej in njegova pravica</text:span></text:p>
      <text:p text:style-name="P6"><text:span text:style-name="T11">Napiše ga l. 1907, ko je politično dejaven pri SDS. Sprva je bil mišljen politično, kasneje preraste v njegovo najboljšo povest. Zgrajena je iz osemnajstih kratkih poglavij in ima novelistično-baladno sestavo. Doživelo je več prevodov in izdaj, ker je aktualno tudi zunaj Slovenije. V njej se najbolje vidijo Cankarjeva načela, miselnost; <text:s/>Jernej je predstavnik proletariata, brezpravnih delavcev, mladi Stritar je predstavnik novonastajajočega kmečkega kapitalizma. Cankar opozarja na položaj kmečkega proletariata, ki ne pozna svoje vloge v družbi.</text:span></text:p>
      <text:p text:style-name="P6"><text:span text:style-name="T11">Zgodba je ciklično-paralelna (ponavljanje boja za resnico in zavrnitev).</text:span></text:p>
      <text:p text:style-name="P6"><text:span text:style-name="T11">Jernej na nek način spominja na Don Kihota, njegova pot spominja na pasijon, Jernej je vedno bolj obupan. </text:span></text:p>
      <text:p text:style-name="P6"><text:span text:style-name="T11">Glavni motiv je iskanje resnice, stranski motivi so Stritarjeva smrt (ponazarja spopad med pravico do dela oz. pravico do lastnine). Krog iskanja resnice – začetek in konec v domačem kraju, vmes iskanje po hierarhični lestvici. </text:span></text:p>
      <text:p text:style-name="P6"><text:span text:style-name="T11">Pojavlja se etično vprašanje o tem, ali je pravica na svetu in ali ima hlapec dostojanstvo.</text:span></text:p>
      <text:p text:style-name="P6"><text:span text:style-name="T11">Povest je sestavljena iz osemnajstih kratkih poglavij. Ima precej novelistično – baladno sestavo. </text:span></text:p>
      <text:p text:style-name="P6"><text:span text:style-name="T11">Hlapec Jernej je prvi aktivni slovenski junak, dejavni upornik, ki je stopil v boj zase. Opisuje krog iskanja pravice po hierarhični lestvici in protest proti krivični družbi. Prikazuje tipično usodo brezpravnega delavca v kapitalistični družbi. </text:span></text:p>
      <text:p text:style-name="P6"><text:span text:style-name="T11">Jernejev »očenaš« je napisan v vzvišenem slogu, stvar poizkuša približati preprostemu ljudstvu, vsebuje paralelizem členov (iz Sv. Pisma – Psalmov in Visoke pesmi)</text:span></text:p>
      <text:p text:style-name="P6"><text:span text:style-name="T11">V glavni vlogi je hlapec Jernej. Je hlapec pri Sitarju in tam služi že 40 let. Nato gospodar umre in Jernej se zaradi svojega prepričanja o pravici do domačije skrega z mladim gospodarjem, ki ga vrže na cesto. Zato gre iskati svojo pravico. Najprej jo išče v gostilni, nato pri otrocih, kasneje se odpravi v Ljubljano na sodišče, nato na Dunaj, kjer ga zaprejo in odpeljejo nazaj, na koncu pa išče pravico pri župniku, a ga ta napodi zaradi njegovega dvoma v obstoj Boga. Naposled Jernej izgubi voljo in se odloči, da bo pravico naredil sam. Zažge Stritarjevo domačijo. Vaščani vidijo ogenj in zaradi podtika požara Jerneja ubijejo.</text:span></text:p>
      <text:p text:style-name="P6"><text:span text:style-name="T11">Cankar pušča konec odprt.</text:span></text:p>
      <text:p text:style-name="P5"/>
      <text:p text:style-name="P5"/>
      <text:p text:style-name="P6"><text:span text:style-name="T11"><text:tab/></text:span><text:span text:style-name="T5">Kurent</text:span></text:p>
      <text:p text:style-name="P6"><text:span text:style-name="T11">Nastal je leta 1909, proti koncu Cankarjevega zrelega obdobja. Je elegija na narodovo preteklost in satira na obdobje, v katerem je nastala, slavospev slovenskemu narodu in predvsem jeziki. Je tudi prošnja za narodovo srečno prihodnost. Je delno simbolistično delo, napisano v ritmizirani prozi.</text:span></text:p>
      <text:p text:style-name="P6"><text:span text:style-name="T11">Je kratka povest, v kateri Cankar preko Kurenta obravnava samega sebe.</text:span></text:p>
      <text:p text:style-name="P6"><text:span text:style-name="T11">Izpostavljen je problem izseljenstva. Ljubljano prikaže kot mesto razvrata, spotika se ob lažno meščanstvo.</text:span></text:p>
      <text:p text:style-name="P6"><text:span text:style-name="T11">Ideja je brezpogojna Ljubezen do domovine, Cankarjev odnos do sveta in sebe.</text:span></text:p>
      <text:p text:style-name="P6"><text:span text:style-name="T11">Motivi so različni; zabava, ljudje, izseljenstvo…</text:span></text:p>
      <text:p text:style-name="P6"><text:span text:style-name="T11">Slog: glasovno slikanje, ritmizirana proza, paralelizem členov.</text:span></text:p>
      <text:p text:style-name="P6"><text:span text:style-name="T11">Cikličnost: deklica na lesu prosi Kurenta za ples, vendar jo fant odpelje, zabave, nekatere like lahko prepoznamo tudi v drugih delih (starec – hlapec Jernej).</text:span></text:p>
      <text:p text:style-name="P6"><text:span text:style-name="T11">Povest je sestavljena iz petih poglavij. Vsebuje tako lirske (ritmizirana proza) kot epske prvine (potovanje, veseljačenje). </text:span></text:p>
      <text:p text:style-name="P6"><text:span text:style-name="T11">Kurent predstavlja narodovega tolažnika (</text:span><text:span text:style-name="T12">za tisoč ur bridkosti ena ura veselja</text:span><text:span text:style-name="T11">) </text:span><text:span text:style-name="T17"></text:span><text:span text:style-name="T11"> čudežni </text:span><text:span text:style-name="T13">goslač</text:span><text:span text:style-name="T11"> simbolizira pisatelja, ki se vidi voditelja v kulturno zaostalem narodu. Kurent to izraža s prinašanjem veselja. Je pasivni občutnež, ki ga do dna pretrese tuja bolečina, vendar nima dovolj moči za dejanja.</text:span></text:p>
      <text:p text:style-name="P6"><text:span text:style-name="T11">Velik del povesti je posvečen različnim ljudem kot so npr. kmetje, meščani, otroci, starejši … Ideja je izraz njegovega osebnega odnosa do sveta in sebe. </text:span></text:p>
      <text:p text:style-name="P6"><text:span text:style-name="T11">1. poglavje: nenavaden otrok, izredno senzibilen, vse občuti, opazi – Cankar se predstavi v smislu »Vidim več!«. <text:tab/>Podoba kmečkega dekleta je prispodoba za Cankarjevo ljubezensko doživetje in hkrati za umetniško <text:tab/>poklicanost. Kurent tu igra na harmoniko – tipičen slovenski inštrument.</text:span></text:p>
      <text:p text:style-name="P6"><text:span text:style-name="T11">2. poglavje: najbolj znan slavospev domovini in jeziku (Branja 3, str.52, 3.,4. odstavek); izpričan je Cankarjev <text:tab/>odnos do domovine in jezika. Nakaže, kakšen je in bo njegov odnos.</text:span></text:p>
      <text:p text:style-name="P6"><text:span text:style-name="T11">3. poglavje: Kurent potuje po deželi in sreča starca </text:span><text:span text:style-name="T17"></text:span><text:span text:style-name="T11"> podoba hlapca Jerneja. Podobe junakov se pri <text:tab/>Cankarju praviloma pojavljajo še v kakšnem drugem delu. Usoda praviloma ni drugačna.</text:span></text:p>
      <text:p text:style-name="P6"><text:span text:style-name="T11"><text:tab/>Srečanje z revnim otrokom pomeni nekakšen preblisk; Cankar namreč tedaj piše črtice Za križem, kjer <text:tab/>popisuje svoje otroštvo. Temna, sajasta dolina je simbol slovenskega Zasavja (Trbovlje).</text:span></text:p>
      <text:p text:style-name="P6"><text:soft-page-break/><text:span text:style-name="T11">4. poglavje: namenjeno je Ljubljani, pozdrav Ljubljani (Branja 3, str. 55; ironija). Cankar Ljubljano označuje kot <text:tab/>mesto rodoljubnih proslav. A za vsem tem veseljačenjem je obup in groza naroda, ki se zaveda, da <text:tab/>propada. Prav zato ljudje raje bežijo v tujino, ni važno kam; »Kamorkoli!«. Kurent sreča skupino <text:tab/>licemercev – na videz pobožnih ljudi.</text:span></text:p>
      <text:p text:style-name="P6"><text:span text:style-name="T11">5. poglavje: Cankar se spotakne ob duhovno naravnanost slovenskega naroda.</text:span></text:p>
      <text:p text:style-name="P6"><text:span text:style-name="T11"><text:tab/>V žalostni procesiji najdemo podobnosti z Lepo Vido – hrepenenje po boljšem Življenju ob odhodu na <text:tab/>tuje.</text:span></text:p>
      <text:p text:style-name="P5"/>
      <text:p text:style-name="P5"/>
      <text:p text:style-name="P6"><draw:frame draw:style-name="fr3" text:anchor-type="char" svg:x="3.8736in" svg:y="0.1in" svg:width="2.3764in" svg:height="1.0043in" draw:z-index="2"><draw:text-box><text:p text:style-name="P22"><text:span text:style-name="T18">Črtica je kratka pripoved brez prave zgodbe, v središču je sicer kak dogodek ali pripetljaj, vendar je pomembnejše ozračje, ideja, doživljaj, ki ga posreduje bralcu; zato je ponavadi lirična, refleksivna ali impresionistična.</text:span></text:p></draw:text-box></draw:frame><text:span text:style-name="T5">Črtice</text:span></text:p>
      <text:p text:style-name="P6"><text:span text:style-name="T11">V njih je Cankar dosegel svoje največje mojstrstvo.</text:span></text:p>
      <text:p text:style-name="P6"><text:span text:style-name="T11">Cankarjeve črtice so večinoma avtobiografske. Opisuje dijaška leta, življenje na Dunaju…</text:span></text:p>
      <text:p text:style-name="P6"><text:span text:style-name="T11">Tem črticam lahko pravimo tudi socialne. V središču dogajanja so usode otrok, svet revščine, hrepenenje. Ni podrobnega opisovanja, temveč gre za čustveno izpoved, notranji monolog. </text:span></text:p>
      <text:p text:style-name="P6"><text:span text:style-name="T11">Značilen je prikaza nasprotja med dvema skupinama ljudi: med bogatimi, rejeni in drobnimi, revnimi </text:span><text:span text:style-name="T17"></text:span><text:span text:style-name="T11"> družbena krivičnost.</text:span></text:p>
      <text:p text:style-name="P6"><text:span text:style-name="T11">Prve črtice so nastajale v letih med 1893 in 1897. prva zbirka z naslovom </text:span><text:span text:style-name="T12">Vinjete</text:span><text:span text:style-name="T11">, je izšla l. 1899. vsebuje 29 črtic in vinjet. Način izpovedovanja je čustven in meditativen. Cankar tu poudarja dušo, lepoto, hrepenenje. Na koncu je epilog, ki predstavlja Cankarjev literarni program.</text:span></text:p>
      <text:p text:style-name="P6"><text:span text:style-name="T11">L. 1901 je izšla </text:span><text:span text:style-name="T12">Knjiga za lahkomiselne ljudi</text:span><text:span text:style-name="T11">. V tej zbirki hrepenenje dobi pridih uporništva. Te črtice so bolj epske, a ni odstopanja od subjektivizma.</text:span></text:p>
      <text:p text:style-name="P6"><text:span text:style-name="T11">L. 1903 je izšla knjiga </text:span><text:span text:style-name="T12">Ob zori</text:span><text:span text:style-name="T11">. Gre za dvanajst pripovedi, epskost se kaže v orisih socialnih oseb. Po Cankarjevi smrti </text:span></text:p>
      <text:p text:style-name="P6"><text:span text:style-name="T11">L. 1914 izda zbirko </text:span><text:span text:style-name="T12">Moje Življenje</text:span><text:span text:style-name="T11">, ki vsebuje precej avtobiografskih potez.</text:span></text:p>
      <text:p text:style-name="P6"><text:span text:style-name="T11">L. 1917 je izšla zbirka črtic </text:span><text:span text:style-name="T12">Podobe iz sanj</text:span><text:span text:style-name="T11">, ki je edina knjiga, ki jo je Cankar izdal med vojno. Vsebuje 31 črtic, ki niso kronološko urejene. Prvih šestnajst je temnih, pesimističnih. Prehod pomeni črtica Zaklenjena kamrica. Od tu naprej so optimistične, s tematiko naravnano k vojni, vprašanji o smislu trpljenja in smrti. Lirski subjekt je tu večinoma prvooseben.</text:span></text:p>
      <text:p text:style-name="P6"><text:span text:style-name="T11">L. 1920 izide </text:span><text:span text:style-name="T12">Mimo Življenja</text:span><text:span text:style-name="T11"> – te črtice so bile že prej objavljene v časopisih. Cankar je bil takrat nekoliko svetobolen – od tod tudi naslov.</text:span></text:p>
      <text:p text:style-name="P6"><text:span text:style-name="T11">Med leti 1910 in 1914 so nastajale črtice, ki so l. 1935 izšle v zbirki Moja njiva. So zelo avtobiografske . zbirka je zgrajena iz štirih delov: </text:span><text:span text:style-name="T12">- Trenutki</text:span><text:span text:style-name="T11"> (npr. črtica Rožni venec)</text:span></text:p>
      <text:p text:style-name="P6"><text:span text:style-name="T11"><text:tab/><text:tab/><text:tab/>- </text:span><text:span text:style-name="T12">Naša dolina</text:span><text:span text:style-name="T11"> (npr. Muhe, Firbec)</text:span></text:p>
      <text:p text:style-name="P6"><text:span text:style-name="T11"><text:tab/><text:tab/><text:tab/>- </text:span><text:span text:style-name="T12">Iz tujega Življenja</text:span><text:span text:style-name="T11">; napisano v najstniških letih</text:span></text:p>
      <text:p text:style-name="P6"><text:span text:style-name="T11"><text:tab/><text:tab/><text:tab/>- </text:span><text:span text:style-name="T12">Ob svetem grobu</text:span><text:span text:style-name="T11"> <text:s/>(npr. Skodelica kave)</text:span></text:p>
      <text:p text:style-name="P6"><text:span text:style-name="T11"><text:tab/><text:tab/></text:span></text:p>
      <text:p text:style-name="P6"><text:span text:style-name="T11"><text:tab/><text:tab/></text:span><text:span text:style-name="T7">Kostanj posebne sorte</text:span></text:p>
      <text:p text:style-name="P6"><text:span text:style-name="T13">Črtica je objavljena v zbirki</text:span><text:span text:style-name="T11">. je trinajsta po vrsti. Je simbolična in parabolična. Kostanj in njegova lepota sta zelo lirsko opisana, kostanj poosebi. </text:span></text:p>
      <text:p text:style-name="P6"><text:span text:style-name="T11">Kostanj črpa svojo moč in lepoto iz prejšnjih rodov (te <text:s/>predstavljajo lobanje in kosti zakopane pod njegovimi koreninami – simbolizirajo moč, energijo. Prav zaradi tega je tako trden in močan </text:span><text:span text:style-name="T17"></text:span><text:span text:style-name="T11"> v slovenskemu narodu je še veliko dobrega. Kostanj je tudi podoba trdoživega drevesa, ki simbolizira moč in upanje slovenskega naroda. </text:span></text:p>
      <text:p text:style-name="P5"/>
      <text:p text:style-name="P6"><text:span text:style-name="T7"><text:tab/><text:tab/>Gospod stotnik</text:span></text:p>
      <text:p text:style-name="P6"><text:span text:style-name="T11">Je med prvimi črticami v zbirki Podobe iz sanj. Je temačno obarvana, impresionistično zaznamovana. Tematsko je vezana na doživljanje in obsojanje grozot vojne. Je ogledalo težkih dni.</text:span></text:p>
      <text:p text:style-name="P6"><text:span text:style-name="T11">Zaradi vsebnosti fabule, zapleta, vrha in razpleta sodi med tradicionalno oblikovane črtice. <text:s/>Motivi so vojna, podoba matere, osebna krivda, groza pred trpljenjem in smrtjo.</text:span></text:p>
      <text:p text:style-name="P6"><text:span text:style-name="T11">Dogodek meji na resničnost, Cankar gleda skozi umazano okno (slike ne vidi dobro), sam pomen pa pred cenzuro varuje tudi naslov zbirke </text:span><text:span text:style-name="T12">Podobe iz sanj</text:span><text:span text:style-name="T11">, ki ne prikazujejo nujno resničnega stanja – sanje so senca prave resnice. Ko Cankar prvič predstavi stotnika, še ne vemo, da gre za simbol, temveč ga imamo za običajno osebo. Na simbol pa da slutiti to, da Cankar spočetka ni videl njegovega obraza – to vidi šele na koncu. </text:span></text:p>
      <text:p text:style-name="P6"><text:span text:style-name="T11"><text:tab/></text:span><text:span text:style-name="T5">Vinjete</text:span></text:p>
      <text:p text:style-name="P6"><text:span text:style-name="T11">Izšle so istega leta kot zbirka pesmi Erotika – 1899. </text:span></text:p>
      <text:p text:style-name="P6"><text:span text:style-name="T11">Beseda vinjeta izhaja iz francoske besede in pomeni ornament v obliki vrtnice. Vinjete se začnejo s spisom; v prvi vinjeti Cankar opredeli pomen kratke proze, v zadnji pa gre za povzetek dela in napoved, v katero smer se je avtor namenil. Cankar v njih okrca del slovenske literature, ki je provincialna. Zbirka Vinjete je ostra obsodba družbe in hkrati obračun z nerealističnim pisanjem.</text:span></text:p>
      <text:p text:style-name="P6"><text:span text:style-name="T11">Osrednji stavek epiloga: »Moje oči niso mrtev aparat; moje oči so pokoren organ moje duše, moje duše in njene lepote, njenega sočutja, njene Ljubezni in njenega sovraštva.« - Cankar se ne more strinjati s tem, da bi bil nekdo, ki bi pisal zgolj kar vidi. Dovoliti mora svojim očem in duši, da ga vodita. Razkrije nam svoj umetniški nazor – načelo popolne ustvarjalne svobode: »To, kar vidim jaz, je moja resnica.«.</text:span></text:p>
      <text:p text:style-name="P6"><text:soft-page-break/><text:span text:style-name="T11">Nit, ki se vleče skozi vse vinjete, je erotika. Moški junaki niso močni, pokončni, so podoba antijunaka, se izgubijo. Ženski junaki so močnejši. </text:span></text:p>
      <text:p text:style-name="P5"/>
      <text:p text:style-name="P6"><text:span text:style-name="T11"><text:tab/></text:span><text:span text:style-name="T7">Epilog</text:span></text:p>
      <text:p text:style-name="P6"><text:span text:style-name="T11">Cankar začne s pripovedovanjem o posedanju v kavarnah. Nadaljuje s tem, kako je prenesel svoje misli na papir – liki so oživeli. Nasproti naturalističnemu popisovanju postavi svoj umetniški načrt. V zadnjem delu je nesrečen, čuti se krivega, pripoveduje o mladenki in pogovoru z njo.</text:span></text:p>
      <text:p text:style-name="P5"/>
      <text:p text:style-name="P5"/>
      <text:p text:style-name="P5"/>
      <text:p text:style-name="P6"><text:span text:style-name="T8">Cankarjeva dramatika</text:span></text:p>
      <text:p text:style-name="P11"/>
      <text:p text:style-name="P6"><text:span text:style-name="T7"><text:tab/></text:span><text:span text:style-name="T5">Pohujšanje v dolini šentflorjanski</text:span><text:span text:style-name="T7"><text:tab/></text:span></text:p>
      <text:p text:style-name="P6"><text:span text:style-name="T11">Podnaslov je Farsa v treh aktih. Je prvo od osmih Cankarjevih dramskih del. Napisal jo je v štirinajstih dneh l. 1908. Je edino Cankarjevo delo, ki je bilo najprej uprizorjeno in šele nato izdano v knjižni obliki.</text:span></text:p>
      <text:p text:style-name="P6"><text:span text:style-name="T11">Motiv doline šentflorjanske ni nov, prav tako se je že v prejšnjih delih pojavil lik Petra.</text:span></text:p>
      <text:p text:style-name="P6"><text:span text:style-name="T11">1. dejanje:<text:tab/>dogaja se v županovi hiši. Zbrani so mestni veljaki (župan, županova žena, Dacar, učitelj idr.). <text:tab/><text:tab/>Župan ima govor. Izvemo, da se za pobožnostjo, ki vlada med ljudmi skriva najdenje otroka ob <text:tab/><text:tab/>potoku, za katerega se ni vedelo, čigav je. Poimenovali so ga Peter. Čez 25 let se ob istem <text:tab/><text:tab/>potoku naseli umetnik Peter, ki ga s pomanjkljivo oblečeno Jacinto zaloti učitelj. To novico <text:tab/><text:tab/>nato pove še ostalim meščanom.</text:span></text:p>
      <text:p text:style-name="P6"><text:span text:style-name="T11">2. dejanje: <text:tab/>dogaja se v Petrovi in Jacintini votlini. Peter ji obljubi služabnike, bogastvo, kajti pred tem se <text:tab/><text:tab/>je županu pretvarjal za sina in s tem dobi denar. <text:s/>Nato pod pretvezo, da je njihov sin, dobi <text:tab/><text:tab/>denar še od mnogih drugih meščanov. Župan pride k Petru in mu nekaj prinese. Ko pridejo tudi <text:tab/><text:tab/>drugi, Peter zahteva, da vsak poljubi Jacinti nogo. Takrat pa na prizorišče prispe tudi prava <text:tab/><text:tab/>sirota Peter.</text:span></text:p>
      <text:p text:style-name="P6"><text:span text:style-name="T11">3. dejanje: <text:tab/>dogaja se na graščini, kjer Peter organizira svatbo; povabi vse mestne veljake, meščane, tudi <text:tab/><text:tab/>siroto Petra. Hudič ima hamletovski govor.</text:span></text:p>
      <text:p text:style-name="P6"><text:span text:style-name="T11">Krištof Kobar, ki se izdaja za Petra, predstavlja Cankarja, Jacinta pa slovensko umetnost. Dolina šentflorjanska predstavlja slovensko ozemlje. Cankar opozarja na družbene (politične, kulturne, umetnostne) razmere. </text:span></text:p>
      <text:p text:style-name="P6"><text:span text:style-name="T11">Vidi se vpliv Gogoljevega Revizorja. Zapuščen otrok ob potoku spominja na Mojzesa.</text:span></text:p>
      <text:p text:style-name="P6"><text:span text:style-name="T11">Vidijo se vplivi dekadence (poljubljanje nog, grehi) in nove romantike (hrepenenje po Ljubezni, sreči, vplivu).</text:span></text:p>
      <text:p text:style-name="P6"><text:span text:style-name="T11">Snov je zlagana slovenska meščanska družba. Tema je navidezno povzdigovanje čednosti in vzvišenost umetnosti nad zlagano družbo. Ideja je razkriti družbo in umetnost kot zmagovalka. Motivi so monolog razdvojenega junaka (vzeto iz Hamleta), Jacintin ples (vzeto iz Salome), najden otrok (vzeto iz Sv. pisma), Krištof Kobar (menjava identitete z Revizorjem), sprenevedanje (vzeto iz Tartuffa).</text:span></text:p>
      <text:p text:style-name="P6"><text:span text:style-name="T11">Trojne enotnosti ni. Dogajanje je postavljeno v županovo hišo, votlino in na grad.</text:span></text:p>
      <text:p text:style-name="P6"><text:span text:style-name="T11">Napisana je v sintetični tehniki, analitična je le zgodba o najdenčku ob potoku.</text:span></text:p>
      <text:p text:style-name="P5"/>
      <text:p text:style-name="P5"/>
      <text:p text:style-name="P6"><text:span text:style-name="T11"><text:tab/></text:span><text:span text:style-name="T5">Hlapci</text:span></text:p>
      <text:p text:style-name="P6"><text:span text:style-name="T11">Zasnoval jih je na Dunaju. Za časa njegovega Življenja niso bili uprizorjeni. Njeno uprizoritev so oteževala prikrita revolucionarna gesla. Časopisne kritike so bile večinoma negativne, boljša je bila le v časniku Ljubljanski Zvon.</text:span></text:p>
      <text:p text:style-name="P6"><text:span text:style-name="T11">So družbena satira na razmere v letu 1907, ko naj bi bili učitelji strogo katoliški. Prikazana je zmaga klerikalne stranke, predvsem pa posledice te zmage za zaostalo podeželje – zatajitev prepričanja. Drama je hkrati osebna tragedija, ki je idejno dvodelna; prvi del je družbena satira, ki se v drugem delu skoncentrira v dramo, ki meji na Jermanovo osebno tragedijo. V 4. in 5. dejanju prevladuje ideja etične krivde </text:span><text:span text:style-name="T17"></text:span><text:span text:style-name="T11"> Jerman doživi očiščenje, ko ga pokliče mama. Prizadelo jo je, da je sin javno razglašal svojo idejo, ki je bila v nasprotju z vsemi ostalimi.</text:span></text:p>
      <text:p text:style-name="P5"/>
      <text:p text:style-name="P6"><text:span text:style-name="T11">Glavan tema drame se razpleta skozi dva motiva – župnika in učitelja. Iz tega nasprotja izhaja ideja drame, tj. učiteljeva neuklonljivost. Njegova pokončnost ga privede do dokončnega notranjega zloma. Ob vsem tem gre še za problem etične krivde, ki se izpostavi, ko umre Jermanova mati. Ko je Jerman izgnan na Goličavo (Goličava = Goli otok = Sibirija - simbolizem), pomisli na samomor; takrat pa zasliši materin in Lojzkin glas. Glas matere kaže na odpuščanje. Lojzka in mati sta na koncu osebi, ki Jermana prikličeta v Življenje. Lojzka mu obljublja spremstvo za naprej. Konec je odprt.</text:span></text:p>
      <text:p text:style-name="P6"><text:span text:style-name="T11">V drami najdemo motiv neuslišane Ljubezni, motiv materinsko-sinovskega kompleksa in motiv razumevajoče življenjske spremljevalke. </text:span></text:p>
      <text:p text:style-name="P6"><text:span text:style-name="T12">Ideja:</text:span><text:span text:style-name="T11"> hlapčevanje, pretirana ponižnost (ki je že način Življenja – pomeni obstoj določene vrste ljudi). Izpostavljen je problem »brezhrbteničarjev« iz učiteljskih vrst, ki je razširjen na ves slovenski narod.</text:span></text:p>
      <text:p text:style-name="P6"><text:span text:style-name="T11">Jerman je podoba rešitve, ki se ponuja in pokaže še drugo plat dogajanja in je hkrati osrednji lik drame. Cankar ga postavlja kot vzor, da se da stvari postaviti a svoje mesto, vendar so za to potrebne žrtve, ki pa so vredne za svoj namen. </text:span></text:p>
      <text:p text:style-name="P6"><text:span text:style-name="T11">Favorizirano smer predstavlja župnik. Je edini, ki Jermanu dovoli biti pravi Jerman in se ne spravlja nanj kot drugi </text:span><text:soft-page-break/><text:span text:style-name="T11">ljudje. Čeprav trčita drug ob drugega, vsak s svojim prepričanjem, je dialog med njima zelo kulturen. Spoštujeta mnenje drug drugega, čeprav se ne strinjata – s tem nakazujeta na demokracijo. </text:span></text:p>
      <text:p text:style-name="P6"><text:span text:style-name="T11">Kovač Kalander predstavlja proletarce, socialno demokracijo – ti dve sili se tedaj šele rojevata, vendar sta že prisotni. Prav oni dve dajeta upanje, da se bodo stvari na Slovenskem obrnile na boljše. Kalander je po eni strani napovedovalec, po drugi pa nosilec idej proletariata. </text:span></text:p>
      <text:p text:style-name="P6"><text:span text:style-name="T11">Motiv učitelja je simbol izobraženca, ki v spopadu z realnostjo propade. </text:span></text:p>
      <text:p text:style-name="P6"><text:span text:style-name="T11">Lik župnika pridobi na ugledu in moči, ko zmaga njegova stran. Je ideja volje do moči.</text:span></text:p>
      <text:p text:style-name="P6"><text:span text:style-name="T11">Glavni problem drame je zunanji – spopad med napredkom in zaostalostjo, med levico in desnico, Jermanom in župnikom.</text:span></text:p>
      <text:p text:style-name="P5"/>
      <text:p text:style-name="P6"><text:span text:style-name="T11"><text:tab/></text:span></text:p>
      <text:p text:style-name="P6"><text:span text:style-name="T11"><text:tab/></text:span><text:span text:style-name="T5">Za narodov blagor</text:span></text:p>
      <text:p text:style-name="P6"><text:span text:style-name="T11">Vsebuje značajsko komiko. Oznake karakterjev so aktivne, glavne osebe ni. Osebe so dobro izpiljene</text:span></text:p>
      <text:p text:style-name="P5"/>
      <text:p text:style-name="P5"/>
      <text:p text:style-name="P6"><text:span text:style-name="T11"><text:tab/></text:span><text:span text:style-name="T5">Kralj na Betajnovi</text:span></text:p>
      <text:p text:style-name="P6"><text:span text:style-name="T11">Je politična drama, trodejanka, nastala l 1902 v zrelem obdobju. Je podoba Življenja na slovenskem podeželju konec stoletja. Glavna tema je volja do moči in vloga morale.</text:span></text:p>
      <text:p text:style-name="P6"><text:span text:style-name="T11">Odnosi med ljudmi v drami so realistično-psihološki. Je tudi delno impresionistična.</text:span></text:p>
      <text:p text:style-name="P6"><text:span text:style-name="T11">Je prva socialna drama! Na eni strani imamo podobo rastočega podeželskega kapitalizma, na drugi strani pa revolucijo napoveduje Maks – a je njegova generacija za izpeljavo le-te premalo razvita.</text:span></text:p>
      <text:p text:style-name="P6"><text:span text:style-name="T11">Temeljna tema je majhnost poštenega človeka, ki ima ob strani mogočnega prevaranta.</text:span></text:p>
      <text:p text:style-name="P6"><text:span text:style-name="T11">Snov drame je propadanje kmečkih gospodarstev na slovenskem podeželju. </text:span></text:p>
      <text:p text:style-name="P6"><text:span text:style-name="T11">Cankar izpostavi politični klerikalizem; pomembna oseba je namreč tudi župnik. </text:span></text:p>
      <text:p text:style-name="P6"><text:span text:style-name="T11">Ponovno se znajdemo v predvolilnem času, kjer si želi uspeti Kantor. Zdi se mu pametno pridobiti župnika (le-ta je v cerkvi zmožen reči dobro besedo zanj), saj ima velik vpliv. </text:span></text:p>
      <text:p text:style-name="P6"><text:span text:style-name="T11">Maks skuša prepričati delavce o resnični naravi Kantorja. A delavci se mu smejijo, saj se Kantorja bojijo (ne smejejo se mu zaradi tega, da mu nebi verjeli). Ko Maks Kantorju pove o delavcih, se mu smeji še on. Ve, da mu vsi – z župnikom vred –služijo. In četudi bi imeli dokaze o umoru, bi si ljudje še vedno zatiskali oči. </text:span></text:p>
      <text:p text:style-name="P6"><text:span text:style-name="T11">Maksova smrt pomeni padec pravičnosti. Župnik je tu prikazan kot hinavec, kar meče slabo luč na vse kristjane. Njegova želja po denarju je prevelika – Cankar osebe razpne med denar in pravičnost. Na koncu zmaga denar. </text:span></text:p>
      <text:p text:style-name="P6"><text:span text:style-name="T11">Maks je nekdanji študent. Pide v domačo vas, kjer najprej naleti na Francko – Kantorjevo hči. Le – ta mu razloži nastalo situacijo. Maks gre v krčmo, ki je hkrati hiša, v kateri živi Kantor. Tam naleti na svojega očeta in se zaplete v pogovor. Izreče dvom o Kantorjevem bratrancu – umrl naj nebi naravne smrti. Oče se z njim ne strinja. Ko oče zaspi, stopi v prostor Kantor. Maks ga povabi na pogovor k mizi. Nakaže na svoj dvom in izkoristi spanec svojega očeta. Zatemni prostor in začne govoriti čezenj, kako star in betežen je, čemu ne umre. Kantor prime očeta za vrat in ga začne davit. Tedaj Maks osvetli prostor in tako ujame Kantorja. Očetovo prepričanje ni več trdno; Kantor spozna Maksovo ukano. Smrtno obsodbo si s tem napiše tudi Maks (Kantor: »Maksa je treba odstraniti!«)!</text:span></text:p>
      <text:p text:style-name="P18"><text:span text:style-name="T3">Izidor Cankar</text:span></text:p>
      <text:p text:style-name="P4"/>
      <text:p text:style-name="P6"><text:span text:style-name="T11">Izidor Cankar se je rodil l. 1886 v Slavoniji. Obiskoval je ljudsko šolo, gimnazijo. Študiral je bogoslovje v Ljubljani. Poleg tega je študiral tudi esteticizem in umetnostno zgodovino.</text:span></text:p>
      <text:p text:style-name="P6"><text:span text:style-name="T11">Objavljal je literarne prispevke, ki so naleteli na dober odziv.</text:span></text:p>
      <text:p text:style-name="P6"><text:span text:style-name="T11">Bil je tudi urednik revije Dom &amp; Svet. Kasneje je postal politik </text:span><text:span text:style-name="T17"></text:span><text:span text:style-name="T11"> gre v tujino. L. 1953 je bil sprejet kot redni član SAZU-ja. </text:span></text:p>
      <text:p text:style-name="P6"><text:span text:style-name="T11">Bil je pisatelj, znanstvenik, diplomat, kritik, politik, ustanovitelj slovenske umetnostne zgodovine, ustanovil je tudi umet. – zgodovinsko društvo. Izdal in uredil je 19 zvezkov Ivana Cankarja.</text:span></text:p>
      <text:p text:style-name="P6"><text:span text:style-name="T11">Njegovi najpomembnejši literarni deli sta </text:span><text:span text:style-name="T12">Obiski </text:span><text:span text:style-name="T11">(zbirka esejev) in </text:span><text:span text:style-name="T12">S poti</text:span><text:span text:style-name="T11">.</text:span></text:p>
      <text:p text:style-name="P6"><text:span text:style-name="T11">Umrl je l 1958 v Ljubljani. </text:span></text:p>
      <text:p text:style-name="P5"/>
      <text:p text:style-name="P5"/>
      <text:p text:style-name="P6"><text:span text:style-name="T7"><text:tab/></text:span><text:span text:style-name="T5">S poti</text:span></text:p>
      <text:p text:style-name="P6"><text:span text:style-name="T11">Je literarni potopis, ki ga polnijo reportaže, zgodovina in filozofsko razpredanje, esejistična razpravljanja in moraliziranje.</text:span></text:p>
      <text:p text:style-name="P6"><text:span text:style-name="T11">Je politični roman, v katerem predstavi Italijo. Dnevniški roman je zaradi razdeljenosti na kratka poglavja – vsak dan je novo poglavje. Delno je tudi psihološki roman, saj vsebuje veliko razmišljanj. Zaradi dobrega prikaza človeške osebnosti ga pohvalijo tudi psihologi. Fritz je čutna oseba zaverovana v lepoto. Z njim je avtor opisal negativni del človekove narave; nasprotje treznosti in urejenosti. <text:s/></text:span></text:p>
      <text:p text:style-name="P6"><text:span text:style-name="T11">Glavne osebe so: </text:span></text:p>
      <text:p text:style-name="P6"><text:span text:style-name="T11"><text:tab/></text:span><text:span text:style-name="T14">Izidor Cankar</text:span><text:span text:style-name="T11">; bralcu logično pojasnjuje ozadje, da je lahko razumljivo. </text:span></text:p>
      <text:p text:style-name="P6"><text:span text:style-name="T11"><text:tab/></text:span><text:span text:style-name="T14">Fritz</text:span><text:span text:style-name="T11">: je nasprotje Izidorja Cankarja, nenehno se muči z nekimi novimi problemi; omahuje v Ljubezni; <text:tab/>sicer je dekadentna oseba; s svojim obnašanjem nas neprestano preseneča; njegovi stavki so lepo <text:tab/>postavljeni.</text:span></text:p>
      <text:p text:style-name="P6"><text:span text:style-name="T11"><text:tab/></text:span><text:span text:style-name="T14">Ester:</text:span><text:span text:style-name="T11"> nežna, zlomljiva, a ko se srečamo z njo v Firencah, vidimo, da je pravzaprav močna oseba.</text:span></text:p>
      <text:p text:style-name="P6"><text:span text:style-name="T11"><text:tab/></text:span><text:span text:style-name="T14">Karla:</text:span><text:span text:style-name="T11"> spočetka prevzetna, hladna; v gledališču se zjoka; na plesu pove, da ljubi Fritza; vidi se njena <text:tab/>nadarjenost.</text:span></text:p>
      <text:p text:style-name="P6"><text:span text:style-name="T11">Dogajanje se odvija spontano, po spominu. Ni strogega linearnega poteka časa, vmes so razne asociacije. Jezik je jasen, preprost in izbrušen.</text:span></text:p>
      <text:p text:style-name="P6"><text:span text:style-name="T11">Je prvi primer intelektualne proze na Slovenskem. O delu Finžgar napiše kritiko v Dom in Svet, v kateri izraža precejšnje navdušenje.</text:span></text:p>
      <text:p text:style-name="P6"><text:span text:style-name="T11">Vsebuje </text:span><text:span text:style-name="T14">parafraziranje</text:span><text:span text:style-name="T11"> (v Veroni pod Julijinim oknom) – obširneje razložiti, povedati z drugimi besedami. Parafrazira različne literarne smeri ob istem motivu; posebnosti večih literarnih smeti.</text:span></text:p>
      <text:p text:style-name="P6"><text:span text:style-name="T12">Vsebina</text:span><text:span text:style-name="T11">: Pot na vlaku iz Ljubljane do Benetk; Izidor Cankar in njegov prijatelj. Med potjo spoznamo njuno odprtost do slovenske umetnosti in življenjskih vprašanj. Prijatelj Izidorju pokaže pisma zaročenke Estere.</text:span></text:p>
      <text:p text:style-name="P6"><text:span text:style-name="T11">1. postaja so Benetke. Kasneje želita iti v Verono, a zamudita vlak. Cankar dobi pismo prijatelja iz Lj. Na poti v Verono spoznata nek par. V Veroni se vsi nastanijo v istem hotelu. Zvečer gresta Cankar in Fritz ven. Fritz si želi iti v Firence k Esteri.</text:span></text:p>
      <text:p text:style-name="P6"><text:span text:style-name="T11">Cankar se kasneje nastane v Comu. Piše mu Fritz, ki se mu kasneje priključi. Vrneta se v Milano. Tam se pogovarjata o umetnosti, Fritz hrepeni po Esteri in Karli. Zvečer odideta v gledališče.</text:span></text:p>
      <text:p text:style-name="P6"><text:span text:style-name="T11">Zadnja postaja so Firence. Fritz se zaplete s 17-letno Ado. Pride Estera s svojo mamo. Zvečer imajo ples; Karla zapleše le za Fritza, ki mu kasneje prizna, da ga ljubi. Cankar kasneje pove Esteri, da je Fritz izginil, ona se vdano nasmehne, saj je tega že vajena, pravi, da se bo nekoč spet vrnil nazaj k njej, tako kot vselej.</text:span></text:p>
      <text:p text:style-name="P5"/>
      <text:p text:style-name="P6"><text:span text:style-name="T11">Roman je še vedno moderen, aktualen.</text:span></text:p>
      <text:p text:style-name="P5"/>
      <text:p text:style-name="P6"><text:span text:style-name="T7"><text:tab/></text:span><text:span text:style-name="T5">Obiski</text:span></text:p>
      <text:p text:style-name="P6"><text:span text:style-name="T11">So zbirka esejev (razgovorov s slovenskimi ustvarjalci na literarnem in umetnostnem področju), napisanih med leti 1910 in 1911.</text:span></text:p>
      <text:p text:style-name="P18"><text:span text:style-name="T3">Alojz Gradnik</text:span></text:p>
      <text:p text:style-name="P5"/>
      <text:p text:style-name="P6"><text:span text:style-name="T11">Rodil se je leta 1882 v Medani.</text:span></text:p>
      <text:p text:style-name="P6"><text:span text:style-name="T11">Po letu 1901 je končal gimnazijo. Na Dunaju je študiral pravo. Po vojni se je preselil v Ljubljano.</text:span></text:p>
      <text:p text:style-name="P6"><text:span text:style-name="T11">Bilj je pesnik med moderno in ekspresionizmom. Velja za »pesnika Goriških Brd« ali »pesnika Ljubezni in Smrti«. Njegove pesmi so večinoma ljubezenske, motivi pobrani iz Brd in Istre. Snov je zgodovinska in ljubezenska.</text:span></text:p>
      <text:p text:style-name="P6"><text:span text:style-name="T11">Poleg ljubezenskih, piše tudi refleksivne pesmi. Njegova najbolj značilna oblika je sonet. Ritem je težak, verzi so nesklenjeni.</text:span></text:p>
      <text:p text:style-name="P6"><text:span text:style-name="T11">Napisal je zbirke: </text:span><text:span text:style-name="T12"><text:s/>Padajoče zvezde, Pot bolesti, Pisma, De profundis, Večni studenci, Zlate lestve, Bog in umetnik, Pojoča kri.</text:span></text:p>
      <text:p text:style-name="P6"><text:span text:style-name="T11">Pisal je tudi pesmi za otroke – </text:span><text:span text:style-name="T12">Narobe svet.</text:span></text:p>
      <text:p text:style-name="P6"><text:span text:style-name="T11">Umrl je leta 1967 v Ljubljani.</text:span></text:p>
      <text:p text:style-name="P5"/>
      <text:p text:style-name="P6"><text:span text:style-name="T11"><text:tab/></text:span><text:span text:style-name="T5">Mors victrix</text:span></text:p>
      <text:p text:style-name="P6"><text:span text:style-name="T11">Vsebuje determiniranost – vse je obsojeno na minevanje – in ekspresionizem – iz sebe preslika v naravo. Vidi se vpliv ekspresionizma.</text:span></text:p>
      <text:p text:style-name="P6"><text:span text:style-name="T11">Dvokitična pesem vsebuje prestopno in oklepajočo rimo.</text:span></text:p>
      <text:p text:style-name="P6"><text:span text:style-name="T11">Pooseblja minevanje, smrt (trgala si, praznovala).</text:span></text:p>
      <text:p text:style-name="P6"><text:span text:style-name="T11">Vsebuje znamenje predestinacije človeka oz. vsega nasploh, poosebitve in sinestezijo.</text:span></text:p>
      <text:p text:style-name="P5"/>
      <text:p text:style-name="P5"/>
      <text:p text:style-name="P6"><text:span text:style-name="T5"><text:tab/>Eros – Tanatos</text:span></text:p>
      <text:p text:style-name="P6"><text:span text:style-name="T11">Pesem je izšla v zbirki Pot bolesti 1922.</text:span></text:p>
      <text:p text:style-name="P6"><text:span text:style-name="T11">Je ljubezensko-refleksivna pesem. Eros pomeni Ljubezen, Tanatos Smrt. </text:span></text:p>
      <text:p text:style-name="P6"><text:span text:style-name="T11">Ima dvodelno zgradbo, sestavljena je iz dveh štirivrstičnih kitic. Prva kitica opeva ljubezen in ima prestopno rimo, druga kitica opeva smrt in ima oklepajočo rimo.</text:span></text:p>
      <text:p text:style-name="P6"><text:span text:style-name="T11">Verz je blizu prozi. Vsebuje nagovor, personifikacijo, verzni prestop, ukrasne pridevnike (duhteče vino, sladkih trt, strašne teme, najskrivnostnejša Ljubezen). Če je Ljubezen večna, potem je tudi Smrt. Ljubezen lahko iz groba govori še celo večnost. <text:s/>Globoka, čutna, omamna Ljubezen ja zanj Smrt. Le-ta pa je zanj nekaj pozitivnega, na nivoju duhovnega začetek novega Življenja.</text:span></text:p>
      <text:p text:style-name="P6"><text:span text:style-name="T11">Vsaka beseda ima poln pomen.</text:span></text:p>
      <text:p text:style-name="P6"><text:span text:style-name="T11">Uvrščamo jo med Gradnikove erotične pesmi. </text:span></text:p>
      <text:p text:style-name="P5"/>
      <text:p text:style-name="P5"/>
      <text:p text:style-name="P6"><text:span text:style-name="T5"><text:tab/>Noč v Medani</text:span></text:p>
      <text:p text:style-name="P6"><text:span text:style-name="T11">Izdana je bila leta 1922 v zbirki Pot bolesti.</text:span></text:p>
      <text:p text:style-name="P6"><text:span text:style-name="T11">Je sonet z oklepajočo rimo v kvartinah in rimo cdd v tercinah. Kvartine so sestavljene iz deseterca, tercine iz enajsterca. Vsebuje razpoloženjsko dvojnost: 1. del – optimizem, svetlo vzdušje – impresionističen</text:span></text:p>
      <text:p text:style-name="P6"><text:span text:style-name="T11">2. del: temačno vzdušje – refleksija. </text:span></text:p>
      <text:p text:style-name="P5"/>
      <text:p text:style-name="P5"/>
      <text:p text:style-name="P6"><text:span text:style-name="T5"><text:tab/>Pisma</text:span></text:p>
      <text:p text:style-name="P6"><text:span text:style-name="T11">Sedem pesmi, ki jih je Gradnik naslovil </text:span><text:span text:style-name="T12">Pisma</text:span><text:span text:style-name="T11">, so leta 1916 izšle v zbirki </text:span><text:span text:style-name="T12">Padajoče zvezde</text:span><text:span text:style-name="T11">. So cikel, vsaka od njih sicer samostojna pesem, obenem pa se povezujejo v celoto, ki je kot nekakšna zgodba o Ljubezni. Lirski subjekt je ženska, ki jih govori moškemu, tako da je to primer ženske lirike. Metruma ni, rime so v vsakem pismu drugačne. Vsebuje enjambement, dekadenco in vpliv kitajske lirike. Pesmi so sestavljene iz 8 – 12 vrstic. </text:span></text:p>
      <text:p text:style-name="P6"><text:span text:style-name="T11">Vsaka od sedmih pesmi je podoba enega od položajev, v katerih ljubeča ženska doživlja odsotnost ljubljenega moškega. <text:s/>Temeljno razpoloženje v ciklu je temačno, grenko, strastno nasilno in do skrajnosti napeto kljub navidezni mirni govorici. Motivi so slo po Življenju z voljo izničenja v Smrti, kar kaže na dekadentnost. Melodija verzov je enakomerno melanholična, brez prave dinamike, kar daje tragičnost. </text:span></text:p>
      <text:p text:style-name="P6"><text:span text:style-name="T11">V 6. pismu se sprašuje, ali obstaja Življenje po Smrti. Negotovost povzroča vprašanje: »Kaj, če ničesar ni?«. <text:s/>problem ni v tem trenutku.</text:span></text:p>
      <text:p text:style-name="P6"><text:span text:style-name="T11">V 7. pismu je podoba čutnosti, podobe spominjajo na Visoko pesem. Temeljna razsežnost Življenja je erotika – njeno bistvo je darovanje.</text:span></text:p>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Absatz-Standardschriftart" style:family="text"/>
    <style:style style:name="WW8Num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3" meta:paragraph-count="272" meta:word-count="6825" meta:character-count="45168" meta:non-whitespace-character-count="38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