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>
      <style:paragraph-properties fo:text-align="justify" style:justify-single-word="false"/>
    </style:style>
    <style:style style:name="P3" style:family="paragraph" style:parent-style-name="Standard" style:list-style-name="WWNum4">
      <style:paragraph-properties fo:text-align="justify" style:justify-single-word="false"/>
    </style:style>
    <style:style style:name="P4" style:family="paragraph" style:parent-style-name="Standard" style:list-style-name="WWNum5">
      <style:paragraph-properties fo:text-align="justify" style:justify-single-word="false"/>
    </style:style>
    <style:style style:name="P5" style:family="paragraph" style:parent-style-name="Standard" style:list-style-name="WWNum6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position="super 58%"/>
    </style:style>
    <style:style style:name="P7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ff00ff"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fo:color="#00ccff"/>
    </style:style>
    <style:style style:name="T5" style:family="text">
      <style:text-properties fo:color="#00ccff" fo:font-style="italic" style:font-style-asian="italic"/>
    </style:style>
    <style:style style:name="T6" style:family="text">
      <style:text-properties fo:color="#cc99ff"/>
    </style:style>
    <style:style style:name="T7" style:family="text">
      <style:text-properties fo:color="#cc99ff" fo:font-style="italic" style:font-style-asian="italic"/>
    </style:style>
    <style:style style:name="T8" style:family="text">
      <style:text-properties fo:color="#993366"/>
    </style:style>
    <style:style style:name="T9" style:family="text">
      <style:text-properties fo:color="#993366" fo:font-style="italic" style:font-style-asian="italic"/>
    </style:style>
    <style:style style:name="T10" style:family="text">
      <style:text-properties style:text-position="super 58%"/>
    </style:style>
    <style:style style:name="T11" style:family="text">
      <style:text-properties fo:font-weight="bold" style:font-weight-asian="bold"/>
    </style:style>
    <style:style style:name="T12" style:family="text">
      <style:text-properties fo:color="#ff6600"/>
    </style:style>
    <style:style style:name="T13" style:family="text">
      <style:text-properties fo:color="#ff6600" fo:font-style="italic" style:font-style-asian="italic"/>
    </style:style>
    <style:style style:name="T14" style:family="text">
      <style:text-properties fo:color="#660066" fo:font-weight="bold" style:font-weight-asian="bold"/>
    </style:style>
    <style:style style:name="T15" style:family="text">
      <style:text-properties fo:color="#33cccc" fo:font-weight="bold" style:font-weight-asian="bold"/>
    </style:style>
    <style:style style:name="T16" style:family="text">
      <style:text-properties fo:color="#ff7c8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SLOVENSKA MODERNA</text:span></text:p>
      <text:list xml:id="list2168804880" text:style-name="WWNum3">
        <text:list-item>
          <text:p text:style-name="P2">Razvoj industrije in razvoj (elektrika, avtomobili, telefon, letala, volitve) …… <text:span text:style-name="T2">gospodarski, družbeni, politični</text:span></text:p>
        </text:list-item>
        <text:list-item>
          <text:p text:style-name="P2">Izseljevanje cele Evrope v Južno Ameriko (plantaže) – gospodarski razlogi</text:p>
        </text:list-item>
        <text:list-item>
          <text:p text:style-name="P2">2 politična tabora: liberalci in klerikalci</text:p>
        </text:list-item>
        <text:list-item>
          <text:p text:style-name="P2">imperialistična politika – vodi v vojno (Nemčija želi kolonije)</text:p>
          <text:list>
            <text:list-item>
              <text:p text:style-name="P2">Slovenci v Avstro-Ogrski monarhiji, vodi jo Franc Jožef I.</text:p>
            </text:list-item>
            <text:list-item>
              <text:p text:style-name="P2">Nacionalna nasprotja (en narod priviligiran, ostali podrejeni) – upanje, iskanje rešitev za rešitev naroda</text:p>
            </text:list-item>
            <text:list-item>
              <text:p text:style-name="P2">Združevanje Jugoslovanskih narodov – različni načrti</text:p>
            </text:list-item>
          </text:list>
        </text:list-item>
      </text:list>
      <text:p text:style-name="P1">1.narodi, ki bi živeli v sklopu monarhije</text:p>
      <text:p text:style-name="P1">2.zlitje narodov v en narod (novoilirci)</text:p>
      <text:p text:style-name="P1">3.Cankarjev koncept – federalistična republika (obdržimo jezik in kulturo)</text:p>
      <text:list xml:id="list1891125484" text:style-name="WWNum4">
        <text:list-item>
          <text:p text:style-name="P3">Moderna – pretrganje s tradicijo</text:p>
        </text:list-item>
        <text:list-item>
          <text:p text:style-name="P3">1899-1918 (Župančič:Čaša opojnosti, Cankar:Erotika – konec I.svetovne vojne, Cankarjeva smrt)</text:p>
        </text:list-item>
        <text:list-item>
          <text:p text:style-name="P3">Po Prešernu je to 2.veliko obdobje književnega ustvarjanja (več ustvarjalcev)</text:p>
        </text:list-item>
        <text:list-item>
          <text:p text:style-name="P3">Literarne smeri.</text:p>
        </text:list-item>
      </text:list>
      <text:p text:style-name="P1">1.<text:span text:style-name="T3">novoromantika</text:span>- čustva, domišljija, nove snovi iz preteklosti</text:p>
      <text:p text:style-name="P1">2.<text:span text:style-name="T3">simbolizem</text:span> – izražanje misli in čustev s simboli</text:p>
      <text:p text:style-name="P1">3.<text:span text:style-name="T3">impresionizem </text:span>– gre za vtise, o zunanjem in notranjem svetu, v ospredju so čustva, narava</text:p>
      <text:list xml:id="list58715656" text:style-name="WWNum5">
        <text:list-item>
          <text:p text:style-name="P4">Predstavniki: Ivan Cankar, Izidor Cankar, Josip Murn Aleksandrov, Dragotin Kette, Oton Župančič</text:p>
        </text:list-item>
        <text:list-item>
          <text:p text:style-name="P4">Soustvarjalci (nagibali so se tudi k realizmu in naturalizmu): Fran Govekar, Fran Miličinski, Fran S. Finžgar, Zofka Kvedrova</text:p>
        </text:list-item>
        <text:list-item>
          <text:p text:style-name="P4">Literarne vrste:</text:p>
        </text:list-item>
      </text:list>
      <text:p text:style-name="P1">1.pesništvo – ljubezenska, domovinska, socialna (gazela, sonet, svobodna pesniška oblika)</text:p>
      <text:p text:style-name="P1">2.dramatika – meščanska, proletarska (tragedija, komedija, satirična komedija, farsa)</text:p>
      <text:p text:style-name="P1">3.pripovedništvo – ljubezenska, nacionalna, politična (roman, novela, črtica, povest, satira)</text:p>
      <text:p text:style-name="P1"/>
      <text:p text:style-name="P1"><text:span text:style-name="T4">Dragotin Kette </text:span>(Prem pri Ilirski Bistrici – Ljubljana)</text:p>
      <text:list xml:id="list3851624593" text:style-name="WWNum6">
        <text:list-item>
          <text:p text:style-name="P5">Zgodaj izgubil starše, umrl za jetiko v Cukrarni</text:p>
        </text:list-item>
        <text:list-item>
          <text:p text:style-name="P5">Ljubljansko obdobje (zadruga), novomeško obdobje (Angela Smolova – spiritualna, neuresničena ljubezen), tržaško obdobje (čutna, senzualna ljubezen)</text:p>
        </text:list-item>
        <text:list-item>
          <text:p text:style-name="P5">Po prešernu najboljši sonetist</text:p>
        </text:list-item>
        <text:list-item>
          <text:p text:style-name="P5">1900 izide pesniška zbirka Poezije.</text:p>
        </text:list-item>
        <text:list-item>
          <text:p text:style-name="P5">Pesništvo: ljubezenska, refleksivno-filozofska, življenjsko izpovedna</text:p>
        </text:list-item>
      </text:list>
      <text:p text:style-name="P1"><text:span text:style-name="T4"><text:s/><text:tab/></text:span><text:span text:style-name="T5">Na molu San Carlo</text:span><text:span text:style-name="T3"> </text:span></text:p>
      <text:p text:style-name="P1">Tema: prebujena – senzualna ljubezen</text:p>
      <text:p text:style-name="P1">Snov: avtobiografska</text:p>
      <text:p text:style-name="P1"><text:tab/><text:span text:style-name="T5">Na trgu</text:span></text:p>
      <text:p text:style-name="P1">Tema: ljubezenska</text:p>
      <text:p text:style-name="P1">Snov: novomeško okolje in avtobiografska</text:p>
      <text:p text:style-name="P1">Slog: impresionističen</text:p>
      <text:p text:style-name="P1">Zvrst: podoknica oz. serenada</text:p>
      <text:p text:style-name="P1">Motivi: luna, vodnjak, veter, bronena kotanja, hrepenenje, nemirna duša</text:p>
      <text:p text:style-name="P1"/>
      <text:p text:style-name="P1"/>
      <text:p text:style-name="P1"/>
      <text:p text:style-name="P1"/>
      <text:p text:style-name="P1"><text:soft-page-break/><text:span text:style-name="T6">Josip Murn Aleksandrov </text:span>(Ljubljana – Ljubljana)</text:p>
      <text:list xml:id="list110451748671489" text:continue-numbering="true" text:style-name="WWNum6">
        <text:list-item>
          <text:p text:style-name="P5">nezakonski sin služkinje, ki ga da v rejo na kmete (velik vpliv nanj)</text:p>
        </text:list-item>
        <text:list-item>
          <text:p text:style-name="P5">uradnik v Ljubljani, umre za jetiko v Cukrarni</text:p>
        </text:list-item>
        <text:list-item>
          <text:p text:style-name="P5">epitaf!</text:p>
        </text:list-item>
        <text:list-item>
          <text:p text:style-name="P5">Pesništvo: ljubezenska, življenjsko izpovedna, kmečka (zbirka pesmi Pesmi in romance)</text:p>
        </text:list-item>
      </text:list>
      <text:p text:style-name="P7"><text:span text:style-name="T7">Pesedm o ajdi</text:span></text:p>
      <text:p text:style-name="P1">Slog: prehod iz impresionističnega v simbolizem</text:p>
      <text:p text:style-name="P1">Simboli: ajda(življenje, lepota) – čarovnica (zlo,smrt)</text:p>
      <text:p text:style-name="P1">Tema: bivanjska (življenje – smrt)</text:p>
      <text:p text:style-name="P1">Zvrst: kmečka pesem</text:p>
      <text:p text:style-name="P1"/>
      <text:p text:style-name="P1"><text:span text:style-name="T8">Ivan Cankar </text:span>(Vrhnika – Ljubljana)</text:p>
      <text:list xml:id="list110452892880316" text:continue-numbering="true" text:style-name="WWNum6">
        <text:list-item>
          <text:p text:style-name="P5">rojen v hiši na klancu – najrevnejši del Vrhnike (velik vpliv nanj)</text:p>
        </text:list-item>
        <text:list-item>
          <text:p text:style-name="P5">1.slovenski poklicni pisatelj</text:p>
        </text:list-item>
        <text:list-item>
          <text:p text:style-name="P5">imel predavanje o slovencih in jugoslovanih – zaprt!</text:p>
        </text:list-item>
        <text:list-item>
          <text:p text:style-name="P5">Umrl – pretres možganov, prehlad, pljučnica….</text:p>
        </text:list-item>
        <text:list-item>
          <text:p text:style-name="P5">Pesništvo: najprej pod vplivom Aškerca, nato pa pod vplivom modernejših struj = prvine <text:span text:style-name="T11">naturalizma</text:span> (okolje, dednost) in zlasti <text:span text:style-name="T11">dekadence </text:span>(velemestno življenje, nočna ulica, sobane, prostitutke, to življenje doživlja kot nekaj strahotnega po drugi strani pa omamnega in bolnega)</text:p>
        </text:list-item>
        <text:list-item>
          <text:p text:style-name="P5">Pripovedništvo: visoko umetniško. Poglavitna vprašanja narodnega, družbenega, socialnega in osebnega življenja (črtica, roman, novela, satira, drama)… Vsebina je ljubezenska, psihološka, moralna, politična in socialno kritična</text:p>
        </text:list-item>
        <text:list-item>
          <text:p text:style-name="P5">Jezik in slog: poetičen slog – okrasni pridevki, metafore, prispodobe. Prozni stavek je ritmično izrazit</text:p>
        </text:list-item>
      </text:list>
      <text:p text:style-name="P8"><text:span text:style-name="T9">Na Klancu</text:span></text:p>
      <text:p text:style-name="P1">Motiv: luč (rešitev iz revščine), tek za klancem (tek za boljšim življenjem) – je naturalističen</text:p>
      <text:p text:style-name="P1">Tema: novoromantična</text:p>
      <text:p text:style-name="P1">Stil: impresionističen</text:p>
      <text:p text:style-name="P1"><text:span text:style-name="T3"><text:tab/></text:span><text:span text:style-name="T9">Martin Kačur</text:span></text:p>
      <text:p text:style-name="P1">Slog: impresionističen (metafore, okrasni pridevki, čutne zaznave)</text:p>
      <text:p text:style-name="P1">Ideja: izobrazba naroda, ki bi postal bolj izobražen in posledično svoboden</text:p>
      <text:p text:style-name="P1">Poanta: čeprav je človek, ki se bori za svoje ideje propadel, jih lahko uresničijo drugi</text:p>
      <text:p text:style-name="P1"><text:tab/><text:span text:style-name="T9">Kurent</text:span></text:p>
      <text:p text:style-name="P1">Slog: menjavanje realističnih podob s simboli</text:p>
      <text:p text:style-name="P1">Tema: socialna (beda, siromaki, proletariat, izseljenci), nacionalna (narod)</text:p>
      <text:p text:style-name="P1">Motivi: popotnik, senca smrti, proceija, hrib, kurent: zlodej</text:p>
      <text:p text:style-name="P1">Zvrst: povest – himna slovenski zemlji in njenemu jeziku</text:p>
      <text:p text:style-name="P1">Simboli: senca (temna vizija smrti domovine, razmere človeka – izseljevanje), godec s harmoniko (optimizem, prinaša popravo krivic, uteho), zarja (lepše življenje)</text:p>
      <text:p text:style-name="P1"><text:tab/><text:span text:style-name="T9">Hlapec Jernej in njegova pravica</text:span></text:p>
      <text:p text:style-name="P1">Tema, snov: duševna drama in tragedija Jerneja (jernejeva pravica – si zasluži zemljo, ker je na njej delal celo življenje, sitarjeva pravica – jerneju je plačeval, torej mu ni nič dolžan)</text:p>
      <text:p text:style-name="P1">Slog: svetopisemski (govorijo stvarno, Jernejev govor je slovesen, vzvišen – sklicuje se na Boga)</text:p>
      <text:p text:style-name="P1">Jezik: vzkliki, nagovo, retorična vprašanja, kontrasti, inverzije, paralelizmi</text:p>
      <text:p text:style-name="P1"><text:span text:style-name="T3"><text:tab/></text:span><text:span text:style-name="T9">Hlapci</text:span></text:p>
      <text:p text:style-name="P1">Snov: družbena satira razmer na slovenskem ozemlju v tem času, boj za oblast med klerikalci in liberalci</text:p>
      <text:p text:style-name="P1"><text:soft-page-break/>Tema: konflikt med posameznikom in oblastjo</text:p>
      <text:p text:style-name="P1">Motivi: volitve, učitelj, župnik, učiteljstvo, delavstvo, odnos mati:sin</text:p>
      <text:p text:style-name="P1">Jezik in slog: realistične in naturalistične prvine, metonimije, metafore, prispodobe</text:p>
      <text:p text:style-name="P1">Ideja (1.del – oportuniem liberalnega učiteljstva, 2.del – Jermanova muka zaradi mamine smrti in bolezni – na meji tragičnega)</text:p>
      <text:p text:style-name="P1"><text:span text:style-name="T3"><text:tab/></text:span><text:span text:style-name="T9">Kostanj posebne sorte</text:span></text:p>
      <text:p text:style-name="P1"><text:span text:style-name="T3">Zvrst: črtica</text:span></text:p>
      <text:p text:style-name="P1"><text:span text:style-name="T3">Simboli: zlati hrošč, črna jama, kostanj</text:span></text:p>
      <text:p text:style-name="P1"><text:span text:style-name="T3">Slog: ekspresionističen (izpis iz sebe)</text:span></text:p>
      <text:p text:style-name="P1"><text:span text:style-name="T3"><text:tab/></text:span><text:span text:style-name="T9">Gospod stotnik</text:span></text:p>
      <text:p text:style-name="P1">Simboli: stotnik (smrt), fantje (življenje), dvorišče (temačnost)</text:p>
      <text:p text:style-name="P1">Tema: naturalistična, realistična</text:p>
      <text:p text:style-name="P1"><text:tab/><text:span text:style-name="T9">Podobe iz sanj</text:span></text:p>
      <text:p text:style-name="P1">Ideja: o pomlajenju in vstajenju s pomočjo trpljenja in smrti</text:p>
      <text:p text:style-name="P1">Motiv: vojna – kolektivno trpljenje, umiranje in smrt celega naroda</text:p>
      <text:p text:style-name="P1">Jezik in slog: dolgi stavki, simbolika, veliko prilastkov. Simbolizem doseže vrhunec – vse dobiva prenesen pomen.</text:p>
      <text:p text:style-name="P1"/>
      <text:p text:style-name="P1"><text:span text:style-name="T12">Oton Župančič </text:span>(Vinica v Beli Krajini – Ljubljana)</text:p>
      <text:list xml:id="list110451344091789" text:continue-numbering="true" text:style-name="WWNum6">
        <text:list-item>
          <text:p text:style-name="P5">učitelj, dramaturg, arhivar, politik, častni doktor ljubljanske univerze, prevajalec</text:p>
        </text:list-item>
        <text:list-item>
          <text:p text:style-name="P5">pisal je filozofsko liriko, socialno, nacionalno in zgodovinsko tematiko, pa tudi za otroke</text:p>
        </text:list-item>
        <text:list-item>
          <text:p text:style-name="P5">objavljal pod imenom Anton Pesnik</text:p>
        </text:list-item>
        <text:list-item>
          <text:p text:style-name="P5">na njegovo ustvarjanje je vplivala Bela krajina s svojimi običaji</text:p>
        </text:list-item>
        <text:list-item>
          <text:p text:style-name="P5">pesniške zbirke: Čaša opojnosti, Čez plan, Samogovori, V zarje Vidove, Zimzelen pod snegom</text:p>
        </text:list-item>
      </text:list>
      <text:p text:style-name="P8"><text:span text:style-name="T13">Ti skrivnostni moj svet</text:span></text:p>
      <text:p text:style-name="P1">Tema: ljubezenska</text:p>
      <text:p text:style-name="P1">Jezik: nagovori, vzkliki, dekadenca (slast, želja, ugodje), epifora, refren</text:p>
      <text:p text:style-name="P1"/>
      <text:p text:style-name="P1"/>
      <text:p text:style-name="P1"/>
      <text:p text:style-name="P1"><text:span text:style-name="T14">Črtica </text:span>je najkrajša zvrst brez zaokrožene zgodbe. V središču je kak dogodek, pripetljaj, izsek iz življenja (poudarek na razpoloženju, doživljanju, položaju literarne osebe). V njej ne nastopa veliko oseb, ponavadi ena in nekaj stranskih</text:p>
      <text:p text:style-name="P1"><text:span text:style-name="T15">Satira </text:span>je literarno delo, ki s posmehom napada socialno in moralno škodljive ideje, pojace in osebe, da bi jih razvrednotilo.</text:p>
      <text:p text:style-name="P1"><text:span text:style-name="T16">Sintetična dramska tehnika </text:span>– dogodki si sledijo logično in vzročno. Dramsko dogajanje se skoraj v celoti razvija na odru, pred očmi gledalcev in le malo dogodkov, ki povzročajo potek dogajanja, je postavljenih v preteklost.</text:p>
      <text:p text:style-name="P1"><text:tab/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" text:bullet-char="">
        <style:list-level-properties text:list-level-position-and-space-mode="label-alignment">
          <style:list-level-label-alignment text:label-followed-by="listtab" text:list-tab-stop-position="0.3937in" fo:text-indent="0.7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" text:bullet-char="">
        <style:list-level-properties text:list-level-position-and-space-mode="label-alignment">
          <style:list-level-label-alignment text:label-followed-by="listtab" text:list-tab-stop-position="0.3937in" fo:text-indent="0.7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" text:bullet-char="">
        <style:list-level-properties text:list-level-position-and-space-mode="label-alignment">
          <style:list-level-label-alignment text:label-followed-by="listtab" text:list-tab-stop-position="0.3937in" fo:text-indent="0.1575in"/>
        </style:list-level-properties>
        <style:text-properties style:font-name="Wingdings"/>
      </text:list-level-style-bullet>
      <text:list-level-style-bullet text:level="2" style:num-suffix="" text:bullet-char="">
        <style:list-level-properties text:list-level-position-and-space-mode="label-alignment">
          <style:list-level-label-alignment text:label-followed-by="listtab" text:list-tab-stop-position="0.6693in" fo:text-indent="0.236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" text:bullet-char="">
        <style:list-level-properties text:list-level-position-and-space-mode="label-alignment">
          <style:list-level-label-alignment text:label-followed-by="listtab" text:list-tab-stop-position="0.4335in" fo:text-indent="0.1575in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" text:bullet-char="">
        <style:list-level-properties text:list-level-position-and-space-mode="label-alignment">
          <style:list-level-label-alignment text:label-followed-by="listtab" text:list-tab-stop-position="0.4335in" fo:text-indent="0.1575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5" meta:word-count="918" meta:character-count="6765" meta:non-whitespace-character-count="5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