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99cc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99cc00" fo:font-size="14pt" style:font-size-asian="14pt" style:font-size-complex="14pt"/>
    </style:style>
    <style:style style:name="T7" style:family="text">
      <style:text-properties fo:color="#80008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800080" fo:font-size="14pt" style:font-size-asian="14pt" style:font-size-complex="14pt"/>
    </style:style>
    <style:style style:name="T9" style:family="text"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ff6600" fo:font-size="14pt" style:font-size-asian="14pt" style:font-size-complex="14pt"/>
    </style:style>
    <style:style style:name="T11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800000" fo:font-size="14pt" style:font-size-asian="14pt" style:font-size-complex="14pt"/>
    </style:style>
    <style:style style:name="T13" style:family="text">
      <style:text-properties fo:color="#008000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8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lovenščina- Umetnostno besedilo::</text:span></text:p>
      <text:p text:style-name="Standard"><text:span text:style-name="T2">Moderna: </text:span></text:p>
      <text:p text:style-name="Standard"><text:span text:style-name="T3">ZNAČILNOSTI: </text:span></text:p>
      <text:list xml:id="list863045872" text:style-name="WWNum1">
        <text:list-item>
          <text:p text:style-name="P1"><text:span text:style-name="T4">SIMBOLIZEM(upor proti realizmu, skrivni pomen v človeški notranjosti)</text:span></text:p>
        </text:list-item>
        <text:list-item>
          <text:p text:style-name="P1"><text:span text:style-name="T4">IMPRESIONIZEM(trenutni vtis,zvočnost)</text:span></text:p>
        </text:list-item>
        <text:list-item>
          <text:p text:style-name="P1"><text:span text:style-name="T4">DEKANDENCA ( odpor,zaničevanje , moralna pokvarjenost)</text:span></text:p>
        </text:list-item>
        <text:list-item>
          <text:p text:style-name="P1"><text:span text:style-name="T4">Z DRUGO BESEDO JO IMENUJEMO NOVA ROMANTIKA</text:span></text:p>
        </text:list-item>
        <text:list-item>
          <text:p text:style-name="P1"><text:span text:style-name="T4">PESMI : so v svobodnem verzu, so svobodne oblike</text:span></text:p>
        </text:list-item>
        <text:list-item>
          <text:p text:style-name="P1"><text:span text:style-name="T4">PROZI: so manj razumljiva dela , zvočni učinki besed, barvitost glasovnega slikanja</text:span></text:p>
        </text:list-item>
        <text:list-item>
          <text:p text:style-name="P1"><text:span text:style-name="T4">DRUŽBENI OKVIR: meščanstvo in kapitalizem</text:span></text:p>
        </text:list-item>
      </text:list>
      <text:p text:style-name="Standard"><text:span text:style-name="T5">POMEN:</text:span></text:p>
      <text:list xml:id="list1834420107" text:style-name="WWNum2">
        <text:list-item>
          <text:p text:style-name="P2"><text:span text:style-name="T6">DOSEŽEN SVETOVNI VRH V PROZI , DRAMATIKI IN POEZIJI (CANKAR IN ŽUPANČIČ)</text:span></text:p>
        </text:list-item>
      </text:list>
      <text:p text:style-name="Standard"><text:span text:style-name="T7">PREDSTAVNIKI:</text:span></text:p>
      <text:list xml:id="list101739236274889" text:continue-numbering="true" text:style-name="WWNum2">
        <text:list-item>
          <text:p text:style-name="P2"><text:span text:style-name="T8">SLIKARJI: Rihard Jakopič,Matej Sternen,Ivan Grohar,Matija Jama</text:span></text:p>
        </text:list-item>
        <text:list-item>
          <text:p text:style-name="P2"><text:span text:style-name="T8">ARHITEKT:Jože Plečnik</text:span></text:p>
        </text:list-item>
        <text:list-item>
          <text:p text:style-name="P2"><text:span text:style-name="T8">GLASBENIK:Marij Kogoj</text:span></text:p>
        </text:list-item>
        <text:list-item>
          <text:p text:style-name="P2"><text:span text:style-name="T8">PESNIK:Dragotin Kette ; Josip Murn-Aleksandrov</text:span></text:p>
        </text:list-item>
        <text:list-item>
          <text:p text:style-name="P2"><text:span text:style-name="T8">IVAN CANKAR-pesnik,pisatelj,dramatik</text:span></text:p>
        </text:list-item>
        <text:list-item>
          <text:p text:style-name="P2"><text:span text:style-name="T8">OTON ZUPANČIČ-pesnik,dramatik</text:span></text:p>
        </text:list-item>
        <text:list-item>
          <text:p text:style-name="P2"><text:span text:style-name="T8">SOPOTNIKA: Fran Saleški Finžgar in Fran Milčinski</text:span></text:p>
        </text:list-item>
      </text:list>
      <text:p text:style-name="Standard"><text:span text:style-name="T9">KAJ SMO BRALI?</text:span></text:p>
      <text:list xml:id="list3880171379" text:style-name="WWNum3">
        <text:list-item>
          <text:p text:style-name="P3"><text:span text:style-name="T10">Ivan Cankar : Bobi (črtica)</text:span></text:p>
        </text:list-item>
        <text:list-item>
          <text:p text:style-name="P3"><text:span text:style-name="T10">Oton Zupančič: Žebljarska(svoboden verz)</text:span></text:p>
        </text:list-item>
        <text:list-item>
          <text:p text:style-name="P3"><text:span text:style-name="T10">Dragotin Kette: Na otčevem grobu(sonet)</text:span></text:p>
        </text:list-item>
        <text:list-item>
          <text:p text:style-name="P3"><text:span text:style-name="T10">Josip Murn:Kmečka pesem(ljudska pesem)</text:span></text:p>
        </text:list-item>
      </text:list>
      <text:p text:style-name="Standard"><text:span text:style-name="T11">ČAS:</text:span></text:p>
      <text:list xml:id="list344814465" text:style-name="WWNum4">
        <text:list-item>
          <text:p text:style-name="P4"><text:span text:style-name="T12">1899(izid Cankarjeve pesniške zbirke Erotika, Zupančičeve Čaša opojnosti) do 1918(konec 1. svetovne vojne; Cankarjeva smrt)</text:span></text:p>
        </text:list-item>
      </text:list>
      <text:p text:style-name="Standard"><text:span text:style-name="T13">O IVANU CANKARJU:</text:span></text:p>
      <text:list xml:id="list101740762646360" text:continue-numbering="true" text:style-name="WWNum4">
        <text:list-item>
          <text:p text:style-name="P4"><text:span text:style-name="T14">Bil je pesnik ,pisatelj in dramatik.</text:span></text:p>
        </text:list-item>
        <text:list-item>
          <text:p text:style-name="P4"><text:span text:style-name="T14">1876-1918 <text:s/>ustvarjal je v moderni</text:span></text:p>
        </text:list-item>
        <text:list-item>
          <text:p text:style-name="P4"><text:span text:style-name="T14">Doma je bil iz Vrhnike</text:span></text:p>
        </text:list-item>
        <text:list-item>
          <text:p text:style-name="P4"><text:span text:style-name="T14">Šolanje je nadaljeval v Ljubljani in na Dunaju , kjer se je po 8 letih vrnil v domovino</text:span></text:p>
        </text:list-item>
        <text:list-item>
          <text:p text:style-name="P4"><text:span text:style-name="T14">Živel je vključno s pisateljevanjem </text:span></text:p>
        </text:list-item>
        <text:list-item>
          <text:p text:style-name="P4"><text:span text:style-name="T14">Pisal je pesmi,črtice,eseje,povesti,romane,satire…</text:span></text:p>
        </text:list-item>
        <text:list-item>
          <text:p text:style-name="P4"><text:span text:style-name="T14">Mnogo njegovih kratkih pripovedi je posvečenih otrokom in otroštvu</text:span></text:p>
        </text:list-item>
        <text:list-item>
          <text:p text:style-name="P4"><text:span text:style-name="T14">V mnogih črticah je zajemal spomine iz življenja, svoja resnična doživetja in izkušnje…take pripovedi so </text:span><text:span text:style-name="T4">AVTOBIOGRAFSKE</text:span><text:span text:style-name="T14">, saj so del pisateljevega lastnega življenja</text:span></text:p>
        </text:list-item>
        <text:list-item>
          <text:p text:style-name="P4"><text:span text:style-name="T14">Njegova dela:Pohujšanje v dolini Šentflorjanski , Križ na Gori, Erotika, Dekadenca , hiša Marije Pomočnice,Na klancu…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52" meta:character-count="1728" meta:non-whitespace-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