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list-style-name="WWNum2">
      <style:paragraph-properties>
        <style:tab-stops>
          <style:tab-stop style:position="0.25in"/>
        </style:tab-stops>
      </style:paragraph-properties>
    </style:style>
    <style:style style:name="P3" style:family="paragraph" style:parent-style-name="Standard" style:list-style-name="WWNum3">
      <style:paragraph-properties>
        <style:tab-stops>
          <style:tab-stop style:position="0.25in"/>
        </style:tab-stops>
      </style:paragraph-properties>
    </style:style>
    <style:style style:name="P4" style:family="paragraph" style:parent-style-name="Standard" style:list-style-name="WWNum5">
      <style:paragraph-properties>
        <style:tab-stops>
          <style:tab-stop style:position="0.2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6">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1in"/>
        </style:tab-stops>
      </style:paragraph-properties>
    </style:style>
    <style:style style:name="P8" style:family="paragraph" style:parent-style-name="Standard" style:list-style-name="WWNum7">
      <style:paragraph-properties>
        <style:tab-stops>
          <style:tab-stop style:position="0.7417in"/>
        </style:tab-stops>
      </style:paragraph-properties>
    </style:style>
    <style:style style:name="P9" style:family="paragraph" style:parent-style-name="Standard">
      <style:paragraph-properties fo:margin-left="0.75in" fo:margin-right="0in" fo:text-indent="0in" style:auto-text-indent="false"/>
    </style:style>
    <style:style style:name="P10" style:family="paragraph" style:parent-style-name="Heading_20_1" style:list-style-name="WWNum8" style:master-page-name="Standard">
      <style:paragraph-properties fo:text-align="center" style:justify-single-word="false" style:page-number="auto">
        <style:tab-stops>
          <style:tab-stop style:position="0in"/>
        </style:tab-stops>
      </style:paragraph-properties>
    </style:style>
    <style:style style:name="P11" style:family="paragraph" style:parent-style-name="Heading_20_2" style:list-style-name="WWNum8">
      <style:paragraph-properties>
        <style:tab-stops>
          <style:tab-stop style:position="0in"/>
        </style:tab-stops>
      </style:paragraph-properties>
    </style:style>
    <style:style style:name="T1" style:family="text">
      <style:text-properties fo:font-size="14pt" style:font-size-asian="14pt"/>
    </style:style>
    <style:style style:name="T2" style:family="text">
      <style:text-properties fo:font-size="11pt" style:font-size-asian="11pt"/>
    </style:style>
    <style:style style:name="T3" style:family="text">
      <style:text-properties fo:font-size="11pt" style:text-underline-style="solid" style:text-underline-width="auto" style:text-underline-color="font-color" style:font-size-asian="11pt"/>
    </style:style>
    <style:style style:name="T4" style:family="text">
      <style:text-properties fo:font-size="11pt" fo:font-style="italic" style:font-size-asian="11pt" style:font-style-asian="italic" style:font-style-complex="italic"/>
    </style:style>
    <style:style style:name="T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3597149" text:style-name="WWNum8">
        <text:list-item>
          <text:h text:style-name="P10" text:outline-level="1"><text:bookmark text:name="_GoBack"/><text:span text:style-name="T1">NATURALIZEM</text:span></text:h>
        </text:list-item>
      </text:list>
      <text:p text:style-name="P1"/>
      <text:list xml:id="list3013228044" text:style-name="WWNum2">
        <text:list-item>
          <text:p text:style-name="P2"><text:span text:style-name="T2">Od 1870 dalje se ponekod realizem razvije v NATURALIZEM, ki opisuje stvarnost s pomočjo bioloških in socialnih zakonov.</text:span></text:p>
        </text:list-item>
        <text:list-item>
          <text:p text:style-name="P2"><text:span text:style-name="T2">Nasloni se na naravoslovje in filozofijo</text:span></text:p>
        </text:list-item>
        <text:list-item>
          <text:p text:style-name="P2"><text:span text:style-name="T2">Zanimajo jih predvsem nenavadni, nemoralni patološki pojavi</text:span></text:p>
        </text:list-item>
        <text:list-item>
          <text:p text:style-name="P2"><text:span text:style-name="T2">Moto: »Človek je proizvod RASE, OKOLJA in DOBE, v katerem živi« (Dednost, okolje, čas)</text:span></text:p>
        </text:list-item>
        <text:list-item>
          <text:p text:style-name="P2"><text:span text:style-name="T2">Avtorji: </text:span><text:span text:style-name="T3">Zola</text:span><text:span text:style-name="T2">, Dostojevski, Tolstoj, Balzac, </text:span><text:span text:style-name="T3">Ibsen</text:span><text:span text:style-name="T2">, Strinberg</text:span></text:p>
        </text:list-item>
      </text:list>
      <text:p text:style-name="P1"/>
      <text:list xml:id="list110951429196981" text:continue-list="list433597149" text:style-name="WWNum8">
        <text:list-item>
          <text:list>
            <text:list-item>
              <text:h text:style-name="P11" text:outline-level="2"><text:span text:style-name="T5">H. de BALZAC – 1799-1850</text:span></text:h>
            </text:list-item>
          </text:list>
        </text:list-item>
      </text:list>
      <text:p text:style-name="Text_20_body">Rodi se v meščanski družini, študira pravo, ki ga ne konča. Bil v dolgovih, zato se začne ukvarjati s pisateljevanjem – prvi, ki je plačan za to.</text:p>
      <text:p text:style-name="Standard"><text:span text:style-name="T2">Delo:</text:span></text:p>
      <text:list xml:id="list3332650445" text:style-name="WWNum3">
        <text:list-item>
          <text:p text:style-name="P3"><text:span text:style-name="T2">Romani: </text:span></text:p>
        </text:list-item>
      </text:list>
      <text:list xml:id="list1371433591" text:style-name="WWNum4">
        <text:list-item>
          <text:p text:style-name="P5"><text:span text:style-name="T4">Izgubljene iluzije</text:span></text:p>
        </text:list-item>
        <text:list-item>
          <text:p text:style-name="P5"><text:span text:style-name="T4">Blišč in beda kurtizan</text:span><text:span text:style-name="T2"> (plačane spremljevalke)</text:span></text:p>
        </text:list-item>
        <text:list-item>
          <text:p text:style-name="P5"><text:span text:style-name="T4">Striček Pons</text:span></text:p>
        </text:list-item>
        <text:list-item>
          <text:p text:style-name="P5"><text:span text:style-name="T4">Teta Liza</text:span></text:p>
        </text:list-item>
        <text:list-item>
          <text:p text:style-name="P5"><text:span text:style-name="T4">Človeška komedija</text:span><text:span text:style-name="T2">: ciklus 24-ih romanov, razdeljen na 3 dele:</text:span></text:p>
          <text:list>
            <text:list-item>
              <text:list>
                <text:list-item>
                  <text:p text:style-name="P7"><text:span text:style-name="T2">Študije nravi (značaj, osebnost), roman Oče Goriot</text:span></text:p>
                </text:list-item>
                <text:list-item>
                  <text:p text:style-name="P7"><text:span text:style-name="T2">Filozofske študije</text:span></text:p>
                </text:list-item>
                <text:list-item>
                  <text:p text:style-name="P7"><text:span text:style-name="T2">Analitične študije</text:span></text:p>
                </text:list-item>
              </text:list>
            </text:list-item>
          </text:list>
        </text:list-item>
      </text:list>
      <text:p text:style-name="P9"><text:span text:style-name="T2">Zajame 2000 oseb, 500 jih nastopa v večini romanov.</text:span></text:p>
      <text:list xml:id="list110952239147825" text:continue-list="list3332650445" text:style-name="WWNum3">
        <text:list-item>
          <text:p text:style-name="P3"><text:span text:style-name="T2">Novele: <text:s/>° <text:s text:c="2"/></text:span><text:span text:style-name="T4">Okrogle povesti</text:span><text:span text:style-name="T2"> (varanje, prostitucije)</text:span></text:p>
        </text:list-item>
      </text:list>
      <text:p text:style-name="Standard"><text:span text:style-name="T2">Besedilo </text:span><text:span text:style-name="T4">Oče Goriot</text:span><text:span text:style-name="T2">:</text:span></text:p>
      <text:list xml:id="list3807208479" text:style-name="WWNum5">
        <text:list-item>
          <text:p text:style-name="P4"><text:span text:style-name="T2">Glavna oseba je oče Goriot, ki ima 2 hčeri, ki sta zelo potrošniške in izkoriščevalske, povzpetnici. Rastignac pa je reven študent (ki ga oče Goriot vzame pod svoje okrilje), ki enkrat zaide na kriva pota, vendar s prihodom na Goriotov pogreb pokaže, da ima v sebi še neko moralo, medtem ko hčerki ne prideta na pogreb.</text:span></text:p>
        </text:list-item>
        <text:list-item>
          <text:p text:style-name="P4"><text:span text:style-name="T2">Uvod: če bi še bolj natančno pisal in bi si človek vzel nekaj časa, da naredi družinsko drevo, zgodovino.</text:span></text:p>
        </text:list-item>
        <text:list-item>
          <text:p text:style-name="P4"><text:span text:style-name="T2">Materino pismo: naj varčuje z denarjem, ker ga že tako nimajo dosti, in še oče za to ne ve.</text:span></text:p>
        </text:list-item>
        <text:list-item>
          <text:p text:style-name="P4"><text:span text:style-name="T2">Poštenost ne velja nič: nekdo pripoveduje Rastignacu, kakšno je življenje (z njim je v penzionu), vsi so pokvarjeni in se samo pretvarjajo.</text:span></text:p>
        </text:list-item>
      </text:list>
      <text:list xml:id="list110950735076829" text:continue-list="list110951429196981" text:style-name="WWNum8">
        <text:list-item>
          <text:list>
            <text:list-item>
              <text:h text:style-name="P11" text:outline-level="2"><text:span text:style-name="T5">G. FLAUBERT – 1821-1880</text:span></text:h>
            </text:list-item>
          </text:list>
        </text:list-item>
      </text:list>
      <text:p text:style-name="Text_20_body">Rodi se v Raveni, v družini zdravnika. Želel študirati pravo, ampak ni, zaradi zdravja in je zato veliko potoval in se posvetil pisanju.</text:p>
      <text:p text:style-name="Standard"><text:span text:style-name="T2">Delo: </text:span></text:p>
      <text:list xml:id="list110952193820182" text:continue-list="list110952239147825" text:style-name="WWNum3">
        <text:list-item>
          <text:p text:style-name="P3"><text:span text:style-name="T2">Je začetnik OBJEKTIVNEGA realizma v Franciji (realen, nečustven opis)</text:span></text:p>
        </text:list-item>
        <text:list-item>
          <text:p text:style-name="P3"><text:span text:style-name="T2">V svojih delih kritizira francosko malomeščanstvo</text:span></text:p>
        </text:list-item>
        <text:list-item>
          <text:p text:style-name="P3"><text:span text:style-name="T2">Piše novele in romane (</text:span><text:span text:style-name="T4">Salambo </text:span><text:span text:style-name="T2">– zgodovinski roman; </text:span><text:span text:style-name="T4">Vzgoja srca, Gospa Bovary, Skušnjave sv.</text:span><text:span text:style-name="T2"> </text:span><text:span text:style-name="T4">Antona</text:span><text:span text:style-name="T2">)</text:span></text:p>
        </text:list-item>
        <text:list-item>
          <text:p text:style-name="P3"><text:span text:style-name="T2">Besedilo </text:span><text:span text:style-name="T4">Gospa Bovary</text:span><text:span text:style-name="T2">:</text:span></text:p>
        </text:list-item>
      </text:list>
      <text:list xml:id="list1225168193" text:style-name="WWNum6">
        <text:list-item>
          <text:p text:style-name="P6"><text:span text:style-name="T2">Izide 1857</text:span></text:p>
        </text:list-item>
        <text:list-item>
          <text:p text:style-name="P6"><text:span text:style-name="T2">Govori o ženski, ki zaradi svojih sanjarjenj izgubi vse</text:span></text:p>
        </text:list-item>
        <text:list-item>
          <text:p text:style-name="P6"><text:span text:style-name="T2">V romanu zelo natančno in podrobno opisuje vsak gib</text:span></text:p>
        </text:list-item>
        <text:list-item>
          <text:p text:style-name="P6"><text:span text:style-name="T2">Temelji na resničnih dogodkih in osebah, le imena jim spremeni</text:span></text:p>
        </text:list-item>
        <text:list-item>
          <text:p text:style-name="P6"><text:span text:style-name="T2">Zelo se je mučil s pisanjem tega romana</text:span></text:p>
        </text:list-item>
        <text:list-item>
          <text:p text:style-name="P6"><text:span text:style-name="T2">Ema, glavna junakinja, je občutljiva ženska, ki je razočarana nad življenjem in zato pride v nasprotje z realnostjo. Na koncu izgubi premoženje, prijatelje in naredi samomor.</text:span></text:p>
        </text:list-item>
        <text:list-item>
          <text:p text:style-name="P6"><text:span text:style-name="T2">Roman je bil sodno prepovedan, češ da je pohujšljiv (varanje, samomor)</text:span></text:p>
        </text:list-item>
        <text:list-item>
          <text:p text:style-name="P6"><text:span text:style-name="T2">1.odlomek: Ema je vsestransko umetniško nadarjena, podrejena, že sanjari, je ustrežljiva, odločna do Charlesa, hinavska in potuhnjena do njegove matere, spretna, misli da je v življenju dosegla cilj.</text:span></text:p>
        </text:list-item>
        <text:list-item>
          <text:p text:style-name="P6"><text:soft-page-break/><text:span text:style-name="T2">2.odlomek: Ema in Rodolphe se na sejmu pogovarjata o čustvih, morali in ljubezni (s tem jo osvaja), Ema pa se pretvarja in se dela naivno, njun pogovor spremljajo zvoki iz okolice, pisatelj je objektiven</text:span></text:p>
        </text:list-item>
        <text:list-item>
          <text:p text:style-name="P6"><text:span text:style-name="T2">3.odlomek: Ema se zadolžuje in začenja misliti na samomor, je obupana, nerazsodna, zmedena, razočarana. Justina – lekarnarjev pomočnik, izkoristi, ker je preveč naiven in jo uboga in ji da zdravilo. Ema in Charles umreta, Bertha pa gre k teti služit kruh in preide v delavski razred.</text:span></text:p>
        </text:list-item>
        <text:list-item>
          <text:p text:style-name="P6"><text:span text:style-name="T2">Pripovedovalec je personalen – bralec na dogodke gleda iz zornega kota oseb.</text:span></text:p>
        </text:list-item>
        <text:list-item>
          <text:p text:style-name="P6"><text:span text:style-name="T2">Roman je na mej med romantiko in realizmom oz. kljub realističnemu opisovanju najdemo romantične elemente.</text:span></text:p>
        </text:list-item>
      </text:list>
      <text:list xml:id="list110951151860829" text:continue-list="list110950735076829" text:style-name="WWNum8">
        <text:list-item>
          <text:list>
            <text:list-item>
              <text:h text:style-name="P11" text:outline-level="2"><text:span text:style-name="T5">H. STENDHAL – 1783-1842</text:span></text:h>
            </text:list-item>
          </text:list>
        </text:list-item>
      </text:list>
      <text:p text:style-name="Standard"><text:span text:style-name="T2">Rodil se je v meščanski družini, kasneje se pridruži Napoleonovi vojski, po tem pa se ukvarja samo s pisateljevanjem</text:span></text:p>
      <text:p text:style-name="Standard"><text:span text:style-name="T2">Delo: eseji, romani in povesti. Je predstavnik KRITIČNEGA in OBJEKTIVNEGA realizma.</text:span></text:p>
      <text:p text:style-name="Standard"><text:span text:style-name="T2">Besedilo: roman </text:span><text:span text:style-name="T4">Rdeče in črno:</text:span></text:p>
      <text:list xml:id="list3938768255" text:style-name="WWNum7">
        <text:list-item>
          <text:p text:style-name="P8"><text:span text:style-name="T2">Ima podnaslov Kronika leta 1830</text:span></text:p>
        </text:list-item>
        <text:list-item>
          <text:p text:style-name="P8"><text:span text:style-name="T2">Zasnovan na podlagi časopisnih člankov o resničnem dogodku</text:span></text:p>
        </text:list-item>
        <text:list-item>
          <text:p text:style-name="P8"><text:span text:style-name="T2">Glavna oseba = Juliene Sorel, ki hoče priti v visoko družbo in tudi pride, a kmalu spozna kako pokvarjena je ta družba in, da in ni tak. S poskusom umora svoje ljubice izzove svojo smrt, saj ga obsodijo na smrtno kazen.</text:span></text:p>
        </text:list-item>
        <text:list-item>
          <text:p text:style-name="P8"><text:span text:style-name="T2">V središču je junak, ki za svojo najvišjo vrednoto priznava le sebe (egoist), zato propade.</text:span></text:p>
        </text:list-item>
        <text:list-item>
          <text:p text:style-name="P8"><text:span text:style-name="T2">Juliene = razdvojen, egoističen, zmeden, zasanjan, zamišljen, preračunljiv. Nanj vplivata Oče in nato tudi duhovnik. Za svojega vzornika si izbere Napoleona in ga skuša posnemati na vse možne načine (šepa), želi biti tako pogumen in vpliven kot Napoleon. Juliene odhaja h gospe Renalovi za domačega učitelja. Ta gospa pa ga ne mara, ker misli da bo prišel kr en debil, dolgočasnež + njeni otroci ne bojo več spali pri njej.</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67z1" style:family="text">
      <style:text-properties style:font-name="Courier New" fo:font-family="'Courier New'" style:font-family-generic="roman" style:font-pitch="variable"/>
    </style:style>
    <style:style style:name="WW8Num67z2"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62z2"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4" style:family="text">
      <style:text-properties style:font-name="Courier New" fo:font-family="'Courier New'" style:font-family-generic="roman" style:font-pitch="variable"/>
    </style:style>
    <style:style style:name="WW8Num2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0z4" style:family="text">
      <style:text-properties style:font-name="Courier New" fo:font-family="'Courier New'" style:font-family-generic="roman" style:font-pitch="variable"/>
    </style:style>
    <style:style style:name="WW8Num20z5" style:family="text">
      <style:text-properties style:font-name="Wingdings" fo:font-family="Wingdings" style:font-family-generic="roman" style:font-pitch="variable"/>
    </style:style>
    <style:style style:name="WW8Num20z6" style:family="text">
      <style:text-properties style:font-name="Symbol" fo:font-family="Symbol" style:font-family-generic="roman" style:font-pitch="variable"/>
    </style:style>
    <style:style style:name="WW8Num1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4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8z1" style:family="text">
      <style:text-properties style:font-name="Courier New" fo:font-family="'Courier New'" style:font-family-generic="roman" style:font-pitch="variable"/>
    </style:style>
    <style:style style:name="WW8Num48z2"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2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ListLabel_20_1" style:display-name="ListLabel 1" style:family="text">
      <style:text-properties fo:font-size="11pt" style:font-name-complex="Times New Roman2" style:font-family-complex="'Times New Roman'" style:font-family-generic-complex="system" style:font-pitch-complex="variable"/>
    </style:style>
    <style:style style:name="ListLabel_20_2" style:display-name="ListLabel 2" style:family="text">
      <style:text-properties fo:font-size="11pt" style:font-name-complex="Times New Roman2" style:font-family-complex="'Times New Roman'" style:font-family-generic-complex="system" style:font-pitch-complex="variable"/>
    </style:style>
    <style:style style:name="ListLabel_20_3" style:display-name="ListLabel 3" style:family="text">
      <style:text-properties fo:font-size="11pt"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size="11pt" style:font-name-complex="Times New Roman2" style:font-family-complex="'Times New Roman'" style:font-family-generic-complex="system" style:font-pitch-complex="variable"/>
    </style:style>
    <style:style style:name="ListLabel_20_6" style:display-name="ListLabel 6" style:family="text">
      <style:text-properties fo:font-size="11pt" style:font-name-complex="Times New Roman2" style:font-family-complex="'Times New Roman'" style:font-family-generic-complex="system" style:font-pitch-complex="variable"/>
    </style:style>
    <style:style style:name="ListLabel_20_7" style:display-name="ListLabel 7" style:family="text">
      <style:text-properties fo:font-size="11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º" text:bullet-char="º">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º" text:bullet-char="º">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º" text:bullet-char="º">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º" text:bullet-char="º">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53" meta:word-count="735" meta:character-count="4417" meta:non-whitespace-character-count="3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