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language="sl" fo:country="SI" fo:font-style="italic" style:font-size-asian="18pt" style:font-style-asian="italic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language="sl" fo:country="SI" fo:font-style="italic" style:text-underline-style="solid" style:text-underline-width="auto" style:text-underline-color="font-color" style:font-size-asian="26pt" style:font-style-asian="italic"/>
    </style:style>
    <style:style style:name="T2" style:family="text">
      <style:text-properties fo:font-size="18pt" fo:language="sl" fo:country="SI" fo:font-style="italic" style:font-size-asian="18pt" style:font-style-asian="italic"/>
    </style:style>
    <style:style style:name="T3" style:family="text">
      <style:text-properties fo:font-size="18pt" fo:language="sl" fo:country="SI" fo:font-style="italic" style:text-underline-style="solid" style:text-underline-width="auto" style:text-underline-color="font-color" style:font-size-asian="18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NATURALIZEM</text:span></text:p>
      <text:p text:style-name="P2"/>
      <text:p text:style-name="P1"><text:span text:style-name="T2">~izhaja iz latinske besede natura, kar pomeni narava</text:span></text:p>
      <text:p text:style-name="P1"><text:span text:style-name="T2">~v Evropi se je uveljavila zlasti v 80. in 90. letih</text:span></text:p>
      <text:p text:style-name="P1"><text:span text:style-name="T2">~gre za stopnjevani realizem</text:span></text:p>
      <text:p text:style-name="P1"><text:span text:style-name="T2">~resničnost skušajo posnemati zelo natančno, celo dokumentarno</text:span></text:p>
      <text:p text:style-name="P1"><text:span text:style-name="T2">~po mnenju naturalistov je človek odvisen od dednosti, okolja in zgodovinskega trenutka</text:span></text:p>
      <text:p text:style-name="P1"><text:span text:style-name="T2">~k nam je naturalizem prišel iz Francije delno iz Nemčije</text:span></text:p>
      <text:p text:style-name="P2"/>
      <text:p text:style-name="P2"/>
      <text:p text:style-name="P1"><text:span text:style-name="T3">PREDSTAVNIKI:</text:span></text:p>
      <text:p text:style-name="P1"><text:span text:style-name="T2">Zofka Kveder, Fran Milčinski, Fran Govekar, Rado Murnik, Etvin Krist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64" meta:character-count="432" meta:non-whitespace-character-count="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