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Arial1" style:font-size-complex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800080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Wingding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ova romantika</text:span></text:p>
      <text:p text:style-name="P1"/>
      <text:p text:style-name="Standard"><text:span text:style-name="T2"><text:s text:c="3"/>Nova romantika oživlja načela iz začetka 19.stol. Oživlja pravljičnost, srednjeveško fantastiko. Poudarja lepoto pesnikove duše (kaj on čuti), čustva, neposrednost. Prispodobe so iz narave in so vsakdanje.</text:span></text:p>
      <text:p text:style-name="P1"/>
      <text:p text:style-name="Standard"><text:span text:style-name="T3">Razlika med romantiko in novo romantiko:</text:span></text:p>
      <text:list xml:id="list971683507" text:style-name="WWNum1">
        <text:list-item>
          <text:p text:style-name="P2"><text:span text:style-name="T2">romantika postavlja v ospredje čustva</text:span></text:p>
        </text:list-item>
        <text:list-item>
          <text:p text:style-name="P2"><text:span text:style-name="T2">nova romantika postavlja v ospredje čute (vizualni, slušni čuti)</text:span></text:p>
        </text:list-item>
      </text:list>
      <text:p text:style-name="P1"/>
      <text:p text:style-name="Standard"><text:span text:style-name="T1">Dekadenca</text:span></text:p>
      <text:p text:style-name="P1"/>
      <text:p text:style-name="Standard"><text:span text:style-name="T2"><text:s text:c="3"/>Ime dekadenca izhaja iz francoščine in pomeni propad oz. razkroj. Dekadenca poudarja bolestne, izjemne, perverzne oblike v pesnikovem doživljanju sveta. Gre za protest proti veljavnim družbenim normam in pravilom.</text:span></text:p>
      <text:p text:style-name="P1"/>
      <text:p text:style-name="Standard"><text:span text:style-name="T3">Najpomembnejši motivi:</text:span></text:p>
      <text:list xml:id="list105211767665983" text:continue-numbering="true" text:style-name="WWNum1">
        <text:list-item>
          <text:p text:style-name="P2"><text:span text:style-name="T2">omame (droge…)</text:span></text:p>
        </text:list-item>
        <text:list-item>
          <text:p text:style-name="P2"><text:span text:style-name="T4">spleen</text:span><text:span text:style-name="T2"> (zdolgočasenost, naveličanost, življenjski gnus)</text:span></text:p>
        </text:list-item>
        <text:list-item>
          <text:p text:style-name="P2"><text:span text:style-name="T2">melanhonija</text:span></text:p>
        </text:list-item>
        <text:list-item>
          <text:p text:style-name="P2"><text:span text:style-name="T4">dandy</text:span><text:span text:style-name="T2"> </text:span><text:span text:style-name="T5"></text:span><text:span text:style-name="T2"> moški, ki misli, da je najlepši, je elegantno oblečen, kadi cigare</text:span></text:p>
        </text:list-item>
        <text:list-item>
          <text:p text:style-name="P2"><text:span text:style-name="T2">zavračanje narave in ustvarjanje navideznih oz. umetnih svetov</text:span></text:p>
        </text:list-item>
      </text:list>
      <text:p text:style-name="P1"/>
      <text:p text:style-name="Standard"><text:span text:style-name="T2"><text:s text:c="3"/>Dekadenti obsojajo družbo in nad stari svet kličejo propad, v novi svet pa ne verjamejo. So zelo izraziti pesimisti. Hrepenijo po smrti in po niču. Živijo po logiki svojih nagonov in se vdajajo senzualnim užitkom, drogi, narkotikom, omami. V ospredje postavljajo dušo posameznika in načelo svobodne umetnos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64" meta:character-count="1145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