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SSHelvetica-Cond-Black" svg:font-family="SSHelvetica-Cond-Black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931in" fo:margin-left="-0.2958in" fo:margin-top="0in" fo:margin-bottom="0in" style:page-number="auto" table:align="left" style:writing-mode="lr-tb"/>
    </style:style>
    <style:style style:name="Table1.A" style:family="table-column">
      <style:table-column-properties style:column-width="6.7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c0504d" fo:border-bottom="1pt solid #c0504d"/>
    </style:style>
    <style:style style:name="P1" style:family="paragraph" style:parent-style-name="Standard">
      <style:text-properties style:font-name-complex="SSHelvetica-Cond-Black"/>
    </style:style>
    <style:style style:name="P2" style:family="paragraph" style:parent-style-name="Standard">
      <style:text-properties fo:color="#943634" fo:font-weight="bold" style:font-weight-asian="bold" style:font-name-complex="SSHelvetica-Cond-Black"/>
    </style:style>
    <style:style style:name="P3" style:family="paragraph" style:parent-style-name="Standard">
      <style:text-properties style:font-name-complex="PSHelvetica2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PSHelvetica" style:font-name-complex="PSHelvetica2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-complex="PSHelvetica2"/>
    </style:style>
    <style:style style:name="P8" style:family="paragraph" style:parent-style-name="Standard">
      <style:paragraph-properties fo:break-before="page"/>
      <style:text-properties style:font-name="PSHelvetica" style:font-name-complex="PSHelvetica2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T1" style:family="text">
      <style:text-properties fo:color="#943634" fo:font-weight="bold" style:font-weight-asian="bold" style:font-weight-complex="bold"/>
    </style:style>
    <style:style style:name="T2" style:family="text">
      <style:text-properties fo:color="#943634" fo:font-weight="bold" style:font-weight-asian="bold" style:font-name-complex="SSHelvetica-Cond-Black"/>
    </style:style>
    <style:style style:name="T3" style:family="text">
      <style:text-properties fo:color="#943634" fo:font-style="italic" fo:font-weight="bold" style:font-style-asian="italic" style:font-weight-asian="bold" style:font-name-complex="PSHelvetica2"/>
    </style:style>
    <style:style style:name="T4" style:family="text">
      <style:text-properties fo:color="#943634" style:font-name-complex="SSHelvetica-Cond-Black"/>
    </style:style>
    <style:style style:name="T5" style:family="text">
      <style:text-properties style:font-name-complex="PSHelvetica2"/>
    </style:style>
    <style:style style:name="T6" style:family="text">
      <style:text-properties fo:font-weight="bold" style:font-weight-asian="bold" style:font-name-complex="PSHelvetica2"/>
    </style:style>
    <style:style style:name="T7" style:family="text">
      <style:text-properties fo:font-weight="bold" style:font-weight-asian="bold" style:font-name-complex="SSHelvetica-Cond-Black"/>
    </style:style>
    <style:style style:name="T8" style:family="text">
      <style:text-properties style:font-name-complex="SSHelvetica-Cond-Blac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text:span text:style-name="T1">Evropska nova romantika, dekadenca, simbolizem</text:span></text:p>
          </table:table-cell>
        </table:table-row>
      </table:table>
      <text:p text:style-name="Standard"/>
      <text:p text:style-name="P6"/>
      <text:list xml:id="list1754567670" text:style-name="WWNum1">
        <text:list-item>
          <text:p text:style-name="P10"><text:span text:style-name="T5">Konec 19. Stoletja, v ospredje ponovno postavljajo dušo, človeka, čustva, naravo, idealizirano ljubezen</text:span></text:p>
        </text:list-item>
        <text:list-item>
          <text:p text:style-name="P10"><text:span text:style-name="T5">Pojav nove romantike (fin-de-siecle) Baudelaire , sprva v Franciji</text:span></text:p>
        </text:list-item>
        <text:list-item>
          <text:p text:style-name="P10"><text:span text:style-name="T5">Vpliv filozofov Nietzsche (nadčlovek), iracionalizem (prednost naključju in intuiciji)</text:span></text:p>
        </text:list-item>
        <text:list-item>
          <text:p text:style-name="P10"><text:span text:style-name="T5">Slog: impresionizem</text:span></text:p>
        </text:list-item>
      </text:list>
      <text:p text:style-name="P7"/>
      <text:p text:style-name="P4"><text:span text:style-name="T5">Nove smeri:</text:span></text:p>
      <text:list xml:id="list123426951531788" text:continue-numbering="true" text:style-name="WWNum1">
        <text:list-item>
          <text:p text:style-name="P10"><text:span text:style-name="T5">Nova romantika (zač. 19.stol.)</text:span></text:p>
        </text:list-item>
        <text:list-item>
          <text:p text:style-name="P10"><text:span text:style-name="T5">Dekadenca (konec 19.stol)</text:span></text:p>
        </text:list-item>
        <text:list-item>
          <text:p text:style-name="P10"><text:span text:style-name="T5">Simbolizem</text:span></text:p>
        </text:list-item>
      </text:list>
      <text:p text:style-name="P7"/>
      <text:p text:style-name="P4"><text:span text:style-name="T5">Nova romantika:</text:span></text:p>
      <text:list xml:id="list123426610374974" text:continue-numbering="true" text:style-name="WWNum1">
        <text:list-item>
          <text:p text:style-name="P10"><text:span text:style-name="T5">Romantična poetičnost, fantastiko, iracionalizem, pravljičnost</text:span></text:p>
        </text:list-item>
        <text:list-item>
          <text:p text:style-name="P10"><text:span text:style-name="T5">Bogate prispodobe, slogovni učinki, verzna muzikalnost</text:span></text:p>
        </text:list-item>
      </text:list>
      <text:p text:style-name="P7"/>
      <text:p text:style-name="P4"><text:span text:style-name="T5">Dekadenca: </text:span></text:p>
      <text:list xml:id="list123428206065450" text:continue-numbering="true" text:style-name="WWNum1">
        <text:list-item>
          <text:p text:style-name="P10"><text:span text:style-name="T5">Izjemni, bolestni, perverzni poteze v pesniškem doživljanju sveta</text:span></text:p>
        </text:list-item>
        <text:list-item>
          <text:p text:style-name="P10"><text:span text:style-name="T6">Bralca estetsko presenetijo, popačijo podobe</text:span></text:p>
        </text:list-item>
        <text:list-item>
          <text:p text:style-name="P10"><text:span text:style-name="T6">Estetika grdega</text:span></text:p>
        </text:list-item>
      </text:list>
      <text:p text:style-name="P7"/>
      <text:p text:style-name="P4"><text:span text:style-name="T5">Simbolizem:</text:span></text:p>
      <text:list xml:id="list123428263506826" text:continue-numbering="true" text:style-name="WWNum1">
        <text:list-item>
          <text:p text:style-name="P10"><text:span text:style-name="T5">S pomočjo simbolov do globlje resnice, ki je skriva za pojavi spiritualizma</text:span></text:p>
        </text:list-item>
      </text:list>
      <text:p text:style-name="P6"/>
      <text:p text:style-name="P4"><text:span text:style-name="T5">Predstavniki: Baudelaire, Verlaine, Rimbaud, Mallarme, Wilde, Ibsen </text:span></text:p>
      <text:p text:style-name="P7"/>
      <text:p text:style-name="P7"/>
      <text:p text:style-name="P4"><text:span text:style-name="T5">Lirika</text:span></text:p>
      <text:list xml:id="list123428320179571" text:continue-numbering="true" text:style-name="WWNum1">
        <text:list-item>
          <text:p text:style-name="P10"><text:span text:style-name="T5">Najbolj se razvija poezija (subjektivnost)</text:span></text:p>
        </text:list-item>
        <text:list-item>
          <text:p text:style-name="P10"><text:span text:style-name="T5">Odmik v nevsakdanjost, strmenje k muzikalnosti (ponazoritev čustvenih stanj)</text:span></text:p>
        </text:list-item>
        <text:list-item>
          <text:p text:style-name="P10"><text:span text:style-name="T5">Zapletene metaforične tvorbe, nejasne podobe, simboli</text:span></text:p>
        </text:list-item>
        <text:list-item>
          <text:p text:style-name="P10"><text:span text:style-name="T6">Svobodni verz</text:span></text:p>
        </text:list-item>
        <text:list-item>
          <text:p text:style-name="P10"><text:span text:style-name="T6">Pesem v prozi</text:span></text:p>
        </text:list-item>
      </text:list>
      <text:p text:style-name="P7"/>
      <text:p text:style-name="P4"><text:span text:style-name="T5">Dramatika:</text:span></text:p>
      <text:list xml:id="list123427933870836" text:continue-numbering="true" text:style-name="WWNum1">
        <text:list-item>
          <text:p text:style-name="P10"><text:span text:style-name="T6">Dekadenčna igra</text:span></text:p>
        </text:list-item>
      </text:list>
      <text:p text:style-name="P7"/>
      <text:p text:style-name="P8"/>
      <text:p text:style-name="Standard"><text:span text:style-name="T3">OSCAR WILDE: SALOMA</text:span></text:p>
      <text:list xml:id="list123427514441513" text:continue-numbering="true" text:style-name="WWNum1">
        <text:list-item>
          <text:p text:style-name="P9"><text:span text:style-name="T8">Angleški predstavnik </text:span><text:span text:style-name="T7">dekadence</text:span></text:p>
        </text:list-item>
        <text:list-item>
          <text:p text:style-name="P9"><text:span text:style-name="T8">Dekadenčni esteticizem kot znak proti plitkosti meščanstva</text:span></text:p>
        </text:list-item>
        <text:list-item>
          <text:p text:style-name="P9"><text:span text:style-name="T8">V središču salonskega družabnega življenja</text:span></text:p>
        </text:list-item>
        <text:list-item>
          <text:p text:style-name="P9"><text:span text:style-name="T8">Bohemsko življenje, vpadljivo s oblači</text:span></text:p>
        </text:list-item>
        <text:list-item>
          <text:p text:style-name="P9"><text:span text:style-name="T8">Lirik, epik in dramatik</text:span></text:p>
        </text:list-item>
      </text:list>
      <text:p text:style-name="P1"/>
      <text:p text:style-name="Standard"><text:span text:style-name="T8">Saloma: </text:span><text:span text:style-name="T5">Poetična dekadenčna drama, vrh</text:span></text:p>
      <text:list xml:id="list123428631483439" text:continue-numbering="true" text:style-name="WWNum1">
        <text:list-item>
          <text:p text:style-name="P9"><text:span text:style-name="T8">Erotičen in estetski pomen svetopisemski snovi, igra strasti in nagonov</text:span></text:p>
        </text:list-item>
      </text:list>
      <text:p text:style-name="Standard"><text:span text:style-name="T2">Slog:</text:span><text:span text:style-name="T8"> poetičen, svetopisemska metaforika Visoke pesmi, </text:span><text:span text:style-name="T4">ritmizirana proza</text:span><text:span text:style-name="T8">, </text:span><text:span text:style-name="T4">paralelizem členov</text:span><text:span text:style-name="T8">, dialog prehaja v pesem v prozi</text:span></text:p>
      <text:p text:style-name="P2"/>
      <text:p text:style-name="Standard"><text:span text:style-name="T2">Zgodba:</text:span></text:p>
      <text:list xml:id="list123428036012185" text:continue-numbering="true" text:style-name="WWNum1">
        <text:list-item>
          <text:p text:style-name="P9"><text:span text:style-name="T2">Dvor enega izmed 4 vladarjev Palestine, leto 92</text:span></text:p>
        </text:list-item>
        <text:list-item>
          <text:p text:style-name="P9"><text:span text:style-name="T8">Johanaan, prerok, javno napada grešno življenje Herodovega dvora zato je zaprt</text:span></text:p>
        </text:list-item>
        <text:list-item>
          <text:p text:style-name="P9"><text:span text:style-name="T8">Slavje v palači, mladi Sirijec opazuje Salomo, paž mu veli naj ne (nesreča)</text:span></text:p>
        </text:list-item>
        <text:list-item>
          <text:p text:style-name="P9"><text:span text:style-name="T8">Salomo zanima prerok, Sirijec ji ga kljub prepovedi pripelje, Saloma se zaljubi vanj, Sirijec se zabode</text:span></text:p>
        </text:list-item>
        <text:list-item>
          <text:p text:style-name="P9"><text:span text:style-name="T8">Toliko bolj ji je prerok všeč, ker jo prerok žali, zavrača</text:span></text:p>
        </text:list-item>
        <text:list-item>
          <text:p text:style-name="P9"><text:span text:style-name="T8">Herodu zapleše ples sedmih tančič, obljuba Heroda: glava Johanaana</text:span></text:p>
        </text:list-item>
        <text:list-item>
          <text:p text:style-name="P9"><text:span text:style-name="T8">Poljubi mrtvo glavo, Herod veli Salomo ubiti</text:span></text:p>
        </text:list-item>
      </text:list>
      <text:p text:style-name="P3"/>
      <text:p text:style-name="Standard"><text:span text:style-name="T2">Svetopisemski motiv smrti Janeza Krstnika </text:span></text:p>
      <text:p text:style-name="P2"/>
      <text:p text:style-name="Standard"><text:span text:style-name="T2"><text:s/>Slog: </text:span></text:p>
      <text:list xml:id="list123426819211339" text:continue-numbering="true" text:style-name="WWNum1">
        <text:list-item>
          <text:p text:style-name="P9"><text:span text:style-name="T7">Retorično poetičen slog</text:span><text:span text:style-name="T8">, privzdignjen, naslanja se na svetopisemsko metaforiko</text:span></text:p>
        </text:list-item>
        <text:list-item>
          <text:p text:style-name="P9"><text:span text:style-name="T8">Stilizirana govorica v smislu ritmizirane proze, patetično ponavljanje, stopnjevanje, rotenje, vtis počasnosti dogajanja, ravnodušnosti</text:span></text:p>
        </text:list-item>
        <text:list-item>
          <text:p text:style-name="P9"><text:span text:style-name="T8">Luna</text:span></text:p>
        </text:list-item>
        <text:list-item>
          <text:p text:style-name="P9"><text:span text:style-name="T7">Saloma:</text:span><text:span text:style-name="T8"> čutnost, bogastvo, nekaj grešnega. </text:span><text:span text:style-name="T7">Prerok:</text:span><text:span text:style-name="T8"> askeza, duhovnost, nekaj svetega (spopad)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SHelvetica1" svg:font-family="PSHelvetica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2" svg:font-family="PSHelvetica" style:font-family-generic="system" style:font-pitch="variable"/>
    <style:font-face style:name="SSHelvetica-Cond-Black" svg:font-family="SSHelvetica-Cond-Black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name-complex="PSHelvetica2" style:font-family-complex="PSHelvetic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PSHelvetic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0" meta:word-count="337" meta:character-count="2359" meta:non-whitespace-character-count="2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