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SLOVENSKA NOVA ROMANTIKA</text:p>
      <text:p text:style-name="P1"/>
      <text:p text:style-name="P1">1899 – 1918</text:p>
      <text:p text:style-name="P1">1899: izšli 2 pomembni pesniški zbirki: CANKAR: EROTIKA</text:p>
      <text:p text:style-name="P1"><text:s text:c="64"/>ŽUPANČIČ: ČAŠA OPOJNOSTI </text:p>
      <text:p text:style-name="P1">1918: konec 1. svetovne vojne</text:p>
      <text:p text:style-name="P1"><text:s text:c="10"/>smrt 3 predstavnikov – ostane le še Župančič (niso vsi umrli tega leta – Cankar)</text:p>
      <text:p text:style-name="P1"/>
      <text:p text:style-name="P1">Izraz MODERNA kot sinonim za novo romantiko se pojavlja le pri Slovencih. Izvira iz avstrijskih literarnih krogov – HERMANN BAHR (avstrijski literarni zgodovinar) <text:s/>-&gt;poimenuje sodobne literarne tokove ob koncu 19. stoletja, predvsem naturalizem -&gt; Slovenci prevzamemo izraz za oznako književnosti nove romantike (oznaka ni utemeljena literarno in zgodovinsko, družbeno in kulturno pa je). </text:p>
      <text:p text:style-name="P1"/>
      <text:p text:style-name="P1">Predstavniki:</text:p>
      <text:p text:style-name="P1">Dragotin KETTE</text:p>
      <text:p text:style-name="P1">Josip MURN ALEKSANDROV</text:p>
      <text:p text:style-name="P1">Ivan CANKAR</text:p>
      <text:p text:style-name="P1">Oton ŽUPANČIČ</text:p>
      <text:p text:style-name="P1"/>
      <text:p text:style-name="P1">LITERARNA IZHODIŠČA</text:p>
      <text:p text:style-name="P1">KETTE, MURN: <text:s/>ljudsko slovstvo</text:p>
      <text:p text:style-name="P1"><text:s text:c="30"/>evropska in slovenska romantika</text:p>
      <text:p text:style-name="P1">CANKAR, ŽUPANČIČ: evropska nova romantika (Baudelaire, Verlaine,</text:p>
      <text:p text:style-name="P1"><text:s text:c="41"/>Maeterlinck)</text:p>
      <text:p text:style-name="P1"><text:s text:c="41"/>novi filozofski tokovi (Nietzsche, Bergson, Emerson)</text:p>
      <text:p text:style-name="P1"><text:s text:c="41"/>nove literarne oblike</text:p>
      <text:p text:style-name="P1"><text:s text:c="41"/>vpliv sočasnega evr. realizma in naturalizma</text:p>
      <text:p text:style-name="P1"/>
      <text:p text:style-name="P1">LITERARNE ZVRSTI</text:p>
      <text:p text:style-name="P1">-LIRIKA – največ (vsi 4je) -&gt; klasične in svobodne oblike</text:p>
      <text:p text:style-name="P1">-EPIKA -&gt; pripovedništvo v prozi (Cankar), ostali strokovno prozo in Kette za otroke</text:p>
      <text:p text:style-name="P1">-DRAMATIKA – Cankar in Župančič</text:p>
      <text:p text:style-name="P1"/>
      <text:p text:style-name="P1">Hkrati z moderno je pa na našem prostoru še vedno prisoten zapozneli realizem (Aškerc, Tavčar), naturalizem (Zofka Kvedrova, Fran Govekar, Vladimir Levstik) in sopotniki moderne:</text:p>
      <text:p text:style-name="P1">FRAN SALEŠKI FINŽGAR</text:p>
      <text:p text:style-name="P1">ALOJZ GRADNIK</text:p>
      <text:p text:style-name="P1">IZIDOR CANKAR</text:p>
      <text:p text:style-name="P1">FRAN KSAVELJ MEŠKO</text:p>
      <text:p text:style-name="P1">ALOJZ KRAIGH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313697105" text:style-name="WWNum1">
        <text:list-item>
          <text:h text:style-name="P3" text:outline-level="1"><text:soft-page-break/>OTON ŽUPANČIČ</text:h>
        </text:list-item>
      </text:list>
      <text:p text:style-name="P1">1878 (Vinica) – 1949 (Ljubljana)</text:p>
      <text:p text:style-name="P1">pesnik, prevajalec, esejist, dramatik</text:p>
      <text:p text:style-name="P1"/>
      <text:p text:style-name="P1">PESNIŠKE ZBIRKE:</text:p>
      <text:p text:style-name="P1"><text:span text:style-name="T1">ČAŠA OPOJNOSTI, 1899</text:span></text:p>
      <text:list xml:id="list111739525673960" text:continue-numbering="true" text:style-name="WWNum1">
        <text:list-item>
          <text:h text:style-name="P3" text:outline-level="1">ČEZ PLAN, 1904</text:h>
        </text:list-item>
      </text:list>
      <text:p text:style-name="P1"><text:span text:style-name="T1">SAMOGOVORI, 1908</text:span></text:p>
      <text:p text:style-name="P1"><text:span text:style-name="T1">V ZARJE VIDOVE, 1920</text:span></text:p>
      <text:p text:style-name="P1"><text:span text:style-name="T1">ZIMZELEN POD SNEGOM, 1945</text:span></text:p>
      <text:p text:style-name="P1"/>
      <text:p text:style-name="P1">PREVAJALEC: Shakespeare, francoska lirika</text:p>
      <text:p text:style-name="P1"/>
      <text:p text:style-name="P1">ESEJIST:</text:p>
      <text:list xml:id="list111739576206538" text:continue-numbering="true" text:style-name="WWNum1">
        <text:list-item>
          <text:h text:style-name="P3" text:outline-level="1">RITEM IN METRUM, 1918</text:h>
        </text:list-item>
      </text:list>
      <text:p text:style-name="P1"/>
      <text:p text:style-name="P1">DRAMATIKA:</text:p>
      <text:p text:style-name="P1"><text:span text:style-name="T1">NOČ NA VERNE DUŠE </text:span>(enodejanka)</text:p>
      <text:p text:style-name="P1"><text:span text:style-name="T1">VERONIKA DESENIŠKA </text:span>(zgodovinska drama)</text:p>
      <text:p text:style-name="P1"/>
      <text:p text:style-name="P1"><text:s/>Župančič: Čaša opojnosti – Ti skrivnostni moj cvet </text:p>
      <text:p text:style-name="P1"><text:s text:c="18"/>Samogovori – Duma</text:p>
      <text:p text:style-name="P1"/>
      <text:list xml:id="list111738974903027" text:continue-numbering="true" text:style-name="WWNum1">
        <text:list-item>
          <text:h text:style-name="P3" text:outline-level="1">ALOJZ GRADNIK</text:h>
        </text:list-item>
      </text:list>
      <text:p text:style-name="P1">1882 (Medana) – 1967 (Ljubljana)</text:p>
      <text:p text:style-name="P1"/>
      <text:p text:style-name="P1">PESNIŠKE ZBIRKE:</text:p>
      <text:p text:style-name="P1"><text:span text:style-name="T1">PADAJOČE ZVEZDE</text:span></text:p>
      <text:p text:style-name="P1"><text:span text:style-name="T1">DE PROFUNDIS </text:span>(IZ GLOBINE – dekadenčni cikel)</text:p>
      <text:list xml:id="list111740752457571" text:continue-numbering="true" text:style-name="WWNum1">
        <text:list-item>
          <text:h text:style-name="P3" text:outline-level="1">POJOČA KRI</text:h>
        </text:list-item>
      </text:list>
      <text:p text:style-name="P1"><text:span text:style-name="T1">-&gt;1916-1926 </text:span>(VRH USTVARJANJA)</text:p>
      <text:list xml:id="list111739467636322" text:continue-numbering="true" text:style-name="WWNum1">
        <text:list-item>
          <text:h text:style-name="P3" text:outline-level="1">VEČNI STUDENCI</text:h>
        </text:list-item>
      </text:list>
      <text:p text:style-name="P1"><text:span text:style-name="T1">HARPA V VETRU</text:span></text:p>
      <text:p text:style-name="P2"/>
      <text:p text:style-name="P1">PREVAJALEC:</text:p>
      <text:p text:style-name="P1">DANTE (BOŽANSKA KOMEDIJA), ŠPANSKI PESNIKI, PETRARCA, KITAJSKA IN JAPONSKA LIRIKA (iz angleščine)</text:p>
      <text:p text:style-name="P1"/>
      <text:p text:style-name="P1">Je PESNIK IDEJ -&gt; v ospredju <text:s/>je misel, vsebina in ne oblika.</text:p>
      <text:p text:style-name="P1">TEME:</text:p>
      <text:p text:style-name="P1">ljubezen – smrt</text:p>
      <text:p text:style-name="P1">domovina </text:p>
      <text:p text:style-name="P1">zgodovina</text:p>
      <text:p text:style-name="P1"/>
      <text:p text:style-name="P1">Alojz Gradnik – Eros – Tanatos</text:p>
      <text:p text:style-name="P1"><text:s text:c="27"/>Pisma (cikel 7 pesm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5" meta:word-count="314" meta:character-count="2570" meta:non-whitespace-character-count="1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