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>
      <style:paragraph-properties fo:margin-left="0.25in" fo:margin-right="0in" fo:text-indent="0in" style:auto-text-indent="false"/>
      <style:text-properties fo:color="#000080"/>
    </style:style>
    <style:style style:name="P3" style:family="paragraph" style:parent-style-name="Standard" style:master-page-name="Standard">
      <style:paragraph-properties fo:margin-left="0.25in" fo:margin-right="0in" fo:text-indent="0in" style:auto-text-indent="false" style:page-number="auto"/>
    </style:style>
    <style:style style:name="P4" style:family="paragraph" style:parent-style-name="Standard">
      <style:paragraph-properties fo:margin-left="0.3752in" fo:margin-right="0in" fo:text-indent="-0.1252in" style:auto-text-indent="false"/>
    </style:style>
    <style:style style:name="P5" style:family="paragraph" style:parent-style-name="Standard">
      <style:paragraph-properties fo:margin-left="0.3752in" fo:margin-right="0in" fo:text-indent="0in" style:auto-text-indent="false"/>
    </style:style>
    <style:style style:name="P6" style:family="paragraph" style:parent-style-name="Standard">
      <style:paragraph-properties fo:margin-left="0.3752in" fo:margin-right="0in" fo:text-indent="0in" style:auto-text-indent="false"/>
      <style:text-properties fo:font-weight="bold" style:font-weight-asian="bold"/>
    </style:style>
    <style:style style:name="T1" style:family="text">
      <style:text-properties fo:color="#8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color="#000080"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Razvoj evropske novele</text:span></text:p>
      <text:p text:style-name="Standard"/>
      <text:p text:style-name="P1"><text:span text:style-name="T2">*RENESANSA*</text:span></text:p>
      <text:p text:style-name="P1"/>
      <text:p text:style-name="P1">- novost na področju književnosti (13., 14. stol.)</text:p>
      <text:p text:style-name="P1">- postane osrednja pripovedna zvrst</text:p>
      <text:p text:style-name="P1"/>
      <text:p text:style-name="P1">ZNAČILNOSTI NOVELE</text:p>
      <text:p text:style-name="P1"><text:tab/>- prioved krajšega obsega</text:p>
      <text:p text:style-name="P1"><text:tab/>- snov iz sodobnega ali preteklega življenja</text:p>
      <text:p text:style-name="P1"><text:tab/>- zgradba: en sam dogodek alui predmet, okrog katerega je strnjena pripoved</text:p>
      <text:p text:style-name="P4"><text:tab/> <text:s text:c="2"/>- kratek <text:s/>zaplet, stopnjevanje do izrazitega vrha, presenetljiv preobrat, srečen ali <text:s text:c="6"/>žalosten konec</text:p>
      <text:p text:style-name="P5"><text:tab/>- manjše število oseb</text:p>
      <text:p text:style-name="P5"><text:tab/>- jedrnat slog</text:p>
      <text:p text:style-name="P5"><text:span text:style-name="T3"><text:tab/></text:span>- vsaka novela ima okvirno in vloženo zgodbo</text:p>
      <text:p text:style-name="P1"/>
      <text:p text:style-name="P1">- BOCCACCIO (Dekameron) – Italija</text:p>
      <text:p text:style-name="P1"><text:s text:c="4"/>-utemeljitel renesančne novele (sokojolja teorija)</text:p>
      <text:p text:style-name="P1">- CERVANTES (Zgledne novele)</text:p>
      <text:p text:style-name="P6"/>
      <text:p text:style-name="P2"/>
      <text:p text:style-name="P1"><text:span text:style-name="T2">*REALIZEM*</text:span></text:p>
      <text:p text:style-name="P1"/>
      <text:p text:style-name="P1">- pojavljajo se novele, vendar so te bolj izrazite v naturalizmu</text:p>
      <text:p text:style-name="P1">- GOGOLJ (Plašč)</text:p>
      <text:p text:style-name="P1"/>
      <text:p text:style-name="P1"/>
      <text:p text:style-name="P1"><text:span text:style-name="T2">*NATURALIZEM*</text:span></text:p>
      <text:p text:style-name="P1"/>
      <text:p text:style-name="P1">- novela : <text:s text:c="2"/>- model po Boccacciu, ki je spremenjen</text:p>
      <text:p text:style-name="P1"><text:tab/><text:tab/>- srednje dolga pripovedna zvrst</text:p>
      <text:p text:style-name="P1"><text:tab/><text:tab/>- ena sama temeljna oseba</text:p>
      <text:p text:style-name="P1"><text:tab/><text:tab/>- kratek dogajalni čas in prostor</text:p>
      <text:p text:style-name="P1"><text:tab/><text:tab/>- dogajanje se vrti okoli predmeta, ki je življenjskega pomena za gl. osebo<text:tab/><text:tab/>- zgrajena je po dramskem trikotniku</text:p>
      <text:p text:style-name="P1"><text:tab/><text:tab/>- nagli preobrat</text:p>
      <text:p text:style-name="P1"><text:tab/><text:tab/>- osrednji dogodek je povezan z značajem gl. osebe</text:p>
      <text:p text:style-name="P1">- GOGOLJ (Peterbuške novele)</text:p>
      <text:p text:style-name="Standard">- GUY DE MAUPASSANT (Nakit)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165" meta:character-count="1081" meta:non-whitespace-character-count="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