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4"/>
    <style:style style:name="P4" style:family="paragraph" style:parent-style-name="Standard" style:list-style-name="WWNum6"/>
    <style:style style:name="P5" style:family="paragraph" style:parent-style-name="Standard" style:list-style-name="WWNum7"/>
    <style:style style:name="P6" style:family="paragraph" style:parent-style-name="Standard" style:list-style-name="WWNum9"/>
    <style:style style:name="P7" style:family="paragraph" style:parent-style-name="Standard" style:list-style-name="WWNum8"/>
    <style:style style:name="P8" style:family="paragraph" style:parent-style-name="Standard" style:list-style-name="WWNum10"/>
    <style:style style:name="P9" style:family="paragraph" style:parent-style-name="Standard" style:list-style-name="WWNum11"/>
    <style:style style:name="P10" style:family="paragraph" style:parent-style-name="Standard" style:list-style-name="WWNum13"/>
    <style:style style:name="P11" style:family="paragraph" style:parent-style-name="Standard" style:list-style-name="WWNum14"/>
    <style:style style:name="P12" style:family="paragraph" style:parent-style-name="Standard" style:list-style-name="WWNum15"/>
    <style:style style:name="P13" style:family="paragraph" style:parent-style-name="Standard" style:list-style-name="WWNum16"/>
    <style:style style:name="P14" style:family="paragraph" style:parent-style-name="Standard" style:list-style-name="WWNum17"/>
    <style:style style:name="P15" style:family="paragraph" style:parent-style-name="Standard" style:list-style-name="WWNum18"/>
    <style:style style:name="P16" style:family="paragraph" style:parent-style-name="Standard" style:list-style-name="WWNum19"/>
    <style:style style:name="P17" style:family="paragraph" style:parent-style-name="Standard" style:master-page-name="Standard">
      <style:paragraph-properties style:page-number="auto"/>
      <style:text-properties fo:color="#000000" fo:font-size="12pt" style:font-size-asian="12pt"/>
    </style:style>
    <style:style style:name="P18" style:family="paragraph" style:parent-style-name="Heading_20_4" style:list-style-name="WWNum3"/>
    <style:style style:name="P19" style:family="paragraph" style:parent-style-name="Heading_20_4">
      <style:text-properties fo:color="#000000" fo:font-size="12pt" fo:font-style="italic" style:font-size-asian="12pt" style:font-style-asian="italic"/>
    </style:style>
    <style:style style:name="T1" style:family="text">
      <style:text-properties fo:color="#000000" fo:font-size="14pt" fo:font-weight="bold" style:font-size-asian="14pt" style:font-weight-asian="bold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style="italic" style:font-size-asian="12pt" style:font-style-asian="italic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h text:style-name="Heading_20_3" text:outline-level="3"><text:span text:style-name="T1">Orientalska književnost</text:span></text:h>
      <text:p text:style-name="Standard"/>
      <text:p text:style-name="Standard"/>
      <text:list xml:id="list1114404078" text:style-name="WWNum1">
        <text:list-item>
          <text:p text:style-name="P2"><text:span text:style-name="T2">Na nastanek vplivala verstva</text:span></text:p>
        </text:list-item>
        <text:list-item>
          <text:p text:style-name="P2"><text:span text:style-name="T2">Najpomembnejši del predstavljajo svete knjige (Koran, Sveto pismo)</text:span></text:p>
        </text:list-item>
        <text:list-item>
          <text:p text:style-name="P2"><text:span text:style-name="T2">Najstarejši sta egipčanska in sumerska(3000 p.n.š.), sledita akadska in starojudovska, po 1000 p.n.š. nastaneta indijska in kitajska, čez par stoletij perzijska, po 600 n.š. pa še arabska ter japonska književnost</text:span></text:p>
        </text:list-item>
      </text:list>
      <text:p text:style-name="P1"/>
      <text:h text:style-name="Heading_20_4" text:outline-level="4"><text:span text:style-name="T3">Egipčanska književnost </text:span></text:h>
      <text:list xml:id="list2973048221" text:style-name="WWNum3">
        <text:list-item>
          <text:h text:style-name="P18" text:outline-level="4"><text:span text:style-name="T2">v 19.st. razvozljajo hieroglife, tako je postala dostopna raziskovalcem</text:span></text:h>
        </text:list-item>
      </text:list>
      <text:list xml:id="list907888073" text:style-name="WWNum4">
        <text:list-item>
          <text:p text:style-name="P3"><text:span text:style-name="T5">obsega epiko in liriko, ep in dramatika se nista razvila</text:span></text:p>
        </text:list-item>
        <text:list-item>
          <text:p text:style-name="P3"><text:span text:style-name="T5">med najstarejša pesemska besedila sodijo delovne pesmi ( Pesem nosačev žita)</text:span></text:p>
        </text:list-item>
      </text:list>
      <text:p text:style-name="Standard"><text:span text:style-name="T2"><text:s text:c="4"/></text:span></text:p>
      <text:list xml:id="list1953562984" text:style-name="WWNum6">
        <text:list-item>
          <text:p text:style-name="P4"><text:span text:style-name="T2">Himna sončnemu božanstvu - posvečena Bogu sonca Atonu</text:span></text:p>
        </text:list-item>
      </text:list>
      <text:list xml:id="list1583714631" text:style-name="WWNum7">
        <text:list-item>
          <text:p text:style-name="P5"><text:span text:style-name="T2">Zgodba o dveh bratih (velja za začetek pripovedništva) - spominja na Kajna in Abela</text:span></text:p>
        </text:list-item>
        <text:list-item>
          <text:p text:style-name="P5"><text:span text:style-name="T2">Najbolj znano delo je </text:span><text:span text:style-name="T3">Knjiga mrtvih </text:span><text:span text:style-name="T2">– zbirka himen, molitev in zakletev, ki naj bi bile mrtvim v pomoč na drugem svetu</text:span></text:p>
        </text:list-item>
      </text:list>
      <text:h text:style-name="P19" text:outline-level="4"/>
      <text:h text:style-name="Heading_20_4" text:outline-level="4"><text:span text:style-name="T3">Babilonsko –asirska književnost</text:span></text:h>
      <text:list xml:id="list2422976489" text:style-name="WWNum9">
        <text:list-item>
          <text:p text:style-name="P6"><text:span text:style-name="T5">Začetniki so bili Sumerci, ustvarili tudi klinopisno pisavo</text:span></text:p>
        </text:list-item>
        <text:list-item>
          <text:p text:style-name="P6"><text:span text:style-name="T5">Knj, je v celoti religiozna</text:span></text:p>
        </text:list-item>
      </text:list>
      <text:list xml:id="list2820220260" text:style-name="WWNum8">
        <text:list-item>
          <text:p text:style-name="P7"><text:span text:style-name="T2">Ep o Gilgamešu- najstarejši ep, 12.stol.p.r.š., velja za začetek svetovne junaške epike </text:span></text:p>
        </text:list-item>
      </text:list>
      <text:p text:style-name="P1"/>
      <text:h text:style-name="Heading_20_5" text:outline-level="5"><text:span text:style-name="T3">Arabska književnost</text:span></text:h>
      <text:list xml:id="list2801660515" text:style-name="WWNum10">
        <text:list-item>
          <text:p text:style-name="P8"><text:span text:style-name="T5">Ni razvila epa in dramatike</text:span></text:p>
        </text:list-item>
      </text:list>
      <text:list xml:id="list4117461865" text:style-name="WWNum11">
        <text:list-item>
          <text:p text:style-name="P9"><text:span text:style-name="T2">Tisoč in ena noč (pripovedništvo v prozi)</text:span></text:p>
        </text:list-item>
      </text:list>
      <text:p text:style-name="Standard"><text:span text:style-name="T2"><text:s text:c="13"/>Zgodba o grbavem pritlikavcu</text:span></text:p>
      <text:list xml:id="list1912759416" text:style-name="WWNum13">
        <text:list-item>
          <text:p text:style-name="P10"><text:span text:style-name="T2">Najbolj znano delo je </text:span><text:span text:style-name="T3">KORAN </text:span><text:span text:style-name="T2">– temeljna sveta knjiga islamskega verstva </text:span></text:p>
        </text:list-item>
      </text:list>
      <text:p text:style-name="P1"/>
      <text:h text:style-name="Heading_20_5" text:outline-level="5"><text:span text:style-name="T3">Perzijska književnost</text:span></text:h>
      <text:list xml:id="list1447613675" text:style-name="WWNum14">
        <text:list-item>
          <text:p text:style-name="P11"><text:span text:style-name="T2">Pesnik </text:span><text:span text:style-name="T4">Omar Hajan</text:span><text:span text:style-name="T2"> (12. stol.n.š. pisal kratke pesmi (RUBAI-e) -ta <text:s/>pesniška oblika govori o človekovem minevanju, da je treba življenje uživati)</text:span></text:p>
        </text:list-item>
        <text:list-item>
          <text:p text:style-name="P11"><text:span text:style-name="T2">Pesnik </text:span><text:span text:style-name="T4">Hafis</text:span><text:span text:style-name="T2"> <text:s/>(14.stol. n.š.) pisal zlasti gazele, veljajo za vrh perzijske lirike</text:span></text:p>
        </text:list-item>
      </text:list>
      <text:p text:style-name="P1"/>
      <text:h text:style-name="Heading_20_6" text:outline-level="6">Indijska književnost </text:h>
      <text:list xml:id="list3314648009" text:style-name="WWNum15">
        <text:list-item>
          <text:p text:style-name="P12"><text:span text:style-name="T2">Je zelo bogata, nanjo so vplivali vedska religaja, budizem in drugi religiozni sistemi</text:span></text:p>
        </text:list-item>
        <text:list-item>
          <text:p text:style-name="P12"><text:span text:style-name="T2">Razvila se je epika, lirika in dramatika</text:span></text:p>
        </text:list-item>
      </text:list>
      <text:list xml:id="list3310901839" text:style-name="WWNum16">
        <text:list-item>
          <text:p text:style-name="P13"><text:span text:style-name="T2">Najstarejši književni spomeniki so VEDE (sveto pisanje)</text:span></text:p>
        </text:list-item>
        <text:list-item>
          <text:p text:style-name="P13"><text:span text:style-name="T2">Ep Mahabharata- obravnava dogodke od 1000 do 800 p.n.š.</text:span></text:p>
        </text:list-item>
        <text:list-item>
          <text:p text:style-name="P13"><text:span text:style-name="T2">Ep Ramajana</text:span></text:p>
        </text:list-item>
        <text:list-item>
          <text:p text:style-name="P13"><text:span text:style-name="T2">Najpomembnejši dramatik je Kalidasa (znana njegova drama Šakuntala)</text:span></text:p>
        </text:list-item>
      </text:list>
      <text:p text:style-name="P1"/>
      <text:h text:style-name="Heading_20_6" text:outline-level="6"/>
      <text:h text:style-name="Heading_20_6" text:outline-level="6"/>
      <text:h text:style-name="Heading_20_6" text:outline-level="6"/>
      <text:h text:style-name="Heading_20_6" text:outline-level="6">Kitajska književnost</text:h>
      <text:list xml:id="list2223449351" text:style-name="WWNum17">
        <text:list-item>
          <text:p text:style-name="P14"><text:span text:style-name="T2">Na razvoj vplivali verski sistemi</text:span></text:p>
        </text:list-item>
      </text:list>
      <text:list xml:id="list1295822829" text:style-name="WWNum18">
        <text:list-item>
          <text:p text:style-name="P15"><text:span text:style-name="T2">Ši King- zbornik najstarejše kitajske poezije</text:span></text:p>
        </text:list-item>
        <text:list-item>
          <text:p text:style-name="P15"><text:span text:style-name="T2">Pesnik Li Bai - Li Taipo- spominja na Jezusa</text:span></text:p>
        </text:list-item>
      </text:list>
      <text:p text:style-name="P1"><text:soft-page-break/></text:p>
      <text:h text:style-name="Heading_20_6" text:outline-level="6"/>
      <text:h text:style-name="Heading_20_6" text:outline-level="6">Japonska književnost </text:h>
      <text:list xml:id="list1198507235" text:style-name="WWNum19">
        <text:list-item>
          <text:p text:style-name="P16"><text:span text:style-name="T2">Prva ohranjena zbirka j. poezije se imenuje Maniošu-vsebuje 4500 pesmi </text:span></text:p>
        </text:list-item>
        <text:list-item>
          <text:p text:style-name="P16"><text:span text:style-name="T2">Najpogostejši pesniški obliki se imenujeta HAIKU (najkrajša pesniška oblika) in TANKA</text:span></text:p>
        </text:list-item>
        <text:list-item>
          <text:p text:style-name="P16"><text:span text:style-name="T2">HAIKU je sestavljen iz treh verzov: 1. in 3. imata 5 zlogov, 2. pa 7 zlogov ; v haikuju je nujno podoba iz narave</text:span></text:p>
        </text:list-item>
      </text:list>
      <text:p text:style-name="P1"/>
      <text:h text:style-name="Heading_20_7" text:outline-level="7"/>
      <text:h text:style-name="Heading_20_7" text:outline-level="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ff00"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00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00"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356" meta:character-count="2260" meta:non-whitespace-character-count="1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