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style>
    <style:style style:name="P4" style:family="paragraph" style:parent-style-name="Standard" style:list-style-name="WWNum1">
      <style:paragraph-properties fo:text-align="center" style:justify-single-word="false"/>
    </style:style>
    <style:style style:name="P5" style:family="paragraph" style:parent-style-name="Standard" style:list-style-name="WWNum2">
      <style:paragraph-properties fo:text-align="center" style:justify-single-word="false"/>
    </style:style>
    <style:style style:name="P6" style:family="paragraph" style:parent-style-name="Standard" style:list-style-name="WWNum3">
      <style:paragraph-properties fo:text-align="center" style:justify-single-word="false"/>
    </style:style>
    <style:style style:name="P7" style:family="paragraph" style:parent-style-name="Standard" style:list-style-name="WWNum4">
      <style:paragraph-properties fo:text-align="center" style:justify-single-word="false"/>
    </style:style>
    <style:style style:name="P8" style:family="paragraph" style:parent-style-name="Standard">
      <style:text-properties fo:color="#ff0000"/>
    </style:style>
    <style:style style:name="P9" style:family="paragraph" style:parent-style-name="Standard" style:master-page-name="Standard">
      <style:paragraph-properties fo:text-align="center" style:justify-single-word="false" style:page-number="auto"/>
      <style:text-properties fo:color="#000000"/>
    </style:style>
    <style:style style:name="P10" style:family="paragraph">
      <style:text-properties style:font-name="Arial Black" fo:font-size="14pt"/>
    </style:style>
    <style:style style:name="P11" style:family="paragraph">
      <loext:graphic-properties draw:fill="solid" draw:fill-color="#ffffff"/>
      <style:text-properties style:font-name="Arial Black" fo:font-size="14pt"/>
    </style:style>
    <style:style style:name="P12" style:family="paragraph">
      <style:text-properties style:font-name="Arial Black" fo:font-size="16pt"/>
    </style:style>
    <style:style style:name="P13" style:family="paragraph">
      <loext:graphic-properties draw:fill="solid" draw:fill-color="#ffffff"/>
      <style:text-properties style:font-name="Arial Black" fo:font-size="16pt"/>
    </style:style>
    <style:style style:name="T1" style:family="text">
      <style:text-properties fo:color="#ff0000"/>
    </style:style>
    <style:style style:name="T2" style:family="text">
      <style:text-properties fo:color="#000000"/>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in" svg:stroke-color="#000000" draw:stroke-linejoin="round" draw:fill="solid" draw:fill-color="#ffffff" draw:textarea-vertical-align="top" draw:auto-grow-height="false" draw:auto-grow-width="false" fo:min-height="0.2811in" fo:min-width="2.5937in" style:run-through="background"/>
    </style:style>
    <style:style style:name="gr4" style:family="graphic">
      <style:graphic-properties draw:stroke="solid" svg:stroke-width="0in" svg:stroke-color="#000000" draw:stroke-linejoin="round" draw:fill="solid" draw:fill-color="#ffffff" draw:textarea-vertical-align="top" draw:auto-grow-height="false" draw:auto-grow-width="false" fo:min-height="0.2811in" fo:min-width="3.4165in" style:run-through="background"/>
    </style:style>
    <style:style style:name="gr5" style:family="graphic">
      <style:graphic-properties draw:stroke="solid" svg:stroke-width="0in" svg:stroke-color="#000000" draw:stroke-linejoin="round" draw:fill="solid" draw:fill-color="#ffffff" draw:textarea-vertical-align="top" draw:auto-grow-height="false" draw:auto-grow-width="false" fo:min-height="0.2811in" fo:min-width="2.2189in" style:run-through="background"/>
    </style:style>
    <style:style style:name="gr6" style:family="graphic">
      <style:graphic-properties draw:stroke="solid" svg:stroke-width="0in" svg:stroke-color="#000000" draw:stroke-linejoin="round" draw:fill="solid" draw:fill-color="#ffffff" draw:textarea-vertical-align="top" draw:auto-grow-height="false" draw:auto-grow-width="false" fo:min-height="0.3126in" fo:min-width="2.8228in" style:run-through="background"/>
    </style:style>
    <style:style style:name="gr7" style:family="graphic">
      <style:graphic-properties draw:stroke="solid" svg:stroke-width="0in" svg:stroke-color="#000000" draw:stroke-linejoin="round" draw:fill="solid" draw:fill-color="#ffffff"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g text:anchor-type="char" draw:z-index="0" draw:style-name="gr1"><draw:g draw:style-name="gr2"><draw:custom-shape draw:style-name="gr3" draw:text-style-name="P11" svg:width="2.5941in" svg:height="0.2815in" svg:x="1.6169in" svg:y="-0.0547in"><text:p text:style-name="P10">Egipčanska književ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1" svg:width="3.4169in" svg:height="0.2815in" svg:x="1.1835in" svg:y="2.9465in"><text:p text:style-name="P10">Babilonsko-Asirska književ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5" draw:text-style-name="P11" svg:width="2.2189in" svg:height="0.2815in" svg:x="1.8169in" svg:y="4.6437in"><text:p text:style-name="P10">Arabska književ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6" draw:text-style-name="P13" svg:width="2.8232in" svg:height="0.313in" svg:x="1.5169in" svg:y="-0.602in"><text:p text:style-name="P12">Orientalska književ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bookmark text:name="_GoBack"/></text:p>
      <text:p text:style-name="P2"/>
      <text:p text:style-name="P2"/>
      <text:p text:style-name="Body_20_Text_20_3"/>
      <text:p text:style-name="Body_20_Text_20_3">Pisana je v hireoglifih, obsega pesništvo in prozo. Ob številnih verskih himnah so se ohranile ljubezenske in delovne pesmi.(začetek besed velike razeseljevalke srca), proza (zgodbe o dveh bratih). Predstavljajo začetek pripovedništva v svetovni kniževnosti. Najbolj znano delo egipčanske književnosti, je knjiga mrtvih (zbirka himen, molitev in zakletev), ki naj bi bila mrtvim v pomoč.</text:p>
      <text:p text:style-name="P2"/>
      <text:p text:style-name="P3"><text:span text:style-name="T1">HIMNA SONČNEMU BOŽANSTVU</text:span></text:p>
      <text:p text:style-name="P2"/>
      <text:p text:style-name="P3"><text:span text:style-name="T2">Napisal jo je faraon Amenofis-Ehnaton</text:span></text:p>
      <text:p text:style-name="P3"><text:span text:style-name="T2">Nastajala je v letih 1367-1350 pr. n. št.</text:span></text:p>
      <text:p text:style-name="P2"/>
      <text:p text:style-name="P2"/>
      <text:p text:style-name="P2"/>
      <text:p text:style-name="P2"/>
      <text:list xml:id="list617490769" text:style-name="WWNum1">
        <text:list-item>
          <text:p text:style-name="P4"><text:span text:style-name="T2">Najpomembnejše delo je Ep o Gilgamešu</text:span></text:p>
        </text:list-item>
        <text:list-item>
          <text:p text:style-name="P4"><text:span text:style-name="T2">Je najstarejši ep v svetovni književnosti nasploh, nastal je okoli 1200 pr. n. št. in obsega 3500 verzov</text:span></text:p>
        </text:list-item>
        <text:list-item>
          <text:p text:style-name="P4"><text:span text:style-name="T2">Napisan je na glinenih ploščicah</text:span></text:p>
        </text:list-item>
        <text:list-item>
          <text:p text:style-name="P4"><text:span text:style-name="T2">Iskanje nesmrtnosti</text:span></text:p>
        </text:list-item>
      </text:list>
      <text:p text:style-name="P2"/>
      <text:p text:style-name="P2"/>
      <text:p text:style-name="P1"/>
      <text:list xml:id="list3139046831" text:style-name="WWNum2">
        <text:list-item>
          <text:p text:style-name="P5"><text:span text:style-name="T2">Začne se razvijati v 6. stol. </text:span></text:p>
        </text:list-item>
        <text:list-item>
          <text:p text:style-name="P5"><text:span text:style-name="T2">Nastop Mohameda v7. stol. je dal prednost versko moralni reformi</text:span></text:p>
        </text:list-item>
        <text:list-item>
          <text:p text:style-name="P5"><text:span text:style-name="T2">Poznala je bogato lirsko pesništvo (</text:span><text:span text:style-name="T1">IBN AL FARID</text:span><text:span text:style-name="T2">) in pripovedništvo v prozi 8tisoč in ena noč)</text:span></text:p>
        </text:list-item>
        <text:list-item>
          <text:p text:style-name="P5"><text:span text:style-name="T2">Najbolj znano delo arabske književnosti je koran, temeljna sveta knjiga islamskega verstva</text:span></text:p>
        </text:list-item>
      </text:list>
      <text:p text:style-name="P2"/>
      <text:p text:style-name="P3"><text:span text:style-name="T1">TISOČ IN ENA NOČ</text:span></text:p>
      <text:p text:style-name="P2"/>
      <text:list xml:id="list1971719722" text:style-name="WWNum3">
        <text:list-item>
          <text:p text:style-name="P6"><text:span text:style-name="T2">Je delo klasične arabske književnosti, nastajalo je več stoletij, dokončno obliko je dobila v 16. stol. </text:span></text:p>
        </text:list-item>
      </text:list>
      <text:p text:style-name="P2"/>
      <text:list xml:id="list3938913905" text:style-name="WWNum4">
        <text:list-item>
          <text:p text:style-name="P7"><text:span text:style-name="T2">Okvirna pripoved</text:span></text:p>
        </text:list-item>
      </text:list>
      <text:p text:style-name="P2"/>
      <text:p text:style-name="P3"><text:span text:style-name="T2">Šeherezada si z zgodbami daljša življenje. Sultan Šahrijar je namreč nesrečen nad žensko nezvestobo, zato da vsako ženo po poročni noči ubiti. Vezirjeva hči si življenje podaljšuje, da sultanu pripoveduje zgodbe, pripoved pa proti jutru pretrga na najbolj napetem mestu, tako da je sultan vsakič podari še eno noč. Po tisoč in eni noči sultan ne more več brez nje in tudi njegova jeza se poleže. Tako si Šeherezada s svojimi zgodbami reši življenje in postane kraljica.</text:span></text:p>
      <text:p text:style-name="P2"/>
      <text:p text:style-name="P3"><text:span text:style-name="T2">Epilog:</text:span></text:p>
      <text:p text:style-name="P2"/>
      <text:p text:style-name="P3"><text:soft-page-break/><text:span text:style-name="T2">T. in ena noč je vplivala tako na svetovno in slovensko književnost. Brali smo zgodbo o pritlikavem grbavcu.</text:span></text:p>
      <text:p text:style-name="P2"/>
      <text:p text:style-name="P3"><text:span text:style-name="T1">KORAN</text:span></text:p>
      <text:p text:style-name="P2"/>
      <text:p text:style-name="Body_20_Text_20_3">Je sveta knjiga islama, vsebuje razodetja preroka Mohameda, molitve, pridigein pouk. Sestavljen je iz 114 sur (poglavij). Imel je zelo velik literarni vpliv. Nastal je v 7. stol. </text:p>
      <text:p text:style-name="P2"><draw:g text:anchor-type="char" draw:z-index="1" draw:style-name="gr1"><draw:custom-shape draw:style-name="gr7" draw:text-style-name="P11" svg:width="2.024in" svg:height="0.2276in" svg:x="1.9941in" svg:y="0.0335in"><text:p text:style-name="P10">Perzijska književnost</text:p><draw:enhanced-geometry draw:text-path="true" draw:text-path-mode="shape" draw:text-path-scale="path" draw:text-path-same-letter-heights="false" draw:type="0"/></draw:custom-shape><draw:custom-shape draw:style-name="gr7" draw:text-style-name="P11" svg:width="1.9094in" svg:height="0.2276in" svg:x="1.8839in" svg:y="1.5335in"><text:p text:style-name="P10">Indijska književnost</text:p><draw:enhanced-geometry draw:text-path="true" draw:text-path-mode="shape" draw:text-path-scale="path" draw:text-path-same-letter-heights="false" draw:type="0"/></draw:custom-shape><draw:custom-shape draw:style-name="gr7" draw:text-style-name="P11" svg:width="1.928in" svg:height="0.2276in" svg:x="1.9949in" svg:y="5.1335in"><text:p text:style-name="P10">Kitajska književnost</text:p><draw:enhanced-geometry draw:text-path="true" draw:text-path-mode="shape" draw:text-path-scale="path" draw:text-path-same-letter-heights="false" draw:type="0"/></draw:custom-shape></draw:g></text:p>
      <text:p text:style-name="P2"/>
      <text:p text:style-name="P1"/>
      <text:p text:style-name="Standard"><text:span text:style-name="T2">Avtorji. </text:span><text:span text:style-name="T1">Pesnik Omar Hajam</text:span></text:p>
      <text:p text:style-name="Standard"><text:span text:style-name="T1"><text:s text:c="13"/>Sems Ed Din Muhamed-Hafis</text:span></text:p>
      <text:p text:style-name="P2"/>
      <text:p text:style-name="P3"><text:span text:style-name="T2">Temeljna knjiga staroperzijske religije je Avesta.</text:span></text:p>
      <text:p text:style-name="P2"/>
      <text:p text:style-name="P2"/>
      <text:p text:style-name="P1"/>
      <text:p text:style-name="P1"/>
      <text:p text:style-name="P3"><text:span text:style-name="T2">Predstavljata jo dva zelo obsežna epa </text:span><text:span text:style-name="T1">MAHABHARATA</text:span><text:span text:style-name="T2"> in </text:span><text:span text:style-name="T1">RAMAJANA.</text:span></text:p>
      <text:p text:style-name="P2"/>
      <text:p text:style-name="P2"/>
      <text:p text:style-name="P3"><text:span text:style-name="T1">MAHABHARATA</text:span></text:p>
      <text:p text:style-name="P2"/>
      <text:p text:style-name="Body_20_Text_20_3">Obravnava dogodke, ki so se zgodili v letih 1000-800 pr. n. št. Opisuje boje starih indijskih vladarjev, zajema pa tudi religiozne, filozofske, moralner in družbene probleme tedanjega časa. Vsebuje široko znanje iz različnih področij. V dogajanje posegajo bogovi, pa tudi junaki imajo božanske lastnosti.</text:p>
      <text:p text:style-name="P2"/>
      <text:p text:style-name="P3"><text:span text:style-name="T1">PESEM O SAVITRI</text:span></text:p>
      <text:p text:style-name="P2"/>
      <text:p text:style-name="Body_20_Text_20_3">V epu lahko izluščimo številne stranske zgodbe.</text:p>
      <text:p text:style-name="P2"/>
      <text:p text:style-name="P2"/>
      <text:p text:style-name="P2"/>
      <text:p text:style-name="P2"/>
      <text:p text:style-name="P1"/>
      <text:p text:style-name="Standard"><text:span text:style-name="T2">Avtorji: </text:span><text:span text:style-name="T1">Li Taipo</text:span></text:p>
      <text:p text:style-name="Standard"><text:span text:style-name="T1"><text:s text:c="13"/>Filozof Konfucij </text:span></text:p>
      <text:p text:style-name="P8"/>
      <text:p text:style-name="P8"><draw:g text:anchor-type="char" draw:z-index="2" draw:style-name="gr1"><draw:g draw:style-name="gr2"><draw:custom-shape draw:style-name="gr7" draw:text-style-name="P11" svg:width="2.0394in" svg:height="0.2276in" svg:x="1.9217in" svg:y="0.0256in"><text:p text:style-name="P10">Japonska književnost</text:p><draw:enhanced-geometry draw:text-path="true" draw:text-path-mode="shape" draw:text-path-scale="path" draw:text-path-same-letter-heights="false" draw:type="0"/></draw:custom-shape><draw:custom-shape draw:style-name="gr7" draw:text-style-name="P11" svg:width="0.5941in" svg:height="0.2276in" svg:x="2.6898in" svg:y="1.7799in"><text:p text:style-name="P10">Biblija</text:p><draw:enhanced-geometry draw:text-path="true" draw:text-path-mode="shape" draw:text-path-scale="path" draw:text-path-same-letter-heights="false" draw:type="0"/></draw:custom-shape></draw:g><draw:custom-shape draw:style-name="gr7" draw:text-style-name="P13" svg:width="0.7087in" svg:height="0.2598in" svg:x="2.7791in" svg:y="7.7657in"><text:p text:style-name="P12">Antika</text:p><draw:enhanced-geometry draw:text-path="true" draw:text-path-mode="shape" draw:text-path-scale="path" draw:text-path-same-letter-heights="false" draw:type="0"/></draw:custom-shape></draw:g></text:p>
      <text:p text:style-name="P1"/>
      <text:p text:style-name="P1"/>
      <text:p text:style-name="P3"><text:span text:style-name="T2">Najpomembnejši roman: Zgodba o treh cesarjih</text:span></text:p>
      <text:p text:style-name="P2"/>
      <text:p text:style-name="P2"/>
      <text:p text:style-name="P3"><text:span text:style-name="T2">Najpomembnejši roman: Zgodbe princa Gendžija</text:span></text:p>
      <text:p text:style-name="P2"/>
      <text:p text:style-name="P3"><text:span text:style-name="T2">Najizvirnejša japonska dramatična oblika so igre </text:span><text:span text:style-name="T1">No</text:span><text:span text:style-name="T2">.</text:span></text:p>
      <text:p text:style-name="P2"/>
      <text:p text:style-name="P3"><text:span text:style-name="T2">Prva ohranjena zbirka poezije se imenuje </text:span><text:span text:style-name="T1">Maniošu</text:span><text:span text:style-name="T2">, sledi ji pa </text:span><text:span text:style-name="T1">Kokinoš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3" style:display-name="Body Text 3" style:family="paragraph" style:parent-style-name="Standard" style:default-outline-level="">
      <style:paragraph-properties fo:text-align="center" style:justify-single-word="false"/>
      <style:text-properties fo:color="#000000"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34" meta:word-count="414" meta:character-count="2684" meta:non-whitespace-character-count="2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