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4507in" fo:margin-left="-0.0785in" fo:margin-top="0in" fo:margin-bottom="0in" table:align="left" style:writing-mode="lr-tb"/>
    </style:style>
    <style:style style:name="Table1.A" style:family="table-column">
      <style:table-column-properties style:column-width="1.3389in"/>
    </style:style>
    <style:style style:name="Table1.B" style:family="table-column">
      <style:table-column-properties style:column-width="1.2771in"/>
    </style:style>
    <style:style style:name="Table1.C" style:family="table-column">
      <style:table-column-properties style:column-width="1.2778in"/>
    </style:style>
    <style:style style:name="Table1.E" style:family="table-column">
      <style:table-column-properties style:column-width="1.2792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0"/>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color="#ff0000" fo:font-size="10pt" style:font-size-asian="10pt" style:font-size-complex="10pt"/>
    </style:style>
    <style:style style:name="P3" style:family="paragraph" style:parent-style-name="Standard">
      <style:text-properties fo:font-size="10pt" style:font-size-asian="10pt" style:font-size-complex="10pt"/>
    </style:style>
    <style:style style:name="P4" style:family="paragraph" style:parent-style-name="Standard">
      <style:paragraph-properties fo:text-align="justify" style:justify-single-word="false"/>
    </style:style>
    <style:style style:name="P5" style:family="paragraph" style:parent-style-name="Standard" style:master-page-name="Standard">
      <style:paragraph-properties fo:text-align="center" style:justify-single-word="false" style:page-number="auto"/>
    </style:style>
    <style:style style:name="T1" style:family="text">
      <style:text-properties fo:color="#ff0000" fo:font-size="10pt" style:font-size-asian="10pt" style:font-size-complex="10pt"/>
    </style:style>
    <style:style style:name="T2" style:family="text">
      <style:text-properties fo:color="#ff5050" fo:font-size="10pt" style:font-size-asian="10pt" style:font-size-complex="10pt"/>
    </style:style>
    <style:style style:name="T3" style:family="text">
      <style:text-properties fo:font-size="10pt"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span text:style-name="T1">Orientalske književnosti</text:span></text:p>
      <text:p text:style-name="P2"/>
      <text:p text:style-name="Standard"><text:span text:style-name="T2">Orientalske ali vzhodne književnosti</text:span><text:span text:style-name="T3"> so vse književnosti starega in srednjega veka, ki so se razvijale na območju od Afrike do Tihega oceana (severna Afrika, Bližnji vzhod, južni in srednji Aziji ter na Daljnem vzhodu.).</text:span></text:p>
      <text:p text:style-name="Standard"><text:span text:style-name="T3">Najstarejši med temi kulturami, egipčanska in sumerska sta imeli že dvatisočletno tradicijo, ko je klasična Grčija šele <text:s/>postala mednarodna sila.</text:span></text:p>
      <text:p text:style-name="Standard"><text:span text:style-name="T3">Na nastanek ter razvoj orientalskih književnosti so zelo vplivala verstva, zaradi česar so njihova najpomembnejša dela "svete knjige" s pesniškimi besedili ter poučnimi spisi.</text:span></text:p>
      <text:p text:style-name="P3"/>
      <text:p text:style-name="P3"/>
      <table:table table:name="Table1" table:style-name="Table1">
        <table:table-column table:style-name="Table1.A"/>
        <table:table-column table:style-name="Table1.B"/>
        <table:table-column table:style-name="Table1.C" table:number-columns-repeated="2"/>
        <table:table-column table:style-name="Table1.E"/>
        <table:table-row table:style-name="Table1.1">
          <table:table-cell table:style-name="Table1.A1" office:value-type="string">
            <text:p text:style-name="P3"/>
          </table:table-cell>
          <table:table-cell table:style-name="Table1.A1" office:value-type="string">
            <text:p text:style-name="P1"><text:span text:style-name="T3">Čas nastanka</text:span></text:p>
          </table:table-cell>
          <table:table-cell table:style-name="Table1.A1" office:value-type="string">
            <text:p text:style-name="P4"><text:span text:style-name="T3">Verski, moralni sistemi</text:span></text:p>
          </table:table-cell>
          <table:table-cell table:style-name="Table1.A1" office:value-type="string">
            <text:p text:style-name="P1"><text:span text:style-name="T3">"Svete knjige"</text:span></text:p>
          </table:table-cell>
          <table:table-cell table:style-name="Table1.A1" office:value-type="string">
            <text:p text:style-name="P1"><text:span text:style-name="T3">Literarna besedila</text:span></text:p>
          </table:table-cell>
        </table:table-row>
        <table:table-row table:style-name="Table1.1">
          <table:table-cell table:style-name="Table1.A1" office:value-type="string">
            <text:p text:style-name="Standard"><text:span text:style-name="T3">EGIPČANSKA KNJIŽEVNOST</text:span></text:p>
          </table:table-cell>
          <table:table-cell table:style-name="Table1.A1" office:value-type="string">
            <text:p text:style-name="Standard"><text:span text:style-name="T3">približno 3000 let pred Kristusom</text:span></text:p>
          </table:table-cell>
          <table:table-cell table:style-name="Table1.A1" office:value-type="string">
            <text:p text:style-name="Standard"><text:span text:style-name="T3">politeizem, mitologija, monoteistična reforma Ehnatona</text:span></text:p>
          </table:table-cell>
          <table:table-cell table:style-name="Table1.A1" office:value-type="string">
            <text:p text:style-name="Standard"><text:span text:style-name="T3">himne, molitve, Knjiga mrtvih</text:span></text:p>
          </table:table-cell>
          <table:table-cell table:style-name="Table1.A1" office:value-type="string">
            <text:p text:style-name="Standard"><text:span text:style-name="T3">Pesem nosačev žita, Začetek besed velike razveseljevalke srca</text:span></text:p>
          </table:table-cell>
        </table:table-row>
        <table:table-row table:style-name="Table1.1">
          <table:table-cell table:style-name="Table1.A1" office:value-type="string">
            <text:p text:style-name="Standard"><text:span text:style-name="T3">BABILONSKO - ASIRSKA KNJIŽEVNOST</text:span></text:p>
          </table:table-cell>
          <table:table-cell table:style-name="Table1.A1" office:value-type="string">
            <text:p text:style-name="Standard"><text:span text:style-name="T3">približno 3000 let pred Kristusom</text:span></text:p>
          </table:table-cell>
          <table:table-cell table:style-name="Table1.A1" office:value-type="string">
            <text:p text:style-name="Standard"><text:span text:style-name="T3">politeizem</text:span></text:p>
          </table:table-cell>
          <table:table-cell table:style-name="Table1.A1" office:value-type="string">
            <text:p text:style-name="Standard"><text:span text:style-name="T3">himne, molitve </text:span></text:p>
          </table:table-cell>
          <table:table-cell table:style-name="Table1.A1" office:value-type="string">
            <text:p text:style-name="Standard"><text:span text:style-name="T3">Ep o Gilgamešu, Ep o stvarjenju sveta</text:span></text:p>
          </table:table-cell>
        </table:table-row>
        <table:table-row table:style-name="Table1.1">
          <table:table-cell table:style-name="Table1.A1" office:value-type="string">
            <text:p text:style-name="Standard"><text:span text:style-name="T3">STAROJUDOVSKA KNJIŽEVNOST</text:span></text:p>
          </table:table-cell>
          <table:table-cell table:style-name="Table1.A1" office:value-type="string">
            <text:p text:style-name="Standard"><text:span text:style-name="T3">7. st. pr. Kristusom</text:span></text:p>
          </table:table-cell>
          <table:table-cell table:style-name="Table1.A1" office:value-type="string">
            <text:p text:style-name="Standard"><text:span text:style-name="T3">monoteizem (Jahve)</text:span></text:p>
          </table:table-cell>
          <table:table-cell table:style-name="Table1.A1" office:value-type="string">
            <text:p text:style-name="Standard"><text:span text:style-name="T3">Biblija</text:span></text:p>
          </table:table-cell>
          <table:table-cell table:style-name="Table1.A1" office:value-type="string">
            <text:p text:style-name="Standard"><text:span text:style-name="T3">Zgodba o Adamu in Evi</text:span></text:p>
          </table:table-cell>
        </table:table-row>
        <table:table-row table:style-name="Table1.1">
          <table:table-cell table:style-name="Table1.A1" office:value-type="string">
            <text:p text:style-name="Standard"><text:span text:style-name="T3">ARABSKA KNJIŽEVNOST</text:span></text:p>
          </table:table-cell>
          <table:table-cell table:style-name="Table1.A1" office:value-type="string">
            <text:p text:style-name="Standard"><text:span text:style-name="T3">6. st. pr. Kristusom</text:span></text:p>
          </table:table-cell>
          <table:table-cell table:style-name="Table1.A1" office:value-type="string">
            <text:p text:style-name="Standard"><text:span text:style-name="T3">islam</text:span></text:p>
          </table:table-cell>
          <table:table-cell table:style-name="Table1.A1" office:value-type="string">
            <text:p text:style-name="Standard"><text:span text:style-name="T3">Koran</text:span></text:p>
          </table:table-cell>
          <table:table-cell table:style-name="Table1.A1" office:value-type="string">
            <text:p text:style-name="Standard"><text:span text:style-name="T3">Muallaquat, Divan, Tisoč in ena noč</text:span></text:p>
          </table:table-cell>
        </table:table-row>
        <table:table-row table:style-name="Table1.1">
          <table:table-cell table:style-name="Table1.A1" office:value-type="string">
            <text:p text:style-name="Standard"><text:span text:style-name="T3">PERZIJSKA KNJIŽEVNOST</text:span></text:p>
          </table:table-cell>
          <table:table-cell table:style-name="Table1.A1" office:value-type="string">
            <text:p text:style-name="Standard"><text:span text:style-name="T3">približno 7. st. pr. Krustusom</text:span></text:p>
          </table:table-cell>
          <table:table-cell table:style-name="Table1.A1" office:value-type="string">
            <text:p text:style-name="Standard"><text:span text:style-name="T3">mazdaizem (zoroastrizem), islam </text:span></text:p>
          </table:table-cell>
          <table:table-cell table:style-name="Table1.A1" office:value-type="string">
            <text:p text:style-name="Standard"><text:span text:style-name="T3">Avesta</text:span></text:p>
          </table:table-cell>
          <table:table-cell table:style-name="Table1.A1" office:value-type="string">
            <text:p text:style-name="Standard"><text:span text:style-name="T3">Omar Hajam, Rubajati, Hafis</text:span></text:p>
          </table:table-cell>
        </table:table-row>
        <table:table-row table:style-name="Table1.1">
          <table:table-cell table:style-name="Table1.A1" office:value-type="string">
            <text:p text:style-name="Standard"><text:span text:style-name="T3">INDIJSKA KNJIŽEVNOST</text:span></text:p>
          </table:table-cell>
          <table:table-cell table:style-name="Table1.A1" office:value-type="string">
            <text:p text:style-name="Standard"><text:span text:style-name="T3">sredina 2. tisočletja pr. Kristusom</text:span></text:p>
          </table:table-cell>
          <table:table-cell table:style-name="Table1.A1" office:value-type="string">
            <text:p text:style-name="Standard"><text:span text:style-name="T3">vedska religija, brahmaizem, nauki Upanišadov, budizem, džainizem, hinduizem</text:span></text:p>
          </table:table-cell>
          <table:table-cell table:style-name="Table1.A1" office:value-type="string">
            <text:p text:style-name="Standard"><text:span text:style-name="T3">vede, Brahmane, Upanišadi </text:span></text:p>
          </table:table-cell>
          <table:table-cell table:style-name="Table1.A1" office:value-type="string">
            <text:p text:style-name="Standard"><text:span text:style-name="T3">Mahabharata, Ramajana, Džateke, Kalidasa, Letni časi, Oblak sel, Šakuntala, Amaru, Amarušataka</text:span></text:p>
          </table:table-cell>
        </table:table-row>
        <table:table-row table:style-name="Table1.1">
          <table:table-cell table:style-name="Table1.A1" office:value-type="string">
            <text:p text:style-name="Standard"><text:span text:style-name="T3">KITAJSKA KNJIŽEVNOST</text:span></text:p>
          </table:table-cell>
          <table:table-cell table:style-name="Table1.A1" office:value-type="string">
            <text:p text:style-name="Standard"><text:span text:style-name="T3">približno 6. st. pr. Kristusom</text:span></text:p>
          </table:table-cell>
          <table:table-cell table:style-name="Table1.A1" office:value-type="string">
            <text:p text:style-name="Standard"><text:span text:style-name="T3">konfucijanstvo, daoizem, budizem</text:span></text:p>
          </table:table-cell>
          <table:table-cell table:style-name="Table1.A1" office:value-type="string">
            <text:p text:style-name="Standard"><text:span text:style-name="T3">Lun Yu, Dao Te King</text:span></text:p>
          </table:table-cell>
          <table:table-cell table:style-name="Table1.A1" office:value-type="string">
            <text:p text:style-name="Standard"><text:span text:style-name="T3">Ši King, Wang Weia, Du Fuja</text:span></text:p>
          </table:table-cell>
        </table:table-row>
        <table:table-row table:style-name="Table1.1">
          <table:table-cell table:style-name="Table1.A1" office:value-type="string">
            <text:p text:style-name="Standard"><text:span text:style-name="T3">JAPONSKA KNJIŽEVNOST</text:span></text:p>
          </table:table-cell>
          <table:table-cell table:style-name="Table1.A1" office:value-type="string">
            <text:p text:style-name="Standard"><text:span text:style-name="T3">7. stoletje</text:span></text:p>
          </table:table-cell>
          <table:table-cell table:style-name="Table1.A1" office:value-type="string">
            <text:p text:style-name="Standard"><text:span text:style-name="T3">šintoizem, budizem, zen budizem </text:span></text:p>
          </table:table-cell>
          <table:table-cell table:style-name="Table1.A1" office:value-type="string">
            <text:p text:style-name="P3"/>
          </table:table-cell>
          <table:table-cell table:style-name="Table1.A1" office:value-type="string">
            <text:p text:style-name="Standard"><text:span text:style-name="T3">Maniošu, Kokinšu</text:span></text:p>
          </table:table-cell>
        </table:table-row>
      </table:table>
      <text:p text:style-name="P3"/>
      <text:p text:style-name="P3"/>
      <text:p text:style-name="Standard"><text:span text:style-name="T2">Egipčanska književnost</text:span></text:p>
      <text:p text:style-name="Standard"><text:span text:style-name="T3">V egipčansko književnost so se začeli poglabljati v 19. stoletju, ko so razvozlali hieroglife. <text:s/></text:span></text:p>
      <text:p text:style-name="Standard"><text:span text:style-name="T3">K njej štejemo pesniška in pripovedna besedila, niso poznali dramatike, prav tako ne epov.</text:span></text:p>
      <text:p text:style-name="Standard"><text:span text:style-name="T3">Najizrazitejše slogovno, ritmično sredstvo je bilo vzporedje členov - paralelizem.</text:span></text:p>
      <text:p text:style-name="P3"/>
      <text:p text:style-name="Standard"><text:span text:style-name="T3">Najstarejše so bile delovne pesmi (Pesem nosačev žita), na dvorih so pisali prvo znano ljubezensko poezijo (Začetek besed velike razveseljevalke srca), pomembne pa so tudi mnoge verske himne.</text:span></text:p>
      <text:p text:style-name="Standard"><text:span text:style-name="T3">Staroegipčanske zgodbe (Zgodba o dveh bratih) veljajo za začetek svetovnega pripovedništva in so ustvarile temelje za bajke, pravljice, novele, …</text:span></text:p>
      <text:p text:style-name="P3"/>
      <text:p text:style-name="Standard"><text:span text:style-name="T3">Najbolj znano delo egipčanske književnosti je Knjiga Mrtvih (zbirka himen, molitev, zakletev), katero so mrtvim v pomoč na drugem svetu polagali v grobnice.</text:span></text:p>
      <text:p text:style-name="P3"/>
      <text:p text:style-name="Standard"><text:span text:style-name="T2">Babilonsko - asirska književnost</text:span></text:p>
      <text:p text:style-name="Standard"><text:span text:style-name="T3">Morda celo starejša od egipčanske je Babilonsko - asirska književnost <text:s/>(književnost ljudstev obdobij stare Mezopotamije) skorajda <text:s/>v celoti religiozna in so jo začeli Sumerci. </text:span></text:p>
      <text:p text:style-name="P3"/>
      <text:p text:style-name="Standard"><text:span text:style-name="T3">Pomembne so zbirke pregovorov, moralnih naukov in aforizmov ter epske pesnitve.</text:span></text:p>
      <text:p text:style-name="P3"/>
      <text:p text:style-name="Standard"><text:span text:style-name="T3">Najpomembnejši je Ep o Gilgamešu in velja za začetek svetovne junaške epike.</text:span></text:p>
      <text:p text:style-name="P3"/>
      <text:p text:style-name="P3"/>
      <text:p text:style-name="Standard"><text:soft-page-break/><text:span text:style-name="T2">Starojudovska književnost</text:span></text:p>
      <text:p text:style-name="Standard"><text:span text:style-name="T3">Starojudovska književnost je postala ob spodbudi babilonsko - asirske, egipčanske književnosti in je najpomembnejša za razvoj poznejše evropske, svetovne književnosti.</text:span></text:p>
      <text:p text:style-name="Standard"><text:span text:style-name="T3">Ohranila se je v Bibliji, temelju judovske in krščanske religije.</text:span></text:p>
      <text:p text:style-name="P3"/>
      <text:p text:style-name="Standard"><text:span text:style-name="T2">Biblija</text:span><text:span text:style-name="T3"> (knjiga knjig) ali Sveto pismo govori o zgodovini odrešenja in o božjem razodetju..</text:span></text:p>
      <text:p text:style-name="Standard"><text:span text:style-name="T3">Sestavljata jo Stara in Nova zaveza.</text:span></text:p>
      <text:p text:style-name="Standard"><text:span text:style-name="T3">Poleg neliterarnih in polliterarnih vsebuje tudi literarna besedila. Ta so pretežno epska, najdemo pa tudi nekaj lirike, dramatike pa ni. </text:span></text:p>
      <text:p text:style-name="Standard"><text:span text:style-name="T3">Najdemo zgodbe z značilnostmi mita, pripovedke, novele, legende, prilike, anekdote, življenjepisa, potopisa.</text:span></text:p>
      <text:p text:style-name="P3"/>
      <text:p text:style-name="Standard"><text:span text:style-name="T3">Že med 3. in 1. st. pr. Kr. je nastal grški prevod Stare zaveze, danes pa je Sveto pismo najbolj razširjena knjig na svetu.</text:span></text:p>
      <text:p text:style-name="Standard"><text:span text:style-name="T3">Latinski prevod 'Vulgata' je napisal Hieronim in je bil poglavitni vzorec za prevajanje v druge jezike.</text:span></text:p>
      <text:p text:style-name="Standard"><text:span text:style-name="T3">Prvi prevod avtorja Japlja je v Sloveniji izhajal od leta 1784 do 1802.</text:span></text:p>
      <text:p text:style-name="P3"/>
      <text:p text:style-name="Standard"><text:span text:style-name="T3">Prevod Svetega pisma velja in vedno je veljal za pomembno jezikovno in kulturno dejanje. Ni le verska knjiga, ima tudi moralni, zgodovinski, kulturni pomen. Verska spoznanja so namreč tudi splošne etnične vrednote.</text:span></text:p>
      <text:p text:style-name="P3"/>
      <text:p text:style-name="Standard"><text:span text:style-name="T3">Stara zaveza je napisana v hebrejščini ter delno armejščini in pripoveduje o zavezi izvoljenega izraelskega ljudstva z Bogom ter o pomembnih dogodkih izraelske zgodovine v obdobju od 4000 let pred rojstvom Kristusa, do le-tega.</text:span></text:p>
      <text:p text:style-name="Standard"><text:span text:style-name="T3">Nastajala je od približno leta 1200 pr. Kr. do približno leta 100.</text:span></text:p>
      <text:p text:style-name="Standard"><text:span text:style-name="T3">Po krščanskem štetju ima 48, po judovskem pa 22/24/27 knjig.</text:span></text:p>
      <text:p text:style-name="Standard"><text:span text:style-name="T3">Njeni deli so Postava oziroma Zakoni, Preroki in Spisi.</text:span></text:p>
      <text:p text:style-name="P3"/>
      <text:p text:style-name="Standard"><text:span text:style-name="T3">Novo zavezo, napisano v grščini pa sestavljajo Evangeliji (Matejev, Lukov, Markov, Janezov) o Jezusovem duhovništvu, trpljenju, božanskosti , Apostolska dela in Pisma o misijonstvu, oznanjevanju krščanstva ter Razodetje (Apokalipsa), v katerem apostol Janez pripoveduje o svojem videnju konca sveta.</text:span></text:p>
      <text:p text:style-name="P3"/>
      <text:p text:style-name="Standard"><text:span text:style-name="T2">Arabska književnost</text:span></text:p>
      <text:p text:style-name="Standard"><text:span text:style-name="T3">Arabska književnost se je začela razvijati v 6. stoletju in je bila pred nastopom Mohameda izraz beduinskega življenja. Mohamed je namreč prednost dal versko - moralni reformi.</text:span></text:p>
      <text:p text:style-name="Standard"><text:span text:style-name="T3">Niso razvili epa in dramatike, imeli pa so bogato lirsko pesništvo (Ibn Al Farid) in pripovedništvo v prozi (Tisoč in ena noč).</text:span></text:p>
      <text:p text:style-name="P3"/>
      <text:p text:style-name="Standard"><text:span text:style-name="T3">Najbolj znano delo je Koran, temeljna knjiga islamskega verstva.</text:span></text:p>
      <text:p text:style-name="P3"/>
      <text:p text:style-name="Standard"><text:span text:style-name="T2">Perzijska književnost</text:span></text:p>
      <text:p text:style-name="Standard"><text:span text:style-name="T3">Temeljna knjiga staroperzijske religije in književnosti je vesta in jo hkrati z indijskimi Vedami uvrščajo med najstarejše indoevropske književne spomenike.</text:span></text:p>
      <text:p text:style-name="Standard"><text:span text:style-name="T3">Zaznamujejo jo dvorska kultura, individualizem, hedonizem, muslimanska mistika, kar jo tesno povezuje z arabsko književnostjo.</text:span></text:p>
      <text:p text:style-name="P3"/>
      <text:p text:style-name="P3"/>
      <text:p text:style-name="Standard"><text:span text:style-name="T3">Osrednji epik njihovega pomembnega epištva je bil Firduzi s pesnitvijo Šah name (Knjiga Kraljev)m v kateri opeva zgodovino Irana.</text:span></text:p>
      <text:p text:style-name="P3"/>
      <text:p text:style-name="Standard"><text:span text:style-name="T2">Indijska književnosti</text:span></text:p>
      <text:p text:style-name="Standard"><text:span text:style-name="T3">Na zelo bogato indijsko književnost starega in srednjega veka so vplivali vedska religija, brahmanizem, budizem.</text:span></text:p>
      <text:p text:style-name="Standard"><text:span text:style-name="T3">Razvila je liriko, epiko in tudi dramatiko.</text:span></text:p>
      <text:p text:style-name="Standard"><text:span text:style-name="T3">Vede veljajo za sveto pisanje in pomen njihovih osrednjih epov, Mahabharata in Ramajana ni samo literaren temveč tudi moralen in religiozen.</text:span></text:p>
      <text:p text:style-name="Standard"><text:span text:style-name="T3">Najpomembnejši dramatik je bil Kalidasa, katerega v Evropi najbolj poznamo po drami Šakutnala.</text:span></text:p>
      <text:p text:style-name="P3"/>
      <text:p text:style-name="Standard"><text:span text:style-name="T2">Kitajska književnost</text:span></text:p>
      <text:p text:style-name="Standard"><text:span text:style-name="T3">Na njen razvoj so vplivali konfucianizem (na dramatiko, novelistiko, romance, filozofsko prozo), daoizem (na liriko, slikarstvo) ter budizem (na začetke pripovedništva).</text:span></text:p>
      <text:p text:style-name="Standard"><text:span text:style-name="T3">Kitajsko liriko s pretanjenim občutkom za naravo s kitajskim slikarstvom povezuje impresionističen slog.</text:span></text:p>
      <text:p text:style-name="Standard"><text:soft-page-break/><text:span text:style-name="T3">Na podlagi starih izročil pripovednikov sta se razvila novela in roman, drama pa izvira iz obrednih pesmi in plesov, ki pa zaradi prepletanja z lirskimi premimi spominja na spevoigro in opero.</text:span></text:p>
      <text:p text:style-name="P3"/>
      <text:p text:style-name="Standard"><text:span text:style-name="T3">Najpomembnejša zbirka obsega 40 zgodb (Nenavadne zgodbe iz starih in novih časov), najpopularnejši roman pa je Zgodba o treh cesarstvih.</text:span></text:p>
      <text:p text:style-name="P3"/>
      <text:p text:style-name="Standard"><text:span text:style-name="T2">Japonska književnosti</text:span></text:p>
      <text:p text:style-name="Standard"><text:span text:style-name="T3">Najprej so Japonci razvili liriko, ki je nežna, pretanjena in redkobesedna in pesniki povezujejo drobne vtise <text:s/>iz zunanjega sveta in narave z drobnimi čustvi.</text:span></text:p>
      <text:p text:style-name="P3"/>
      <text:p text:style-name="Standard"><text:span text:style-name="T3">Najpomembnejši pesniški obliki sta tanka (31 zlogov) in haiku (17 zlogov).</text:span></text:p>
      <text:p text:style-name="P3"/>
      <text:p text:style-name="Standard"><text:span text:style-name="T3">Tudi za prozo so značilna razpoloženja, doživetja, impresoinistični opisi narave, najizvirnejša oblika dramatike pa so kratke lirsko-epske spevoigre.</text:span></text:p>
      <text:p text:style-name="P3"/>
      <text:p text:style-name="Standard"><text:span text:style-name="T3">Najpomembnejše delo je roman dvorne dame Murasaki Šikibu Princ in dvorne gosp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5T07:48:00</meta:creation-date>
    <dc:date>2019-05-15T07:48:00</dc:date>
    <meta:editing-duration>P0D</meta:editing-duration>
    <meta:generator>LibreOffice/6.0.7.3$Linux_X86_64 LibreOffice_project/00m0$Build-3</meta:generator>
    <meta:document-statistic meta:table-count="1" meta:image-count="0" meta:object-count="0" meta:page-count="3" meta:paragraph-count="97" meta:word-count="998" meta:character-count="7029" meta:non-whitespace-character-count="611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