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rientalska književnost</text:span></text:p>
      <text:p text:style-name="Standard"/>
      <text:p text:style-name="Standard"><text:span text:style-name="T2">Egipčanska književnost</text:span> (3000 pr. n. št.)</text:p>
      <text:list xml:id="list643444066" text:style-name="WWNum1">
        <text:list-item>
          <text:p text:style-name="P1">pesniška besedila (delovne pesmi, ljubezenska poezija, verske himne)</text:p>
        </text:list-item>
        <text:list-item>
          <text:p text:style-name="P1">pripovedna besedila (začetek pripovedništva)</text:p>
        </text:list-item>
      </text:list>
      <text:p text:style-name="Standard"/>
      <text:p text:style-name="Standard"><text:span text:style-name="T3">Himna sončnemu božanstvu</text:span> –Amenofis IV./Enhaton (okoli 1350)</text:p>
      <text:list xml:id="list102327398693982" text:continue-numbering="true" text:style-name="WWNum1">
        <text:list-item>
          <text:p text:style-name="P1">slogovna sredstva</text:p>
          <text:list>
            <text:list-item>
              <text:list>
                <text:list-item>
                  <text:list>
                    <text:list-item>
                      <text:p text:style-name="P1">okrasni pridevnik</text:p>
                    </text:list-item>
                    <text:list-item>
                      <text:p text:style-name="P1">brez vezje</text:p>
                    </text:list-item>
                    <text:list-item>
                      <text:p text:style-name="P1">nagovor</text:p>
                    </text:list-item>
                    <text:list-item>
                      <text:p text:style-name="P1">vzklik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pan text:style-name="T3">Zgodba o dveh bratih</text:span> (1300 pr. n. št.)</text:p>
      <text:p text:style-name="Standard"/>
      <text:p text:style-name="Standard"><text:span text:style-name="T2">Babilonsko-Asirska književnost</text:span> (3000pr. n. št.-1000 pr. n. št.)</text:p>
      <text:list xml:id="list102327935418963" text:continue-numbering="true" text:style-name="WWNum1">
        <text:list-item>
          <text:p text:style-name="P1">skoraj v celoti religiozna</text:p>
        </text:list-item>
        <text:list-item>
          <text:p text:style-name="P1">pregovori</text:p>
        </text:list-item>
        <text:list-item>
          <text:p text:style-name="P1">moralni nauki</text:p>
        </text:list-item>
        <text:list-item>
          <text:p text:style-name="P1">epske pesnitve</text:p>
        </text:list-item>
      </text:list>
      <text:p text:style-name="Standard"/>
      <text:p text:style-name="Standard"><text:span text:style-name="T3">Ep o Gilgamešu</text:span> (1200 pr. n. št.)</text:p>
      <text:list xml:id="list102327109579776" text:continue-numbering="true" text:style-name="WWNum1">
        <text:list-item>
          <text:p text:style-name="P1">začetek svetovne junaške epike</text:p>
        </text:list-item>
        <text:list-item>
          <text:p text:style-name="P1">zapisan na 12 glinenih ploščah</text:p>
        </text:list-item>
      </text:list>
      <text:p text:style-name="Standard"/>
      <text:p text:style-name="Standard"><text:span text:style-name="T2">Judovska književnost</text:span> (3000-1000 pr. n. št.)</text:p>
      <text:list xml:id="list102327711903355" text:continue-numbering="true" text:style-name="WWNum1">
        <text:list-item>
          <text:p text:style-name="P1">Biblija (najpomembnejša za razvoj evropske in svetovne književnosti)</text:p>
        </text:list-item>
      </text:list>
      <text:p text:style-name="Standard"/>
      <text:p text:style-name="Standard"><text:span text:style-name="T2">Arabska književnost</text:span> (600 n. št.)</text:p>
      <text:list xml:id="list102327269562902" text:continue-numbering="true" text:style-name="WWNum1">
        <text:list-item>
          <text:p text:style-name="P1">klasična doba arabske književnosti </text:p>
        </text:list-item>
        <text:list-item>
          <text:p text:style-name="P1">lirsko pesništvo</text:p>
        </text:list-item>
        <text:list-item>
          <text:p text:style-name="P1">pripovedništvo v prozi</text:p>
        </text:list-item>
      </text:list>
      <text:p text:style-name="Standard"/>
      <text:p text:style-name="Standard"><text:span text:style-name="T3">Tisoč in ena noč</text:span> (8-16 st.)</text:p>
      <text:list xml:id="list102327352052216" text:continue-numbering="true" text:style-name="WWNum1">
        <text:list-item>
          <text:p text:style-name="P1">od pravljic od bajk</text:p>
        </text:list-item>
        <text:list-item>
          <text:p text:style-name="P1">okvirna zgradba; pripovedovanje Šeherezade </text:p>
        </text:list-item>
      </text:list>
      <text:p text:style-name="Standard"/>
      <text:p text:style-name="Standard"><text:span text:style-name="T2">Perzijska književnost</text:span> ( od 9. st. naprej)</text:p>
      <text:list xml:id="list102326048116973" text:continue-numbering="true" text:style-name="WWNum1">
        <text:list-item>
          <text:p text:style-name="P1">lirsko in epsko pesništvo</text:p>
        </text:list-item>
        <text:list-item>
          <text:p text:style-name="P1">gazele ( orientalska pesniška oblika, 6-30 verzov, ljubezenska tema)</text:p>
        </text:list-item>
      </text:list>
      <text:p text:style-name="Standard"/>
      <text:p text:style-name="Standard"><text:span text:style-name="T3">Rubajti</text:span>-Omar Hajam (11. st.)</text:p>
      <text:list xml:id="list102327886725185" text:continue-numbering="true" text:style-name="WWNum1">
        <text:list-item>
          <text:p text:style-name="P1">Omar je bil pesnik in Astrolog</text:p>
        </text:list-item>
        <text:list-item>
          <text:p text:style-name="P1">živi življenje za ta trenutek</text:p>
        </text:list-item>
      </text:list>
      <text:p text:style-name="Standard"/>
      <text:p text:style-name="Standard"><text:span text:style-name="T3">Pesmi</text:span>-Hafis Divan (14. st.)</text:p>
      <text:list xml:id="list102326547543647" text:continue-numbering="true" text:style-name="WWNum1">
        <text:list-item>
          <text:p text:style-name="P1">gazela (vrh perzijske lirike)</text:p>
        </text:list-item>
      </text:list>
      <text:p text:style-name="Standard"/>
      <text:p text:style-name="P2"/>
      <text:p text:style-name="Standard"><text:span text:style-name="T2">Indijska književnost</text:span> (po letu 1000 pr. n. št.)</text:p>
      <text:list xml:id="list102327201817071" text:continue-numbering="true" text:style-name="WWNum1">
        <text:list-item>
          <text:p text:style-name="P1">nanjo so vplivali vedska religija, brahamizem, budizem</text:p>
        </text:list-item>
        <text:list-item>
          <text:p text:style-name="P1">lirika</text:p>
        </text:list-item>
        <text:list-item>
          <text:p text:style-name="P1">epika (Mahabharata in Ramajana)</text:p>
        </text:list-item>
        <text:list-item>
          <text:p text:style-name="P1">dramatika</text:p>
        </text:list-item>
      </text:list>
      <text:p text:style-name="Standard"/>
      <text:p text:style-name="Standard"><text:span text:style-name="T2">Kitajska književnost</text:span> (po letu 1000 pr. n. št.)</text:p>
      <text:list xml:id="list102326771070257" text:continue-numbering="true" text:style-name="WWNum1">
        <text:list-item>
          <text:p text:style-name="P1">nanj vplivajo: </text:p>
          <text:list>
            <text:list-item>
              <text:list>
                <text:list-item>
                  <text:list>
                    <text:list-item>
                      <text:p text:style-name="P1">konfucianizem (dramatika, novelistika, romani)</text:p>
                    </text:list-item>
                    <text:list-item>
                      <text:p text:style-name="P1">daoizem (lirika in slikarstvo)</text:p>
                    </text:list-item>
                    <text:list-item>
                      <text:p text:style-name="P1">budizem (začetek kitajskega pripovedništva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za liriko velja pretanjen občutek za naravo in impresionističen slog</text:p>
        </text:list-item>
        <text:list-item>
          <text:p text:style-name="P1">kitajska drama se je razvila iz obrednih pesmi in plesov</text:p>
        </text:list-item>
        <text:list-item>
          <text:p text:style-name="P1">kitajska dramatika se je razvila šele v 13. st. in se prepleta z lirskimi pesmimi</text:p>
        </text:list-item>
      </text:list>
      <text:p text:style-name="Standard"/>
      <text:p text:style-name="Standard"><text:span text:style-name="T3">Vprašanje</text:span>-Li Bai (Li Taipo) (8. st.)</text:p>
      <text:list xml:id="list102326565455599" text:continue-numbering="true" text:style-name="WWNum1">
        <text:list-item>
          <text:p text:style-name="P1">vprašanje življenja </text:p>
        </text:list-item>
        <text:list-item>
          <text:p text:style-name="P1">slogovna sredstva: </text:p>
          <text:list>
            <text:list-item>
              <text:list>
                <text:list-item>
                  <text:list>
                    <text:list-item>
                      <text:p text:style-name="P1">personifikacija</text:p>
                    </text:list-item>
                    <text:list-item>
                      <text:p text:style-name="P1">vzklik</text:p>
                    </text:list-item>
                    <text:list-item>
                      <text:p text:style-name="P1">retorično vprašanje</text:p>
                    </text:list-item>
                    <text:list-item>
                      <text:p text:style-name="P1">primera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2">Japonska književnost</text:span> (okoli leta 700)</text:p>
      <text:list xml:id="list102327924178837" text:continue-numbering="true" text:style-name="WWNum1">
        <text:list-item>
          <text:p text:style-name="P1">lirika (nežna, pretanjena, redkobesedna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">tanaka</text:p>
                                </text:list-item>
                                <text:list-item>
                                  <text:p text:style-name="P1">haiku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02327055863442" text:continue-numbering="true" text:style-name="WWNum1">
        <text:list-item>
          <text:p text:style-name="P1">pripovedna proza (raspoloženja, lirična doživetja, impresionistični opisi narave)</text:p>
        </text:list-item>
        <text:list-item>
          <text:p text:style-name="P1">roman</text:p>
        </text:list-item>
        <text:list-item>
          <text:p text:style-name="P1">dramatika (kratke lirsko-epske spevoigre)</text:p>
        </text:list-item>
      </text:list>
      <text:p text:style-name="Standard"/>
      <text:p text:style-name="Standard"><text:span text:style-name="T3">Maniošu</text:span>- Macuo Bašo (17. st.)</text:p>
      <text:p text:style-name="P3"/>
      <text:p text:style-name="P3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5" meta:word-count="330" meta:character-count="2073" meta:non-whitespace-character-count="1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