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0311in"/>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0311in"/>
        </style:tab-stops>
      </style:paragraph-properties>
    </style:style>
    <style:style style:name="P5" style:family="paragraph" style:parent-style-name="Standard">
      <style:text-properties fo:color="#000080" fo:font-weight="bold" style:font-weight-asian="bold"/>
    </style:style>
    <style:style style:name="P6" style:family="paragraph" style:parent-style-name="Standard">
      <style:paragraph-properties fo:text-align="justify" style:justify-single-word="false">
        <style:tab-stops>
          <style:tab-stop style:position="2.0311in"/>
        </style:tab-stops>
      </style:paragraph-properties>
      <style:text-properties fo:color="#000080" fo:font-weight="bold" style:font-weight-asian="bold"/>
    </style:style>
    <style:style style:name="P7" style:family="paragraph" style:parent-style-name="Standard">
      <style:text-properties fo:color="#000080" fo:font-size="14pt" fo:font-weight="bold" style:font-size-asian="14pt" style:font-weight-asian="bold" style:font-size-complex="14pt"/>
    </style:style>
    <style:style style:name="P8" style:family="paragraph" style:parent-style-name="Standard">
      <style:paragraph-properties>
        <style:tab-stops>
          <style:tab-stop style:position="2.0311in"/>
        </style:tab-stops>
      </style:paragraph-properties>
      <style:text-properties fo:color="#000080" fo:font-size="14pt" fo:font-weight="bold" style:font-size-asian="14pt" style:font-weight-asian="bold" style:font-size-complex="14pt"/>
    </style:style>
    <style:style style:name="P9" style:family="paragraph" style:parent-style-name="Standard">
      <style:text-properties fo:color="#000000" style:font-name="Comic Sans MS" fo:font-size="10pt" style:font-size-asian="10pt" style:font-size-complex="10pt"/>
    </style:style>
    <style:style style:name="P10" style:family="paragraph" style:parent-style-name="Standard">
      <style:paragraph-properties fo:margin-left="1.75in" fo:margin-right="0in" fo:text-indent="-1.75in" style:auto-text-indent="false"/>
    </style:style>
    <style:style style:name="P11" style:family="paragraph" style:parent-style-name="Standard">
      <style:paragraph-properties fo:margin-left="1.75in" fo:margin-right="0in" fo:text-align="justify" style:justify-single-word="false" fo:text-indent="-1.75in" style:auto-text-indent="false"/>
    </style:style>
    <style:style style:name="P12" style:family="paragraph" style:parent-style-name="Standard">
      <style:paragraph-properties fo:margin-left="1.75in" fo:margin-right="0in" fo:text-indent="-1.75in" style:auto-text-indent="false"/>
      <style:text-properties fo:font-weight="bold" style:font-weight-asian="bold"/>
    </style:style>
    <style:style style:name="P13" style:family="paragraph" style:parent-style-name="Standard">
      <style:paragraph-properties fo:margin-left="0.1252in" fo:margin-right="0in" fo:text-indent="-0.1252in" style:auto-text-indent="false"/>
    </style:style>
    <style:style style:name="P14" style:family="paragraph" style:parent-style-name="Standard">
      <style:paragraph-properties fo:margin-left="0.1252in" fo:margin-right="0in" fo:text-align="justify" style:justify-single-word="false" fo:text-indent="-0.1252in" style:auto-text-indent="false"/>
    </style:style>
    <style:style style:name="P15" style:family="paragraph" style:parent-style-name="Standard">
      <style:paragraph-properties fo:margin-left="1.5in" fo:margin-right="0in" fo:text-indent="-1.5in" style:auto-text-indent="false"/>
    </style:style>
    <style:style style:name="P16" style:family="paragraph" style:parent-style-name="Standard">
      <style:paragraph-properties fo:margin-left="1.5in" fo:margin-right="0in" fo:text-align="center" style:justify-single-word="false" fo:text-indent="-1.5in" style:auto-text-indent="false"/>
    </style:style>
    <style:style style:name="P17" style:family="paragraph" style:parent-style-name="Standard">
      <style:paragraph-properties fo:margin-left="1.5in" fo:margin-right="0in" fo:text-align="center" style:justify-single-word="false" fo:text-indent="-1.5in" style:auto-text-indent="false"/>
      <style:text-properties fo:color="#ff0000" fo:font-size="14pt" style:font-size-asian="14pt" style:font-size-complex="14pt"/>
    </style:style>
    <style:style style:name="P18" style:family="paragraph" style:parent-style-name="Standard">
      <style:paragraph-properties fo:margin-left="1.5in" fo:margin-right="0in" fo:text-align="justify" style:justify-single-word="false" fo:text-indent="-1.5in" style:auto-text-indent="false"/>
    </style:style>
    <style:style style:name="P19" style:family="paragraph" style:parent-style-name="Standard">
      <style:paragraph-properties fo:margin-left="1.5in" fo:margin-right="0in" fo:text-align="justify" style:justify-single-word="false" fo:text-indent="-1.5in" style:auto-text-indent="false"/>
      <style:text-properties fo:color="#000080"/>
    </style:style>
    <style:style style:name="P20" style:family="paragraph" style:parent-style-name="Standard">
      <style:paragraph-properties fo:margin-left="3.25in" fo:margin-right="0in" fo:text-align="justify" style:justify-single-word="false" fo:text-indent="-3.25in" style:auto-text-indent="false"/>
    </style:style>
    <style:style style:name="P21" style:family="paragraph" style:parent-style-name="Standard">
      <style:paragraph-properties fo:margin-left="0.75in" fo:margin-right="0in" fo:text-align="justify" style:justify-single-word="false" fo:text-indent="-0.75in" style:auto-text-indent="false">
        <style:tab-stops>
          <style:tab-stop style:position="2.0311in"/>
        </style:tab-stops>
      </style:paragraph-properties>
    </style:style>
    <style:style style:name="P22" style:family="paragraph" style:parent-style-name="Standard">
      <style:paragraph-properties fo:margin-left="0.5in" fo:margin-right="0in" fo:text-indent="-0.5in" style:auto-text-indent="false">
        <style:tab-stops>
          <style:tab-stop style:position="2.0311in"/>
        </style:tab-stops>
      </style:paragraph-properties>
    </style:style>
    <style:style style:name="P23" style:family="paragraph" style:parent-style-name="Standard">
      <style:paragraph-properties fo:margin-left="1.6252in" fo:margin-right="0in" fo:text-align="justify" style:justify-single-word="false" fo:text-indent="-1.6252in" style:auto-text-indent="false"/>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26" style:family="paragraph" style:parent-style-name="Footer">
      <style:paragraph-properties fo:padding="0in" fo:border="none"/>
    </style:style>
    <style:style style:name="T1" style:family="text">
      <style:text-properties fo:color="#000080" fo:font-size="18pt" fo:font-weight="bold" style:font-size-asian="18pt" style:font-weight-asian="bold" style:font-size-complex="18pt"/>
    </style:style>
    <style:style style:name="T2" style:family="text">
      <style:text-properties fo:color="#000080" fo:font-size="16pt" fo:font-weight="bold" style:font-size-asian="16pt" style:font-weight-asian="bold" style:font-size-complex="16pt"/>
    </style:style>
    <style:style style:name="T3" style:family="text">
      <style:text-properties fo:color="#000080" fo:font-weight="bold" style:font-weight-asian="bold"/>
    </style:style>
    <style:style style:name="T4" style:family="text">
      <style:text-properties fo:background-color="#ffb5da" loext:char-shading-value="0"/>
    </style:style>
    <style:style style:name="T5" style:family="text">
      <style:text-properties fo:font-size="16pt" style:font-size-asian="16pt" style:font-size-complex="16pt"/>
    </style:style>
    <style:style style:name="T6" style:family="text">
      <style:text-properties fo:font-weight="bold" style:font-weight-asian="bold"/>
    </style:style>
    <style:style style:name="T7" style:family="text">
      <style:text-properties fo:color="#ff0000" fo:font-size="14pt" style:font-size-asian="14pt" style:font-size-complex="14pt"/>
    </style:style>
    <style:style style:name="T8" style:family="text">
      <style:text-properties fo:color="#ff0000" fo:font-size="14pt" fo:font-weight="bold" style:font-size-asian="14pt" style:font-weight-asian="bold" style:font-size-complex="14pt"/>
    </style:style>
    <style:style style:name="T9" style:family="text">
      <style:text-properties fo:color="#000000"/>
    </style:style>
    <style:style style:name="T10" style:family="text">
      <style:text-properties fo:background-color="#ccffff" loext:char-shading-value="0"/>
    </style:style>
    <style:style style:name="T11" style:family="text">
      <style:text-properties style:font-name="Wingdings" style:font-name-asian="Wingdings1" style:font-name-complex="Wingdings1"/>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background-color="#ffb5da" loext:char-shading-value="0"/>
    </style:style>
    <style:style style:name="T14" style:family="text">
      <style:text-properties fo:color="#ff9900" fo:font-size="14pt" fo:font-weight="bold" style:font-size-asian="14pt" style:font-weight-asian="bold" style:font-size-complex="14pt"/>
    </style:style>
    <style:style style:name="T15" style:family="text">
      <style:text-properties fo:background-color="#ffff99" loext:char-shading-value="0"/>
    </style:style>
    <style:style style:name="T16" style:family="text">
      <style:text-properties fo:color="#ff6600" fo:font-size="14pt" fo:font-weight="bold" style:font-size-asian="14pt" style:font-weight-asian="bold" style:font-size-complex="14pt"/>
    </style:style>
    <style:style style:name="T17" style:family="text">
      <style:text-properties fo:font-size="10pt" style:font-size-asian="10pt" style:font-size-complex="10pt"/>
    </style:style>
    <style:style style:name="T1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Orientalska književnost</text:span></text:p>
      <text:p text:style-name="P1">Od 3000 pr.n.št. do 600 n.št.</text:p>
      <text:p text:style-name="P1"/>
      <text:p text:style-name="P3">Območje severne <text:span text:style-name="T4">Afrike (predvsem ob Nilu), Bližnjega in Daljnega vzhoda, južne in srednje <text:s/>Azije.</text:span> Najstarejšo kulturo so imeli orientalski narodi - Sumerci, Egipčani, Babilonci, Asirci, Židje, Indijci, Kitajci, Perzijci, Arabci. <text:span text:style-name="T4">Najpomembnejša poglavja teh književnosti so zbrana v t.i. svetih knjigah</text:span> - veliko vlogo so igrala posamezna verstva. Razvili so vse literarne zvrsti.</text:p>
      <text:p text:style-name="Standard"/>
      <text:p text:style-name="P10"><text:span text:style-name="T2">Egipčanska književnost:</text:span><text:span text:style-name="T5"> </text:span></text:p>
      <text:p text:style-name="P11">- <text:span text:style-name="T4">3000 p. n. št.</text:span></text:p>
      <text:p text:style-name="P14">- ohranjena na stenah templjev, grobnic, na papirusih ; <text:span text:style-name="T4">hieroglifi</text:span> (dostopni v 19. stol, ko so razvozlani)</text:p>
      <text:p text:style-name="P3">- razvili poezijo in prozo</text:p>
      <text:p text:style-name="P3">- <text:span text:style-name="T4">najbolj znano delo Knjiga mrtvih</text:span> (himne, molitve, zgodbe, bajke..)</text:p>
      <text:p text:style-name="P3">- <text:span text:style-name="T4">znana delovna pesem</text:span> (čustvovanje preprostega človeka) - <text:span text:style-name="T4">Pesem nosačev žita</text:span></text:p>
      <text:p text:style-name="P3">- ljubezenska poezija</text:p>
      <text:p text:style-name="P14"><text:span text:style-name="T6">- </text:span>verske himne<text:span text:style-name="T6"> </text:span>(Ethatonova himna sončnemu božanstvu - samospev naravi in soncu, ki daje življenje)</text:p>
      <text:p text:style-name="P12"/>
      <text:p text:style-name="P10"><text:span text:style-name="T2">Babilonsko – asirska književnost:</text:span></text:p>
      <text:p text:style-name="P11">- <text:span text:style-name="T4">2000 p. n. št.</text:span></text:p>
      <text:p text:style-name="P11">- književnost različnih ljudstev, držav, obdobij stare Mezopotamije (Irak)</text:p>
      <text:p text:style-name="P11">- začetniki sumerci</text:p>
      <text:p text:style-name="P11">- skoraj v celoti religiozna</text:p>
      <text:p text:style-name="P11">- <text:span text:style-name="T4">klinopisna pisava, glinene ploščice</text:span></text:p>
      <text:p text:style-name="P11">- najpomembnejše - epske pesnitve</text:p>
      <text:p text:style-name="P11">- <text:span text:style-name="T4">najobsežnejše/najpomembnejše delo je Ep o Gilgamešu</text:span> (začetek svetovne epike)</text:p>
      <text:p text:style-name="Standard"/>
      <text:p text:style-name="Standard"><text:span text:style-name="T2">Starojudovska/hebrejska književnost:</text:span></text:p>
      <text:p text:style-name="P3">- <text:span text:style-name="T4">okrog 1000 p.n.št.</text:span></text:p>
      <text:p text:style-name="P3">- najpomembnejša za razvoj poznejše evropske/svetovne književnosti</text:p>
      <text:p text:style-name="P3">- <text:span text:style-name="T4">temeljna verska knjiga je <text:s/>Biblija</text:span> </text:p>
      <text:p text:style-name="Standard"/>
      <text:p text:style-name="P16"><text:span text:style-name="T7">Sveto pismo</text:span></text:p>
      <text:p text:style-name="P17"/>
      <text:p text:style-name="P3"><text:span text:style-name="T9">Beseda sveto pismo ali </text:span><text:span text:style-name="T4">biblija pride iz stare grščine in pomeni <text:s/>`knjiga knjig `.</text:span><text:span text:style-name="T9"> Sestavljena je iz dveh enot, </text:span><text:span text:style-name="T4">stare in nove zaveze</text:span><text:span text:style-name="T9">. Stara je veliko več obširnejša. Židje priznavajo samo staro, kristjani pa obe. Naš </text:span><text:span text:style-name="T4">Jurij Dalmatin jo je prevedel v slovenščino leta 1584</text:span><text:span text:style-name="T9">. Nova zaveza je pisana <text:s/>celotno v prozi in je veliko krajša. Obe zavezi sta razdeljeni na več knjig. To štetje je pri različnih verstvih različno. Pri Judih šteje knjig za novo zavezo je 22 knjig (židje 21 knjig), za stara pa 27 knjig. </text:span></text:p>
      <text:p text:style-name="P3"/>
      <text:p text:style-name="P3"><text:span text:style-name="T10">Jezik v Svetem pismu:</text:span> -stara zaveza: -hebrejščina</text:p>
      <text:p text:style-name="P18"><text:s text:c="62"/>-armejščina (delno)</text:p>
      <text:p text:style-name="P18"><text:s text:c="37"/>-nova zaveza: -grščina</text:p>
      <text:p text:style-name="P18"><text:span text:style-name="T10">Stara zaveza</text:span> (knjiga modrosti, knjiga pregovorov, psalmi, visoka pesem)</text:p>
      <text:p text:style-name="P18">Zgodovina Izraelcev do Kristusovega rojstva:</text:p>
      <text:p text:style-name="P18">- naselitev v Kanaanu</text:p>
      <text:p text:style-name="P18">- suženjstvo v Egiptu</text:p>
      <text:p text:style-name="P18">- beg iz Egipta z <text:s/>Mojzesom</text:p>
      <text:p text:style-name="P18">- vrnitev v obljubljeno deželo</text:p>
      <text:p text:style-name="P18"><text:soft-page-break/>- utrditev kraljestva (Savel, David, Salamon)</text:p>
      <text:p text:style-name="P18">- razpad kraljestva na S (asirsko podjarmljenje) in J del (Babilonska osvojitev)</text:p>
      <text:p text:style-name="P18">- perzijske vladavine konec <text:span text:style-name="T11"></text:span> grška vladavina (Aleksander Veliki)</text:p>
      <text:p text:style-name="P18">- neodvisnost Judeje</text:p>
      <text:p text:style-name="P18">-vključitev v rimski imperij</text:p>
      <text:p text:style-name="P3"><text:span text:style-name="T13">Septuaginta</text:span> – prevod stare zaveze v grščino</text:p>
      <text:p text:style-name="P18"><text:span text:style-name="T13">Vulgata</text:span> – prevod stare zaveze v latinščino</text:p>
      <text:p text:style-name="P18"/>
      <text:p text:style-name="P3">V <text:span text:style-name="T10">stari zavezi se pojavljajo teme:</text:span> </text:p>
      <text:p text:style-name="P20">- izvolitev (Abraham; ta izvolitev pomeni, da je bog dal obljubo in pričakoval izpolnitev)</text:p>
      <text:p text:style-name="P3">- zaveza (Noe)</text:p>
      <text:p text:style-name="P14">- postava oziroma zakoni (temeljijo na 10 zapovedih; enoboštvo – judovstvo, skrb za revne, najrevnejše, ženske, sužnje (krščanstvo)</text:p>
      <text:p text:style-name="P3">- skupnost (povezana z bogom)</text:p>
      <text:p text:style-name="P14">- nezvestoba ljudstva (sicer si prizadevajo živeti v dobrem, vendar jim ne uspeva, zato Bog pošilja preroke</text:p>
      <text:p text:style-name="P18"/>
      <text:p text:style-name="P18"><text:span text:style-name="T10">Nova zaveza:</text:span></text:p>
      <text:p text:style-name="P18">- 4 evangeliji (o Jezusovem duhovništvu, trpljenju, božanskosti)</text:p>
      <text:p text:style-name="P18">- apostolska dela, pisma (o misijonstvu, oznanjanju krščanstva)</text:p>
      <text:p text:style-name="P18">- razodetje - Apokalipsa (pripoved apostola Janeza o videnju konca sveta)</text:p>
      <text:p text:style-name="P18"/>
      <text:p text:style-name="P18"><text:span text:style-name="T10">Pomen Biblije:</text:span></text:p>
      <text:p text:style-name="P18">- verski</text:p>
      <text:p text:style-name="P18">- zgodovinski: spoznavanje preteklosti, zgodovine Izraelcev, zgodovina oseb, dogodkov</text:p>
      <text:p text:style-name="P18">- kulturni: motivi, teme, ideje o književnosti, likovna umetnost, glasba</text:p>
      <text:p text:style-name="P18">- moralni: splošne etične vrednote usmerjale življenje velikega dela človeštva vse do danes</text:p>
      <text:p text:style-name="P14">- jezikovno-kulturni: temeljna knjiga protestantizma (začetek Slo književnosti), utrdi rabo enotnega Slo <text:s/>knjižnega jezika </text:p>
      <text:p text:style-name="P13"/>
      <text:p text:style-name="Standard"><text:span text:style-name="T14">Prilika o izgubljenem sinu </text:span></text:p>
      <text:p text:style-name="P3"><text:span text:style-name="T9">Ta prilika je iz Lukovega evangelija. Zgodba se dogaja v kmečkem okolju. Bogat kmet ima dva sinova. Mlajši sin od očeta zahteva svoj del premoženja in gre po svetu. Premoženje zapravi in konča na najnižji možni točki, nato pa odide nazaj domov. Ko ga oče zagleda priredi veliko pojedino. Starejši sin se užali in očetu očita. Oče mu je vse to lepo razložil. V starejšega ni podvomil, imel ga je rad. Mlajši se je zgubil v življenju, vseeno mu oče odpusti. Bralec oz. poslušalec mora to dešifrirat. Oče je v tem primeru bog, sinova pa predstavljata dobre in slabe ljudi. Bog ima oboje rad.</text:span></text:p>
      <text:p text:style-name="P6"/>
      <text:p text:style-name="P4"><text:span text:style-name="T15">Sporočilo:</text:span> Ljudje delamo napake, zato ne smemo soditi po njih, ampak moramo znati odpuščati. <text:s/></text:p>
      <text:p text:style-name="P21"><text:span text:style-name="T15">Slog:</text:span> - mnogovezje: brž prinesite najboljše oblačilo, in ga oblecite, in dajte mu prstan na roko <text:s/></text:p>
      <text:p text:style-name="P21"><text:s text:c="32"/>in čevlje na noge</text:p>
      <text:p text:style-name="P21"><text:s text:c="10"/>- nasprotje: med sinovoma – vsebinsko nasprotje</text:p>
      <text:p text:style-name="P21"><text:s text:c="28"/>In bil je mrtev – in je oživel, zgubljen in najden (poudarja dve plati človeške <text:s/></text:p>
      <text:p text:style-name="P21"><text:s text:c="28"/>narave; dobro in zlo)</text:p>
      <text:p text:style-name="P21"><text:s text:c="10"/>- stalne besedne zveze v Bibliji: rekel je tudi, neki človek, šel je vase, …</text:p>
      <text:p text:style-name="P21"><text:s text:c="10"/>- metafora: šel je vase (poglobil se je)</text:p>
      <text:p text:style-name="P4"/>
      <text:p text:style-name="P3"><text:span text:style-name="T15">Prilika/parabola</text:span> –<text:span text:style-name="T9"> To je literarno besedilo, ki je vedno poučna zgodba. Iz življenja vzame nek nauk in ga ponazori. Veliko parabol je v novi zavezi. Uporablja jih Jezus Kristus. Ko njega nekaj vprašajo, jim ne odgovori naravnost, ampak pove zgodbo, ki jo vzame iz življenja in jo mora poslušalec razbrati</text:span></text:p>
      <text:p text:style-name="P16"><text:soft-page-break/><text:span text:style-name="T7">Psalm 130 (129) – Iz globočnine (Lirika)</text:span></text:p>
      <text:p text:style-name="Standard"/>
      <text:p text:style-name="Standard">-Knjiga psalmov</text:p>
      <text:p text:style-name="Standard">-<text:span text:style-name="T10">Vrste psalmov</text:span>: -zgodovinski</text:p>
      <text:p text:style-name="Standard"><text:s text:c="27"/>-Davidov</text:p>
      <text:p text:style-name="Standard"><text:s text:c="27"/>-kraljevski</text:p>
      <text:p text:style-name="Standard"><text:s text:c="27"/>-psalm postave, modrosti, nedolžnosti</text:p>
      <text:p text:style-name="Standard"><text:s text:c="27"/>-spokorni psalm</text:p>
      <text:p text:style-name="Standard">-Psalm Iz globočnine je spokorni psalm</text:p>
      <text:p text:style-name="Standard"/>
      <text:p text:style-name="P3">Ta psalm govori o tem, kako Izraelec kliče boga. Prosi ga, da naj njegovemu ljudstvu odpusti grehe in naj jih reši pred sovražnikom. On upa, da mu bo bog to ustregel, kajti on je usmiljen in vsemogočen. Lirski subjekt je tukaj verujoči človek, ki nagovarja boga. On priznava svojo nemoč in božjo vsemogočnost. Človek se tukaj zateka k bogu. </text:p>
      <text:p text:style-name="P3">Pesem ni deljena na kitice, nima rime ima pa lepo melodijo. </text:p>
      <text:p text:style-name="Standard"/>
      <text:p text:style-name="P22"><text:span text:style-name="T15">Motivi:</text:span> upanje, hrepenenje, prošnja, pričakovanje, krivda, želja po odrešitvi, motiv vernika in Boga klic k Gospodu <text:s text:c="13"/></text:p>
      <text:p text:style-name="P4"><text:span text:style-name="T15">Tema:</text:span> prošnja za rešitev, odpuščanje, odnos vernika do Boga, izpoved krivde</text:p>
      <text:p text:style-name="P3"><text:span text:style-name="T15">Sporočilo:</text:span><text:span text:style-name="T6"> </text:span>človek v svoji stiski prosi za pomoč Boga, vera človeku prinaša odrešenje</text:p>
      <text:p text:style-name="P3"><text:span text:style-name="T15">Retorične figure:</text:span></text:p>
      <text:p text:style-name="P3">- <text:span text:style-name="T12">Vzklik:</text:span> Izrael, pričakuj Gospoda!</text:p>
      <text:p text:style-name="P3">- <text:span text:style-name="T12">Retorično vprašanje</text:span>: Gospod, kdo bi mogel obstati?</text:p>
      <text:p text:style-name="P3">- <text:span text:style-name="T12">Antiteza (nasprotje):</text:span> Bog – dobrota, Izraelci – grešniki</text:p>
      <text:p text:style-name="P4">- <text:span text:style-name="T12">Primera</text:span>: bolj kot stražarji na jutro</text:p>
      <text:p text:style-name="P3">- <text:span text:style-name="T12">Metafora</text:span>: Iz globočine kličem k tebi (iz dna srca)</text:p>
      <text:p text:style-name="P3">- <text:span text:style-name="T12">Metanomija ali preimenovanje</text:span>: Izrael – ni država, ampak ljudstvo, Gospod – Bog, čakam na tvojo besedo – odgovor, <text:s/>tvoja ušesa naj bodo pozorna – usliši me</text:p>
      <text:p text:style-name="P3">- <text:span text:style-name="T12">Nagovor</text:span>: O gospod</text:p>
      <text:p text:style-name="Standard"/>
      <text:p text:style-name="P3"><text:span text:style-name="T15">Paralelizem členov:</text:span> <text:s/>to je ponavljanje istega verza, tudi motiva, postavljeni eden od <text:s text:c="5"/></text:p>
      <text:p text:style-name="P3">drugega, <text:s/>tukaj jih je veliko, poljubno žalostni, izgledajo pa kot tožbe, žalostinke. Če pa so bile <text:s/>na boljšem so pa psalmi kot nekatere molitve in zahvale. Psalmi so različnih dolžin. Niso razdeljeni ne kitice, nimajo rime, ampak imajo melodijo. Jezik v psalmih pa je zelo bogat. Opazimo pa tudi zelo veliko stilističnih sredstev. <text:s/></text:p>
      <text:p text:style-name="P8"/>
      <text:p text:style-name="P2"><text:span text:style-name="T7">Visoka pesem </text:span>(zametek dramatike)</text:p>
      <text:p text:style-name="P9"/>
      <text:p text:style-name="P3"><text:span text:style-name="T4">Lahko jo imenujemo tudi pesem nad pesmimi.</text:span> V osnovi je to ljubezensko besedilo, sestavljeno iz osmih spevov, zato bi temu lahko rekli kar pesnitev. Izročilo je to delo pripisovalo kralju Salomonu. Del svetega pisma je to besedilo postalo lahko, ker so ga začeli razlagati alegorično. Najbolj so ga razlagali kot zvezo z bogom in božjim ljudstvom. Krščanska cerkev pa to razlaga kot odnos med Cerkvijo in bogom. Ta odnos je prikazan kot nekakšna zaroka. V tej pesnitvi je v obliki dialoga prikazana ljubezen, hrepenenje in zvestoba. Govorci posameznih delov so različni (zbor deklet…). Lahko jo razdelimo na dva dela. <text:span text:style-name="T4">V prvem delu zaročenec opeva lepoto svoje izvoljenke. Tukaj gre za besedišče tedanjega življenja. Vidimo, da gre za živinorejsko in kmetijsko kulturo. V drugem delu zaročenka poveličuje ljubezen.</text:span></text:p>
      <text:p text:style-name="P4"/>
      <text:p text:style-name="P4"><text:span text:style-name="T15">Njegove primerjave:</text:span> oči <text:span text:style-name="T11"></text:span> golobi, lasje <text:span text:style-name="T11"></text:span> čreda koz, zobje <text:span text:style-name="T11"></text:span> čreda striženih ovc, usta <text:span text:style-name="T11"></text:span> škrlaten trak, sence <text:span text:style-name="T11"></text:span> kos granatnega jabolka, vrat <text:span text:style-name="T11"></text:span> Davidov stolp, dojki <text:span text:style-name="T11"></text:span> gazelina dvojčka</text:p>
      <text:p text:style-name="P3"><text:span text:style-name="T15">Sporočilo:</text:span> ljubezen je najmočnejša</text:p>
      <text:p text:style-name="P5"/>
      <text:p text:style-name="Standard"><text:soft-page-break/><text:span text:style-name="T2">Indijska književnost:</text:span></text:p>
      <text:p text:style-name="P3"><text:span text:style-name="T3">- </text:span>stari in srednji vek</text:p>
      <text:p text:style-name="P14">- lirika (Kalidasa : Oblak sel), epika (Mahabharata, Ramajana), <text:s/>dramatika Kalidasa – Šakuntala (po Mahabharati)</text:p>
      <text:p text:style-name="P3">- nanjo vplivali veliki religiozni, moralno-filozofski sistemi stare Indije</text:p>
      <text:p text:style-name="P3">- <text:span text:style-name="T4">Vede: skupno ime za najstarejšo versko književnost stare Indije</text:span></text:p>
      <text:p text:style-name="P5"/>
      <text:p text:style-name="Standard"><text:span text:style-name="T2">Kitajska književnost: </text:span></text:p>
      <text:p text:style-name="P18">- začetki nerazjasnjeni, segajo v sredo 2. tisočletja p. n. št., ohranjena dela iz 6. stol. p. n. št.</text:p>
      <text:p text:style-name="P18">- vpliv verskih, moralno-filozofskih sistemov</text:p>
      <text:p text:style-name="P18">- najbolj razvita lirika - Ši king (knjiga pesmi)</text:p>
      <text:p text:style-name="P3">- pesmi kratke, v slogu impresionistične, razpoloženjsko čustvene pesmi (najpomembnejši pesnik Li Bai - Li tai po)</text:p>
      <text:p text:style-name="P3">- <text:span text:style-name="T4">njihova sveta knjiga se imenuje Konfucijeve knjige</text:span></text:p>
      <text:p text:style-name="P3"/>
      <text:p text:style-name="Standard"><text:span text:style-name="T2">Perzijska književnost:</text:span></text:p>
      <text:p text:style-name="P3">- od 3. stol. p. n. št. Dalje</text:p>
      <text:p text:style-name="P3">- <text:span text:style-name="T4">sveta knjiga Avesta</text:span> (mitična, obredna besedila, molitve himne)</text:p>
      <text:p text:style-name="P3">- lirsko in epsko pesništvo</text:p>
      <text:p text:style-name="P3">- lirika (ena najbogatejših v Orientu) - značilne vrste : <text:span text:style-name="T4">gazele(3 – 10 verznih parov), rubai (rima – aaxa).</text:span></text:p>
      <text:p text:style-name="P5"/>
      <text:p text:style-name="Standard"><text:span text:style-name="T2">Arabska književnost: </text:span></text:p>
      <text:p text:style-name="P23">- začetek v 6 stol. p. n. št.</text:p>
      <text:p text:style-name="P23">- bogata lirika (Ibn Al Farid), vpliv na evropsko trubadursko liriko in na romantiko</text:p>
      <text:p text:style-name="P3">- pripovednštvo pozna kratke oblike: zgodba, pripovedka, pravljica, basen (najpomembnejše delo je zbirka Tisoč in ena noč - okvirna zgodba o Šeherazadi) </text:p>
      <text:p text:style-name="P3">- <text:span text:style-name="T4">sveta knjiga se imenuje Koran</text:span> - temeljna knjiga islama (vsebuje razodetje, ki naj bi jih angel Gabrijel narekoval preroku Mohamedu, molitve, pridige, izreke. Sestavlja ga 114 <text:span text:style-name="T10">sur (poglavij</text:span>)).</text:p>
      <text:p text:style-name="P7"/>
      <text:p text:style-name="P15"><text:span text:style-name="T8">Tisoč in ena noč</text:span></text:p>
      <text:p text:style-name="P15"><text:span text:style-name="T16">Zgodba o grbavem pritlikavcu</text:span></text:p>
      <text:p text:style-name="P19"/>
      <text:p text:style-name="P18">-Tisoč in ena noč je zbirka pravljic, pripovedk, novel, anekdot, humoresk</text:p>
      <text:p text:style-name="P18">-Okvirna pripoved o Šeherezadi, ki si s pripovedovanjem zgodb rešuje življenje</text:p>
      <text:p text:style-name="P3"/>
      <text:p text:style-name="P3">Potek zgodbe: </text:p>
      <text:p text:style-name="P3">Krojač + žena (bazar) <text:span text:style-name="T11"></text:span> judovski zdravnik (podtaknjeno truplo) <text:span text:style-name="T11"></text:span> dvorni kuhar (streha) <text:span text:style-name="T11"></text:span> trgovec (pijan, turban) <text:span text:style-name="T11"></text:span> obešanje <text:span text:style-name="T11"></text:span> kralj <text:span text:style-name="T11"></text:span> padar (brivec) <text:span text:style-name="T11"></text:span> zapis zgodbe z zlatimi črkami <text:span text:style-name="T11"></text:span> grbavčeva oživitev <text:span text:style-name="T11"></text:span> zapis zgodbe še enkrat.</text:p>
      <text:p text:style-name="Standard"/>
      <text:p text:style-name="Standard"><text:span text:style-name="T2">Japonska književnost: </text:span></text:p>
      <text:p text:style-name="P18">- najmlajša - začetki okrog 7. stol.</text:p>
      <text:p text:style-name="P18">- velik vpliv kitajske književnosti in kulture</text:p>
      <text:p text:style-name="P18">- najbolj razvita in cenjena lirika - v slogu zelo impresionostična, z drobnimi čustvi</text:p>
      <text:p text:style-name="P18">- kratke pesniške oblike: tanka (2 kitici- 3+2 verza), haiku (3 verzi)</text:p>
      <text:p text:style-name="P18">- pripovedništvo (roman)</text:p>
      <text:p text:style-name="P3">- igre <text:span text:style-name="T10">no (lirsko-epske, z značilnostmi prvotnih obrednih iger), kabuki (preplet igre, plesa, pesm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3pt" style:font-size-asian="13pt" style:language-asian="en" style:country-asian="U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style:font-size-asian="16pt" style:language-asian="en" style:country-asian="US" style:font-size-complex="10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style:font-size-asian="16pt" style:language-asian="en" style:country-asian="US" style:font-size-complex="10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6pt" style:font-size-asian="16pt" style:language-asian="en" style:country-asian="US" style:font-size-complex="10pt"/>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size="16pt" fo:font-style="italic" style:text-underline-style="solid" style:text-underline-width="auto" style:text-underline-color="font-color" fo:font-weight="bold" style:font-size-asian="16pt" style:language-asian="en" style:country-asian="US" style:font-style-asian="italic" style:font-weight-asian="bold" style:font-size-complex="10pt"/>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6pt" fo:font-style="italic" style:text-underline-style="solid" style:text-underline-width="auto" style:text-underline-color="font-color" fo:font-weight="bold" style:font-size-asian="16pt" style:language-asian="en" style:country-asian="US" style:font-style-asian="italic" style:font-weight-asian="bold" style:font-size-complex="10pt"/>
    </style:style>
    <style:style style:name="Body_20_Text_20_2" style:display-name="Body Text 2" style:family="paragraph" style:parent-style-name="Standard" style:default-outline-level="">
      <style:paragraph-properties fo:text-align="justify" style:justify-single-word="false"/>
      <style:text-properties fo:font-weight="bold" style:language-asian="en" style:country-asian="US" style:font-weight-asian="bold" style:font-size-complex="10pt"/>
    </style:style>
    <style:style style:name="Body_20_Text_20_3" style:display-name="Body Text 3" style:family="paragraph" style:parent-style-name="Standard" style:default-outline-level="">
      <style:text-properties fo:font-weight="bold" style:language-asian="en" style:country-asian="US" style:font-weight-asian="bold"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color="#0099ff"/>
    </style:style>
    <style:style style:name="ListLabel_20_2" style:display-name="ListLabel 2" style:family="text">
      <style:text-properties fo:font-weight="bold" style:font-weight-asian="bold"/>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text:style-name="ListLabel_20_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padding="0in" fo:border="none"/>
    </style:style>
    <style:style style:name="MT1" style:family="text">
      <style:text-properties fo:font-size="10pt" style:font-size-asian="10pt" style:font-size-complex="10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MP1"><text:span text:style-name="MT1">Gimnazija Celje Center</text:span></text:p>
      </style:header>
      <style:footer>
        <text:p text:style-name="Footer"><draw:frame draw:style-name="Mfr1" draw:name="Frame1" text:anchor-type="paragraph" svg:y="0.0008in" draw:z-index="3"><draw:text-box fo:min-height="0in" fo:min-width="0.0161in"><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4" meta:paragraph-count="131" meta:word-count="1533" meta:character-count="10259" meta:non-whitespace-character-count="84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