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color="#ff0000" fo:font-size="14pt" style:font-size-asian="14pt" style:font-size-complex="14pt"/>
    </style:style>
    <style:style style:name="P4" style:family="paragraph" style:parent-style-name="Standard" style:list-style-name="WWNum5"/>
    <style:style style:name="P5" style:family="paragraph" style:parent-style-name="Standard" style:list-style-name="WWNum5">
      <style:paragraph-properties>
        <style:tab-stops/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ff0000"/>
    </style:style>
    <style:style style:name="T3" style:family="text">
      <style:text-properties fo:color="#80008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ORIENTALSKE KNJIŽEVNOSTI</text:span></text:p>
      <text:p text:style-name="Standard"/>
      <text:p text:style-name="Standard">Vse književnosti <text:span text:style-name="T2">starega in srednjega veka</text:span>, ki so nastale in se razvijale na obširnem </text:p>
      <text:p text:style-name="Standard">območju <text:span text:style-name="T2">od Afrike do Tihega oceana </text:span>- Severna Afrika, Bližnji vzhod, </text:p>
      <text:p text:style-name="Standard">južna in srednja Azija, Daljni vzhod.</text:p>
      <text:p text:style-name="Standard"/>
      <text:p text:style-name="Standard">- <text:span text:style-name="T3">egiptovska = egipčanska</text:span> (po letu 3000 pr. n. št. – 1. tisočletja pr. n. št.)</text:p>
      <text:p text:style-name="Standard"><text:s text:c="2"/>Začetek besed velike razveseljevalke srca, Zgodba o dveh bratih</text:p>
      <text:p text:style-name="Standard"/>
      <text:p text:style-name="Standard">- <text:span text:style-name="T3">starožidovska = hebrejska</text:span> (v Palestini, zadnja stoletja 2. tisočletja pr. n. št. – n. št.)</text:p>
      <text:p text:style-name="Standard"/>
      <text:p text:style-name="Standard">- <text:span text:style-name="T3">sumerska</text:span> (po letu 3000 pr. n. št. – 2. tisočletja pr. n. št.) – mezopotamska književnost</text:p>
      <text:p text:style-name="Standard"/>
      <text:p text:style-name="Standard">- <text:span text:style-name="T3">akadska = semitska = književnost Babiloncev in Asircev </text:span></text:p>
      <text:p text:style-name="Standard"><text:s text:c="3"/>(sredi 3. tisočletja pr. n. št. – 19. st. pr. n. št.) – mezopotamska književnost</text:p>
      <text:p text:style-name="Standard"/>
      <text:p text:style-name="Standard">- <text:span text:style-name="T3">perzijska = iranska</text:span> (Rubajati)</text:p>
      <text:p text:style-name="Standard"/>
      <text:p text:style-name="Standard">- <text:span text:style-name="T3">arabska</text:span> (začetki 6. st. n. št. – traja še danes)</text:p>
      <text:p text:style-name="Standard"><text:s text:c="2"/>Tisoč in ena noč, Zgodba o grbavem pritlikavcu, Pesem</text:p>
      <text:p text:style-name="Standard"/>
      <text:p text:style-name="Standard">- <text:span text:style-name="T3">indijska</text:span> (Himna Zemlji)</text:p>
      <text:p text:style-name="Standard"/>
      <text:p text:style-name="Standard">- <text:span text:style-name="T3">kitajska</text:span> (Brezupna prošnja, Trije pajdaši)</text:p>
      <text:p text:style-name="Standard"/>
      <text:p text:style-name="Standard">- <text:span text:style-name="T3">japonska</text:span> (Ribnik, star in pus<text:span text:style-name="T4">t)</text:span></text:p>
      <text:p text:style-name="P1"/>
      <text:p text:style-name="Standard"><text:span text:style-name="T1">Poglavitne značilnosti</text:span></text:p>
      <text:p text:style-name="P1"/>
      <text:p text:style-name="Standard">V nastanku, razvoju in sestavi orientalskih književnosti so veliko vlogo igrala <text:span text:style-name="T2">verstva: </text:span><text:span text:style-name="T5">egiptovsko in mezopotamsko mnogoboštvo, židovski monoteizem, islam, hinduizem, budizem, taoizem in druga.</text:span></text:p>
      <text:p text:style-name="Standard"><text:span text:style-name="T5">Najpomembnejši del teh književnosti: t. i</text:span><text:span text:style-name="T2">. »</text:span><text:span text:style-name="T5"> </text:span><text:span text:style-name="T2">svete knjige » - Sveto pismo</text:span><text:span text:style-name="T5"> </text:span></text:p>
      <text:p text:style-name="Standard"><text:span text:style-name="T2">(Biblija), Vede, Koran</text:span><text:span text:style-name="T5">, knjige konfucijanstva, Avesta, verski spisi, himne, molitve. Ta dela ne vsebujejo samo poučnih spisov, ampak tudi izrazito pesniška besedila, zato jih moremo šteti v književnosti.</text:span></text:p>
      <text:p text:style-name="P2"/>
      <text:p text:style-name="Standard"><text:span text:style-name="T1">Književne vrste v orientalskih književnostih</text:span></text:p>
      <text:p text:style-name="P3"/>
      <text:list xml:id="list1124100949" text:style-name="WWNum5">
        <text:list-item>
          <text:p text:style-name="P4"><text:span text:style-name="T2">poučni spisi</text:span><text:span text:style-name="T5"> v verzih ali prozi (polliterarni ali literarni) – modrostne knjige, zbirke izrekov in pregovorov, basni in legende.</text:span></text:p>
        </text:list-item>
        <text:list-item>
          <text:p text:style-name="P4"><text:span text:style-name="T5">osrednje mesto ima</text:span><text:span text:style-name="T2"> lirika: </text:span><text:span text:style-name="T5">himne, psalmi, ljubezenske, miselne, razpoloženjske pesmi</text:span></text:p>
        </text:list-item>
        <text:list-item>
          <text:p text:style-name="P4"><text:span text:style-name="T2">junaški ep: </text:span><text:span text:style-name="T5">ep o Gilgamešu (akadska književnost), Mahabharata, Ramajana (indijska književnost)</text:span></text:p>
        </text:list-item>
        <text:list-item>
          <text:p text:style-name="P4"><text:span text:style-name="T2">roman </text:span><text:span text:style-name="T5">v verzih ali prozi (po začetku našega štetja)</text:span></text:p>
        </text:list-item>
        <text:list-item>
          <text:p text:style-name="P5"><text:span text:style-name="T5">najbolj priljubljene so bile </text:span><text:span text:style-name="T2">kratke zgodbe v prozi: </text:span><text:span text:style-name="T5">bajke, pravljice, legende, prilike, pripovedke, novele (npr. arabska zbirka Tisoč in ena noč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295" meta:character-count="1968" meta:non-whitespace-character-count="1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