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24">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text-properties fo:color="#000000" style:font-name="Arial Narrow" style:font-size-complex="20pt"/>
    </style:style>
    <style:style style:name="P9" style:family="paragraph" style:parent-style-name="Standard">
      <style:paragraph-properties fo:text-align="justify" style:justify-single-word="false"/>
      <style:text-properties fo:color="#000000" style:font-name="Arial Narrow" style:font-size-complex="20pt"/>
    </style:style>
    <style:style style:name="P10" style:family="paragraph" style:parent-style-name="Standard">
      <style:text-properties fo:color="#000000" style:font-name="Arial Narrow" style:font-style-complex="italic" style:font-weight-complex="bold"/>
    </style:style>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text-properties fo:color="#339966" style:font-name="Arial Narrow" fo:font-weight="bold" style:font-weight-asian="bold" style:font-size-complex="20pt"/>
    </style:style>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23"/>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list-style-name="WWNum21"/>
    <style:style style:name="P23" style:family="paragraph" style:parent-style-name="Standard" style:list-style-name="WWNum22"/>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align="justify" style:justify-single-word="false" fo:text-indent="0in" style:auto-text-indent="false"/>
      <style:text-properties fo:color="#0000ff" style:font-size-complex="20pt"/>
    </style:style>
    <style:style style:name="P26" style:family="paragraph" style:parent-style-name="Standard">
      <style:paragraph-properties fo:margin-left="0.25in" fo:margin-right="0in" fo:text-align="justify"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text-properties fo:color="#000000" style:font-name="Arial Narrow" style:font-size-complex="20pt"/>
    </style:style>
    <style:style style:name="P28" style:family="paragraph" style:parent-style-name="Standard">
      <style:paragraph-properties fo:margin-left="0.25in" fo:margin-right="0in" fo:text-indent="0in" style:auto-text-indent="false"/>
      <style:text-properties style:font-name="Arial Narrow" fo:font-weight="bold" style:font-weight-asian="bold" style:font-size-complex="20pt"/>
    </style:style>
    <style:style style:name="P29" style:family="paragraph" style:parent-style-name="Standard">
      <style:paragraph-properties fo:margin-left="0.25in" fo:margin-right="0in" fo:text-indent="0in" style:auto-text-indent="false"/>
      <style:text-properties fo:color="#ff6600" style:font-name="Arial Narrow" fo:font-weight="bold" style:font-weight-asian="bold" style:font-style-complex="italic" style:font-weight-complex="bold"/>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text-properties style:font-name="Arial Narrow" fo:font-size="40pt"/>
    </style:style>
    <style:style style:name="P34" style:family="paragraph">
      <loext:graphic-properties draw:fill="gradient" draw:fill-gradient-name="Gradient_20_2"/>
      <style:text-properties style:font-name="Arial Narrow" fo:font-size="40pt"/>
    </style:style>
    <style:style style:name="P35" style:family="paragraph">
      <style:text-properties style:font-name="Arial Narrow" fo:font-size="32pt"/>
    </style:style>
    <style:style style:name="P36" style:family="paragraph">
      <loext:graphic-properties draw:fill="gradient" draw:fill-gradient-name="Gradient_20_2"/>
      <style:text-properties style:font-name="Arial Narrow" fo:font-size="32pt"/>
    </style:style>
    <style:style style:name="T1" style:family="text">
      <style:text-properties fo:color="#ff0000" style:font-name="Arial Narrow" fo:font-weight="bold" style:font-weight-asian="bold" style:font-size-complex="20pt"/>
    </style:style>
    <style:style style:name="T2" style:family="text">
      <style:text-properties fo:color="#ff0000" style:font-name="Arial Narrow" fo:font-weight="bold" style:font-weight-asian="bold" style:font-style-complex="italic" style:font-weight-complex="bold"/>
    </style:style>
    <style:style style:name="T3" style:family="text">
      <style:text-properties fo:color="#ff0000" style:font-name="Arial Narrow" style:font-size-complex="20pt"/>
    </style:style>
    <style:style style:name="T4" style:family="text">
      <style:text-properties fo:color="#ff0000" style:font-name="Arial Narrow" fo:font-size="20pt" fo:font-style="italic" fo:font-weight="bold" style:font-size-asian="20pt" style:font-style-asian="italic" style:font-weight-asian="bold" style:font-size-complex="20pt" style:font-style-complex="italic" style:font-weight-complex="bold"/>
    </style:style>
    <style:style style:name="T5" style:family="text">
      <style:text-properties fo:color="#ff0000" style:font-name="Arial Narrow" style:font-style-complex="italic" style:font-weight-complex="bold"/>
    </style:style>
    <style:style style:name="T6" style:family="text">
      <style:text-properties fo:color="#000000" style:font-name="Arial Narrow" style:font-size-complex="20pt"/>
    </style:style>
    <style:style style:name="T7" style:family="text">
      <style:text-properties fo:color="#000000" style:font-name="Arial Narrow"/>
    </style:style>
    <style:style style:name="T8" style:family="text">
      <style:text-properties fo:color="#000000" style:font-name="Arial Narrow" fo:font-weight="bold" style:font-weight-asian="bold" style:font-size-complex="20pt"/>
    </style:style>
    <style:style style:name="T9" style:family="text">
      <style:text-properties fo:color="#000000" style:font-name="Arial Narrow" fo:font-weight="bold" style:font-weight-asian="bold" style:font-style-complex="italic" style:font-weight-complex="bold"/>
    </style:style>
    <style:style style:name="T10" style:family="text">
      <style:text-properties fo:color="#000000" style:font-name="Arial Narrow" style:font-style-complex="italic" style:font-weight-complex="bold"/>
    </style:style>
    <style:style style:name="T11" style:family="text">
      <style:text-properties fo:color="#000000" style:font-style-complex="italic" style:font-weight-complex="bold"/>
    </style:style>
    <style:style style:name="T12" style:family="text">
      <style:text-properties fo:color="#0000ff" style:font-name="Arial Narrow" fo:font-weight="bold" style:font-weight-asian="bold" style:font-size-complex="20pt"/>
    </style:style>
    <style:style style:name="T13" style:family="text">
      <style:text-properties fo:color="#0000ff" style:font-name="Arial Narrow" fo:font-weight="bold" style:font-weight-asian="bold" style:font-size-complex="20pt" style:font-weight-complex="bold"/>
    </style:style>
    <style:style style:name="T14" style:family="text">
      <style:text-properties fo:color="#0000ff" style:font-name="Arial Narrow" style:font-size-complex="20pt"/>
    </style:style>
    <style:style style:name="T15" style:family="text">
      <style:text-properties fo:color="#0066ff" style:font-name="Arial Narrow" fo:font-size="18pt" fo:font-weight="bold" style:font-size-asian="18pt" style:font-weight-asian="bold" style:font-size-complex="18pt"/>
    </style:style>
    <style:style style:name="T16" style:family="text">
      <style:text-properties fo:color="#ff6600" style:font-name="Arial Narrow" style:font-size-complex="20pt"/>
    </style:style>
    <style:style style:name="T17" style:family="text">
      <style:text-properties fo:color="#ff6600" style:font-name="Arial Narrow" style:font-style-complex="italic" style:font-weight-complex="bold"/>
    </style:style>
    <style:style style:name="T18" style:family="text">
      <style:text-properties fo:color="#ff6600" style:font-name="Arial Narrow" fo:font-weight="bold" style:font-weight-asian="bold" style:font-style-complex="italic" style:font-weight-complex="bold"/>
    </style:style>
    <style:style style:name="T19" style:family="text">
      <style:text-properties fo:color="#ff00ff" style:font-name="Arial Narrow" style:font-size-complex="20pt"/>
    </style:style>
    <style:style style:name="T20" style:family="text">
      <style:text-properties fo:color="#ff00ff" style:font-name="Arial Narrow" style:font-style-complex="italic" style:font-weight-complex="bold"/>
    </style:style>
    <style:style style:name="T21" style:family="text">
      <style:text-properties fo:color="#ff00ff" style:font-name="Arial Narrow" fo:font-weight="bold" style:font-weight-asian="bold" style:font-style-complex="italic" style:font-weight-complex="bold"/>
    </style:style>
    <style:style style:name="T22" style:family="text">
      <style:text-properties style:font-name="Arial Narrow" style:font-size-complex="20pt"/>
    </style:style>
    <style:style style:name="T23" style:family="text">
      <style:text-properties fo:color="#339966" style:font-name="Arial Narrow" fo:font-weight="bold" style:font-weight-asian="bold" style:font-size-complex="20pt"/>
    </style:style>
    <style:style style:name="T24" style:family="text">
      <style:text-properties fo:color="#339966" style:font-name="Arial Narrow" style:font-size-complex="20pt"/>
    </style:style>
    <style:style style:name="T25" style:family="text">
      <style:text-properties fo:color="#800080" style:font-name="Arial Narrow" style:font-size-complex="20pt"/>
    </style:style>
    <style:style style:name="T26" style:family="text">
      <style:text-properties fo:color="#800080" style:font-name="Arial Narrow" style:font-style-complex="italic" style:font-weight-complex="bold"/>
    </style:style>
    <style:style style:name="T27" style:family="text">
      <style:text-properties fo:color="#33cccc" style:font-name="Arial Narrow" style:font-size-complex="20pt"/>
    </style:style>
    <style:style style:name="T28" style:family="text">
      <style:text-properties fo:color="#33cccc" style:font-name="Arial Narrow" style:font-style-complex="italic" style:font-weight-complex="bold"/>
    </style:style>
    <style:style style:name="T29" style:family="text">
      <style:text-properties fo:color="#cc99ff" style:font-name="Arial Narrow" style:font-size-complex="20pt"/>
    </style:style>
    <style:style style:name="T30" style:family="text">
      <style:text-properties fo:color="#cc99ff" style:font-name="Arial Narrow" style:font-style-complex="italic" style:font-weight-complex="bold"/>
    </style:style>
    <style:style style:name="T31" style:family="text">
      <style:text-properties fo:color="#00ccff" style:font-name="Arial Narrow" style:font-size-complex="20pt"/>
    </style:style>
    <style:style style:name="T32" style:family="text">
      <style:text-properties fo:color="#3366ff" style:font-name="Arial Narrow" style:font-size-complex="20pt"/>
    </style:style>
    <style:style style:name="T33" style:family="text">
      <style:text-properties fo:color="#3366ff" style:font-name="Arial Narrow" style:font-style-complex="italic" style:font-weight-complex="bold"/>
    </style:style>
    <style:style style:name="T34" style:family="text">
      <style:text-properties fo:color="#008000" style:font-name="Arial Narrow" style:font-style-complex="italic" style:font-weight-complex="bold"/>
    </style:style>
    <style:style style:name="T35" style:family="text">
      <style:text-properties fo:color="#993366" style:font-name="Arial Narrow" style:font-style-complex="italic" style:font-weight-complex="bold"/>
    </style:style>
    <style:style style:name="T36" style:family="text">
      <style:text-properties fo:color="#333399" style:font-name="Arial Narrow" style:font-style-complex="italic" style:font-weight-complex="bold"/>
    </style:style>
    <style:style style:name="T37" style:family="text">
      <style:text-properties fo:color="#ff9900" style:font-name="Arial Narrow" style:font-style-complex="italic" style:font-weight-complex="bold"/>
    </style:style>
    <style:style style:name="T38" style:family="text"/>
    <style:style style:name="gr1" style:family="graphic">
      <style:graphic-properties draw:stroke="none" svg:stroke-width="0in" draw:fill="gradient" draw:fill-gradient-name="Gradient_20_2" draw:textarea-vertical-align="top" draw:auto-grow-height="false" draw:auto-grow-width="false" fo:min-height="0.8701in" fo:min-width="4.129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4417in" fo:min-width="6.36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draw:custom-shape text:anchor-type="as-char" draw:z-index="0" draw:style-name="gr1" draw:text-style-name="P34" svg:width="4.1303in" svg:height="0.8705in"><text:p text:style-name="P33">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custom-shape text:anchor-type="as-char" draw:z-index="1" draw:style-name="gr2" draw:text-style-name="P36" svg:width="6.3642in" svg:height="0.4421in"><text:p text:style-name="P35">ORIENTAL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T1">SPLOŠNO:</text:span></text:p>
      <text:list xml:id="list4156539560" text:style-name="WWNum1">
        <text:list-item>
          <text:p text:style-name="P2"><text:span text:style-name="T6">Vse književnosti starega in srednjega veka</text:span></text:p>
        </text:list-item>
        <text:list-item>
          <text:p text:style-name="P2"><text:span text:style-name="T6">Na območju od Afrike do Tihega oceana (v severni Afriki, na Bližnjem vzhodu, v južni in srednji Aziji, na Daljnem vzhodu) <text:s/></text:span></text:p>
        </text:list-item>
        <text:list-item>
          <text:p text:style-name="P2"><text:span text:style-name="T6">Najstarejši književnosti sta egipčanska in sumerska v letu 3000 pr. n. št., sledita jima Akadska književnost Babiloncev ter Starojudovska književnost</text:span></text:p>
        </text:list-item>
        <text:list-item>
          <text:p text:style-name="P2"><text:span text:style-name="T6">Po letu 1000 pr. n. št. Nastaneta indijska in kitajska književnost, čez nekaj stoletij še perzijska književnost</text:span></text:p>
        </text:list-item>
        <text:list-item>
          <text:p text:style-name="P2"><text:span text:style-name="T6">Najmlajši sta arabska in japonska književnost, nastaneta po letu 600</text:span></text:p>
        </text:list-item>
        <text:list-item>
          <text:p text:style-name="P2"><text:span text:style-name="T6">Obdobje traja od 3000 pr. n. št do 800 n. št.</text:span></text:p>
        </text:list-item>
        <text:list-item>
          <text:p text:style-name="P2"><text:span text:style-name="T6">Na nastanek in razvoj so zelo vplivala verstva: svete knjige – vsebujejo poučne spise in izrazito pesniška besedila: Vede v Indiji, Avesta v Perziji, Biblija pri Judih, Koran pri Arabcih, konfucionistične knjige na Kitajskem</text:span></text:p>
        </text:list-item>
      </text:list>
      <text:p text:style-name="P1"><text:span text:style-name="T1">OBLIKE:</text:span></text:p>
      <text:list xml:id="list3083432340" text:style-name="WWNum2">
        <text:list-item>
          <text:p text:style-name="P3"><text:span text:style-name="T12">LIRSKA →</text:span><text:span text:style-name="T6"> himne, psalmi, miselne, razpoloženjske pesmi</text:span></text:p>
        </text:list-item>
        <text:list-item>
          <text:p text:style-name="P3"><text:span text:style-name="T12">EPIKA →</text:span><text:span text:style-name="T6"> junaški epi, zametki pripovedništva</text:span></text:p>
        </text:list-item>
        <text:list-item>
          <text:p text:style-name="P3"><text:span text:style-name="T12">DRAMATIKA →</text:span><text:span text:style-name="T6"> v Indiji, na Kitajskem in Japonskem</text:span></text:p>
        </text:list-item>
      </text:list>
      <text:p text:style-name="P9"/>
      <text:p text:style-name="P1"><text:span text:style-name="T15">EGIPČANSKA KNJIŽEVNOST</text:span></text:p>
      <text:list xml:id="list1977103502" text:style-name="WWNum3">
        <text:list-item>
          <text:p text:style-name="P4"><text:span text:style-name="T6">Najstarejša na svetu → začetek 3000 pr. n. št.</text:span></text:p>
        </text:list-item>
        <text:list-item>
          <text:p text:style-name="P4"><text:span text:style-name="T6">Poezija v verzih → verske himne (Himna Sončnemu božanstvu), ljubezenske pesmi nastale v dvorskem okolju in veljajo za najstarejšo ljubezensko poezijo (Začetek besed velike razveseljevalke sveta, delavne pesmi v katerih se je uveljavilo čustvovanje preprostega človeka (Pesem nosačev žita), najizrazitejše slogovno in ritmično sredstvo te književnosti je bil paralelizem (vzporedje) členov</text:span></text:p>
        </text:list-item>
        <text:list-item>
          <text:p text:style-name="P4"><text:span text:style-name="T6">Knjige mrtvih → zbirka himen, molitev, zakletev</text:span></text:p>
        </text:list-item>
        <text:list-item>
          <text:p text:style-name="P4"><text:span text:style-name="T6">Začetek pripovedništva → staroegipčanske zgodbe (Zgodba o dveh bratih), ki so ustvarile temelje za razvoj bajke, pravljice, pripovedke, novele, potepuške in pustolovske zgodbe, ep in dramatika se še nista razvila</text:span></text:p>
        </text:list-item>
        <text:list-item>
          <text:p text:style-name="P4"><text:span text:style-name="T6">Dela so zapisana v herioglifih (v 19. stol. razvozlal francoski arheolog J. F. Champollion, takrat postane dostopna svetu)</text:span></text:p>
        </text:list-item>
      </text:list>
      <text:p text:style-name="P25"/>
      <text:p text:style-name="P1"><text:span text:style-name="T12">HIMNA SONČNEMU BOŽANSTVU (1367-1350 pr. n. št.)</text:span></text:p>
      <text:p text:style-name="P1"><text:span text:style-name="T6">Književnost starega Egipta samo delno ustreza današnjemu pojmu literature. Razvijala se je v državi starega Egipta od približno 3000 pr. n. št. do leta 332 pr. n. št., ko je z vdorom Aleksandra Velikega postala del grške helenistične kulture. Ob številnih verskih himnah so se ohranile tudi ljubezenske in delovne pesmi (Pesem nosačev žita). Med najbolj znanimi egipčanskimi pesmimi je Ehnatonova Himna sončnemu božanstvu, peta in zapisana že v novoegipčanskem jeziku. Njen sloves je povezan tudi s tem, da jr vplivala na nastanek biblijskih psalmov. </text:span></text:p>
      <text:p text:style-name="P1"><text:span text:style-name="T6">Pesem naj bi napisal faraon Amenofis IV., ki je okoli leta 1350 pr. n. št. razglasil Atona za edinega boga in se zavzemal za monoteizem. Svoje ime Amenofis si je spremenil v Ahenaten oz. Ehnaton. Himna sončnemu božanstvu je slavospev naravi in soncu, ki daje ljudem življenje, posredno pa tudi himna </text:span><text:soft-page-break/><text:span text:style-name="T6">faraonu, ki je božji namestnik na Zemlji. Pesem je imela glasbeno spremljavo, ki nam je ostala neznana – enako kot vsa glasba starega Egipta. </text:span></text:p>
      <text:p text:style-name="P1"><text:span text:style-name="T6">HIMNA – je pesem hvalnica. Zanjo je značilen čustveno vzvišen in slovesen ton. Poudarjajo ga različna ponavljanja besed, besednih zvez, verzov ter enakih skladenjskih vzorcev. Egipčanske himne so imele verjetno magičen in obreden pomen.</text:span></text:p>
      <text:p text:style-name="P1"><text:span text:style-name="T6">ATON (sončeva plošča) – ime najvišjega boga, ki ga je skušal uveljaviti faraon Ehnaton okoli leta 1350 pr. n. št. s svojo versko reformo; Aton je upodobljen kot sončeva plošča z žarki, ki so na koncih kot roke in poudarjajo življenje. </text:span></text:p>
      <text:p text:style-name="P1"><text:span text:style-name="T6">RE – prvotno egipčansko ime za sončevo božanstvo</text:span></text:p>
      <text:p text:style-name="P1"><text:span text:style-name="T6">NEFER-NEFRU-ATON – Ehnatonova žena, bolj znana pod imenom Nofretete ali Nefretete.</text:span></text:p>
      <text:p text:style-name="P9"/>
      <text:p text:style-name="P1"><text:span text:style-name="T12">ZAČETEK BESED VELIKE RAZVESELJEVALKE SRCA (1200-1085 pr.n. št.)</text:span></text:p>
      <text:p text:style-name="P1"><text:span text:style-name="T6">Začetek besed velike razveseljevalke srca je skupen naslov za sedem ljubezenskih pesmi, ki so nastale v času 20. dinastije faraonov. Pesmi so dvospevi ljubimca in ljubimke, peli pa so jih ob glasbeni spremljavi in plesu, najbrž v dvorskem okolju. Ljubezenske pesmi so izjemno pomemben del egipčanske književnosti; nastajale so šele v času nove države v novoegipčanskem jeziku. Ohranjenih je le 60 ljubezenskih pesmi, nekaj od teh fragmentarno. Razpoloženje v pesmih je zelo raznoliko – včasih je resno ali otožno, drugič je veselo ali šaljivo, odnos do ljubezni je izrazito čuten. Motivi so pričakovani: ločenost ljubimcev, hrepenenje, ljubezenska bolečina, slast ljubezni, uživanje. V egipčanskih ljubezenskih pesmih lahko iščemo vzor za hebrejsko Visoko pesem, to pa dokazuje povezanost različnih starih kultur.</text:span></text:p>
      <text:p text:style-name="P9"/>
      <text:p text:style-name="P1"><text:span text:style-name="T13">ZGODBA O DVEH BRATIH ( ok. 1300 pr. n. št.)</text:span></text:p>
      <text:p text:style-name="P1"><text:span text:style-name="T7">Zgodba o dveh bratih je ena izmed ohranjenih staroegipčanskih zgodb, sicer najstarejših primerov prippovedništva v svetovni književnosti. V njih najdemo zametke pravljic, bajk, pripovedk, novel, pustolovskih zgodb… Vplivale so na nadaljni razvoj pripovedništva v Orientu in Grčiji. Tako je za Sinuhijevo zgodbo značilna pustolovsko-potepuška in hkrati prvoosebna pripoved, ki omogoča subjektiven liričen ton. Brodolomčeva zgodba spominja na prihod Odiseja k Fajakom in na dogodivščine iz Sindbada iz Tisoč in ene noči, pripovedni okvir Keopsovih pravljic pa na zbirko Tisoč in ena noč. </text:span></text:p>
      <text:p text:style-name="P1"><text:span text:style-name="T7">Zgodba o dveh bratih ima številne vzporednice z biblijsko pripovedjo o Jožefu in ženi egipčanskega uradnika Potifarja ter s starogrško zgodbo o Fedri. V zgodbi je opisana najprej zla usoda mlajšega brata Bate, ki ga je krivično obtožila poželjiva žena starejšega brata, sledi njegovo samotno življenje v tujini, nezvestoba njegove lastne žene in Batovo maščevanje. Pripoved spominja na zgodbe o bogu Ozirisu; mitološki sta tudi imeni obeh bratov – Anup (Anubis je egipčanski bog mrtvih), ki je upodobljen kot črni pes ali kot človek s pasjo glavo, in Bata (Anubisov mlajši brat), upodobljen kot bik. </text:span></text:p>
      <text:p text:style-name="P1"><text:span text:style-name="T7">PRE-HARAKHTI – ime sončnega božastva</text:span></text:p>
      <text:p text:style-name="P1"><text:span text:style-name="T7"><text:s/></text:span></text:p>
      <text:p text:style-name="P1"><text:span text:style-name="T12">PESEM NOSAČEV ŽITA</text:span></text:p>
      <text:p text:style-name="P1"><text:span text:style-name="T16">NAŠA</text:span><text:span text:style-name="T6"> PLEČA SO </text:span><text:span text:style-name="T19">BRON,</text:span><text:span text:style-name="T6"> → <text:s/></text:span><text:span text:style-name="T14">PRIMERA ALI <text:s/>KONPARACIJA</text:span></text:p>
      <text:p text:style-name="P1"><text:span text:style-name="T16">NAŠA</text:span><text:span text:style-name="T6"> SRCA SO </text:span><text:span text:style-name="T19">BRON. <text:s/></text:span><text:span text:style-name="T6">→ <text:s/></text:span><text:span text:style-name="T14">OKRASNI PRIDEVEK <text:s text:c="12"/>↓</text:span></text:p>
      <text:p text:style-name="P1"><text:span text:style-name="T22"><text:s text:c="4"/>↓ <text:s text:c="24"/>↓ <text:s text:c="47"/></text:span><text:span text:style-name="T6">primerjamo s tem, da ima primera nek </text:span></text:p>
      <text:p text:style-name="P1"><text:span text:style-name="T16">ANAFORA <text:s/></text:span><text:span text:style-name="T6">in <text:s/></text:span><text:span text:style-name="T19">EPIFORA <text:s text:c="39"/></text:span><text:span text:style-name="T6">smisel → pleča so utrjena od trdega <text:s text:c="10"/></text:span></text:p>
      <text:p text:style-name="P26"><text:span text:style-name="T22"><text:s text:c="83"/></text:span><text:span text:style-name="T6">dela</text:span></text:p>
      <text:p text:style-name="P1"><text:span text:style-name="T3">PARALELIZEM ČLENOV – </text:span><text:span text:style-name="T6">je ritmično-stilno sredstvo, ki pomeni zaporedje enako ali podobno grajenih stavkov ali delov stavkov.</text:span></text:p>
      <text:p text:style-name="P1"><text:span text:style-name="T22"><text:s text:c="28"/>↓</text:span></text:p>
      <text:p text:style-name="P1"><text:span text:style-name="T6">NOSIMO DAN ZA DNEM … KO NOSIMO DAN ZA DNEM</text:span></text:p>
      <text:p text:style-name="P1"><text:span text:style-name="T6">KAŠČE PREPOVNE SO … POLNE VSE KAŠČE</text:span></text:p>
      <text:p text:style-name="P1"><text:span text:style-name="T16">LIRSKI SUBJEKT </text:span><text:span text:style-name="T6"><text:s/>- <text:s/>nosači žita</text:span></text:p>
      <text:p text:style-name="P9"/>
      <text:p text:style-name="P1"><text:soft-page-break/><text:span text:style-name="T23">BABILONSKO-ASIRSKA KNJIŽEVNOST</text:span></text:p>
      <text:list xml:id="list224714963" text:style-name="WWNum5">
        <text:list-item>
          <text:p text:style-name="P5"><text:span text:style-name="T6">Oznaka za književnost različnih ljudstev stare Mezopotamije ( začetniki Sumerci )</text:span></text:p>
        </text:list-item>
        <text:list-item>
          <text:p text:style-name="P5"><text:span text:style-name="T6">Napisana je v klinopisov</text:span></text:p>
        </text:list-item>
        <text:list-item>
          <text:p text:style-name="P5"><text:span text:style-name="T6">Najpomembnejše delo: Ep o Gilgamešu → začetek svetovne junaške epike</text:span></text:p>
        </text:list-item>
        <text:list-item>
          <text:p text:style-name="P5"><text:span text:style-name="T6">Prepleta se zgodovina, mitologija, književnost</text:span></text:p>
        </text:list-item>
      </text:list>
      <text:p text:style-name="P27"/>
      <text:p text:style-name="P1"><text:span text:style-name="T12">EP O GILGAMEŠU</text:span></text:p>
      <text:p text:style-name="P1"><text:span text:style-name="T6">Zapisi pričajo, da je Gilgameš obstajal, po drugi strani pa so ga imeli za junaka ali mit.</text:span></text:p>
      <text:p text:style-name="P1"><text:span text:style-name="T3">PARALELIZEM ČLENOV: </text:span><text:span text:style-name="T6"><text:s/>poslušajte me možje, poslušajte</text:span></text:p>
      <text:p text:style-name="P1"><text:span text:style-name="T16">LIRSKI SUBJEKT: </text:span><text:span text:style-name="T6">Gilgameš</text:span></text:p>
      <text:p text:style-name="P1"><text:span text:style-name="T22">Gilgameš primerja Engiduja z :</text:span></text:p>
      <text:list xml:id="list1955815799" text:style-name="WWNum24">
        <text:list-item>
          <text:p text:style-name="P6"><text:span text:style-name="T22">Sekiro, lokom, mečem → </text:span><text:span text:style-name="T25">ponazarja moč</text:span></text:p>
        </text:list-item>
        <text:list-item>
          <text:p text:style-name="P6"><text:span text:style-name="T6">Na moji strani, v moji dlani → </text:span><text:span text:style-name="T25">ponazarja prijateljstvo</text:span></text:p>
        </text:list-item>
      </text:list>
      <text:p text:style-name="P1"><text:span text:style-name="T25"><text:s text:c="38"/></text:span><text:span text:style-name="T27">↓</text:span></text:p>
      <text:p text:style-name="P1"><text:span text:style-name="T27"><text:s text:c="14"/>SKUPNA LASTNOST: <text:s/>Engidu in meč</text:span></text:p>
      <text:p text:style-name="P1"><text:span text:style-name="T27"><text:s text:c="41"/>↓</text:span></text:p>
      <text:p text:style-name="P1"><text:span text:style-name="T27"><text:s text:c="26"/></text:span><text:span text:style-name="T3">TERTIUM COMPARATIONIS: </text:span><text:span text:style-name="T6">tretje v primeri</text:span></text:p>
      <text:p text:style-name="P1"><text:span text:style-name="T29">STAROST <text:s text:c="4"/></text:span><text:span text:style-name="T31">ŽIVLJENJE</text:span></text:p>
      <text:p text:style-name="P1"><text:span text:style-name="T29">VEČER <text:s text:c="9"/></text:span><text:span text:style-name="T31">DAN</text:span></text:p>
      <text:p text:style-name="P1"><text:span text:style-name="T6">Večer <text:s text:c="2"/>- <text:s text:c="2"/>starost življenja <text:s text:c="3"/>→ <text:s/></text:span><text:span text:style-name="T3">RODILNIŠKA METAFORA:</text:span></text:p>
      <text:p text:style-name="P1"><text:span text:style-name="T6">Starost <text:s text:c="3"/>- <text:s text:c="3"/>večer življenja <text:s/>→ <text:s text:c="2"/></text:span><text:span text:style-name="T3">ker sta dan in življenje v rodilniku</text:span></text:p>
      <text:p text:style-name="P1"><text:span text:style-name="T6">Urni mezeg, divji kulan s planin <text:s/></text:span><text:span text:style-name="T3">→ <text:s/>METAFORA</text:span></text:p>
      <text:p text:style-name="P1"><text:span text:style-name="T6">Začne krožiti okrog njega… <text:s/></text:span><text:span text:style-name="T3">→ PRIMERA</text:span></text:p>
      <text:p text:style-name="P1"><text:span text:style-name="T6">Pri nebeški točajki, verz 40 </text:span><text:span text:style-name="T3">→ RETORIČNO VPRAŠANJE, PARALELIZEM ČLENOV</text:span></text:p>
      <text:p text:style-name="P1"><text:span text:style-name="T6">Ponavljanje ustvarja ritem in se pojavlja tudi zaradi tega, ker si lahko verze lažje zapomnimo </text:span></text:p>
      <text:p text:style-name="P1"><text:span text:style-name="T6">( ustno izročilo ). Gilgameš je ob smrti besen in žalosten. Trga si lase in trga oblačila na kose. Prizadene ga, boji se svoje usode. Točajka predlaga Gilgamešu, naj se veseli in naj uživa v vsakdanjih užitkih, naj se sprijazni z umrljivostjo in naj uživa ta čas, ki mu je dan. Gilgameš se ne bo sprijaznil za umrljivostjo, saj že celo življenje razmišlja o neumrljivosti. Na koncu najde rožo, ki bi mu dala nesmrtnost, vendar mu jo kača ( predstavlja zlo ali boga ) v zadnjem trenutku vzame. </text:span></text:p>
      <text:p text:style-name="P1"><text:span text:style-name="T6">Gilgameš je bil zgodovinski vladar, ki je živel okoli leta 2600 pr. n. št. Ep je zapisan v klinopisu v sumerskem jeziku. </text:span></text:p>
      <text:p text:style-name="P9"/>
      <text:p text:style-name="P1"><text:span text:style-name="T23">PERZIJSKA KNJIŽEVNOST</text:span></text:p>
      <text:list xml:id="list1658142986" text:style-name="WWNum7">
        <text:list-item>
          <text:p text:style-name="P7"><text:span text:style-name="T6">Temeljna knjiga perzijske književnosti → AVESTA – utemeljitelj Zaratustra</text:span></text:p>
        </text:list-item>
        <text:list-item>
          <text:p text:style-name="P7"><text:span text:style-name="T6">Lirska in epska poezija → OMAR HAJAM IN HAFIS ( avtor gazel; zbirka Divan )</text:span></text:p>
        </text:list-item>
        <text:list-item>
          <text:p text:style-name="P7"><text:span text:style-name="T6">Junaški ep → ŠAH NAME ( avtor Firduzi )</text:span></text:p>
        </text:list-item>
      </text:list>
      <text:p text:style-name="Standard"><text:span text:style-name="T6"><text:s text:c="7"/></text:span></text:p>
      <text:p text:style-name="Standard"><text:span text:style-name="T12">OMAR HAJAM: PESEM 37</text:span></text:p>
      <text:p text:style-name="Standard"><text:span text:style-name="T6">Tema pesmi: </text:span></text:p>
      <text:p text:style-name="Standard"><text:span text:style-name="T6">Govori o tem, da čas hitro beži, ker ne vemo kaj je jutri, naj bi uživali življenje vsaki dan posebej. Na tisto, kaj je bilo, ne moremo vplivati; dobro si zapomnimo, slabo pozabimo.</text:span></text:p>
      <text:p text:style-name="Standard"><text:span text:style-name="T3">TA PESEM JE RUBAI!!</text:span></text:p>
      <text:p text:style-name="Standard"><text:span text:style-name="T3">IMA POOSEBITEV IN RETORIČNO VPRAŠANJE.</text:span></text:p>
      <text:p text:style-name="Standard"><text:span text:style-name="T24">RIMA: </text:span><text:span text:style-name="T6">a, a, b, a,</text:span></text:p>
      <text:p text:style-name="P8"/>
      <text:p text:style-name="Standard"><text:span text:style-name="T23">INDIJSKA KNJIŽEVNOST</text:span></text:p>
      <text:list xml:id="list3290677564" text:style-name="WWNum10">
        <text:list-item>
          <text:p text:style-name="P11"><text:span text:style-name="T6">Na njen nastanek so vplivala verstva ( budizem, brahmanizem )</text:span></text:p>
        </text:list-item>
        <text:list-item>
          <text:p text:style-name="P11"><text:span text:style-name="T6">Glavno delo je VERSKA KNJIGA VEDE ( verske himne, religiozni spisi…)</text:span></text:p>
        </text:list-item>
        <text:list-item>
          <text:p text:style-name="P11"><text:span text:style-name="T6">Dva obsežna junaška epa: MAHABHARATA ( najdaljši ep na svetu-2000 verzov, RAMAJANA</text:span></text:p>
        </text:list-item>
      </text:list>
      <text:p text:style-name="P8"><text:soft-page-break/></text:p>
      <text:p text:style-name="Standard"><text:span text:style-name="T23">KITAJSKA KNJIŽEVNOST</text:span></text:p>
      <text:list xml:id="list3497212528" text:style-name="WWNum11">
        <text:list-item>
          <text:p text:style-name="P12"><text:span text:style-name="T6">Razvila se je v 6. stol.pr. n. št. Pod vplivom verskih in filozofskih sistemov: KONFUCIONIZMA, DAONIZMA, BUDIZMA</text:span></text:p>
        </text:list-item>
        <text:list-item>
          <text:p text:style-name="P12"><text:span text:style-name="T6">Lirska v kratkih pesniških oblikah ( pesnik Li Bai )</text:span></text:p>
        </text:list-item>
        <text:list-item>
          <text:p text:style-name="P12"><text:span text:style-name="T6">Pesmi v zbirki Ši king</text:span></text:p>
        </text:list-item>
        <text:list-item>
          <text:p text:style-name="P12"><text:span text:style-name="T6">Proza ( novela, roman ), dramatika</text:span></text:p>
        </text:list-item>
      </text:list>
      <text:p text:style-name="P13"/>
      <text:p text:style-name="Standard"><text:span text:style-name="T23">JAPONSKA KNJIŽEVNOST</text:span></text:p>
      <text:list xml:id="list3778590056" text:style-name="WWNum12">
        <text:list-item>
          <text:p text:style-name="P14"><text:span text:style-name="T6">Najmlajša od vseh ( okrog leta 700 ) </text:span></text:p>
        </text:list-item>
        <text:list-item>
          <text:p text:style-name="P14"><text:span text:style-name="T6">Od Kitajcev so prevzeli pisavo in vero, vključno z nekaterimi literarnimi oblikami</text:span></text:p>
        </text:list-item>
        <text:list-item>
          <text:p text:style-name="P14"><text:span text:style-name="T6">Poezija v kratkih oblikah ( haiku ); pesnik MACUO BAŠO</text:span></text:p>
        </text:list-item>
        <text:list-item>
          <text:p text:style-name="P14"><text:span text:style-name="T6">Roman</text:span></text:p>
        </text:list-item>
        <text:list-item>
          <text:p text:style-name="P14"><text:span text:style-name="T6">Dramatika: no igra ( zmes petja, plesa )</text:span></text:p>
        </text:list-item>
      </text:list>
      <text:p text:style-name="P24"><text:span text:style-name="T3">HAIKU </text:span><text:span text:style-name="T6">je kratka pesem iz treh verzov s 17 zlogi ( 5+7+5 ). Pesmi so največ bežni vtisi narave, ki pričarajo lepoto preprostih trenutkov. Razpoloženje je pogosto povezano z letnimi časi ali obdobij dneva. Za temi trenutnimi vtisi pa začutimo prikrit globlji pomen, slutnjo večne resnice. </text:span></text:p>
      <text:p text:style-name="P28"/>
      <text:p text:style-name="Standard"><text:span text:style-name="T12">MACUO BAŠO: JAPONSKI HAIKU</text:span></text:p>
      <text:p text:style-name="Standard"><text:span text:style-name="T3">ZMUČEN OD POTI</text:span></text:p>
      <text:p text:style-name="Standard"><text:span text:style-name="T3">ISKAL SEM SI ZAVETJE – <text:s/>→ LIRSKI SUBJEKT → OD ČLOVEKA SE PRESELI</text:span></text:p>
      <text:p text:style-name="Standard"><text:span text:style-name="T32">CVET GLICINIJE! <text:s text:c="14"/>→ <text:s text:c="14"/>K NARAVI</text:span></text:p>
      <text:p text:style-name="Standard"><text:span text:style-name="T6">V PESKU SEM PUSTIL <text:s text:c="12"/></text:span><text:span text:style-name="T19">SPOROČILO: </text:span><text:span text:style-name="T6">stvari se pozabijo, vse je enkrat minljivo!</text:span></text:p>
      <text:p text:style-name="Standard"><text:span text:style-name="T6">ODTISE BOSIH NOG</text:span></text:p>
      <text:p text:style-name="Standard"><text:span text:style-name="T6">PA JIH VETER BRIŠE</text:span></text:p>
      <text:p text:style-name="P8"/>
      <text:p text:style-name="Standard"><text:span text:style-name="T23">ARABSKA KNJIŽEVNOST</text:span></text:p>
      <text:list xml:id="list3668408270" text:style-name="WWNum13">
        <text:list-item>
          <text:p text:style-name="P15"><text:span text:style-name="T6">Razvijati se je začela v 6. stoletju</text:span></text:p>
        </text:list-item>
        <text:list-item>
          <text:p text:style-name="P15"><text:span text:style-name="T6">Dosegla vrh v 8. in 10. stoletju → KLASIČNA DOBA ARABSKE KNJIŽEVNOSTI</text:span></text:p>
        </text:list-item>
        <text:list-item>
          <text:p text:style-name="P15"><text:span text:style-name="T6">Bogato lirsko pesništvo ( Ibn Al Farid ), pripovedništvu ( Tisoč in ena noč )</text:span></text:p>
        </text:list-item>
        <text:list-item>
          <text:p text:style-name="P15"><text:span text:style-name="T6">Koran → sveta knjiga islamskega verstva</text:span></text:p>
        </text:list-item>
        <text:list-item>
          <text:p text:style-name="P15"><text:span text:style-name="T6">Ni razvila epa in dramatike</text:span></text:p>
        </text:list-item>
      </text:list>
      <text:p text:style-name="P8"/>
      <text:p text:style-name="Standard"><text:span text:style-name="T12">TISOČ IN ENA NOČ</text:span></text:p>
      <text:list xml:id="list723519156" text:style-name="WWNum15">
        <text:list-item>
          <text:p text:style-name="P16"><text:span text:style-name="T6">Nastajala od 8. in 16. stoletja</text:span></text:p>
        </text:list-item>
        <text:list-item>
          <text:p text:style-name="P16"><text:span text:style-name="T6">Zbirka pravljic, basni, parabol, anekdot</text:span></text:p>
        </text:list-item>
        <text:list-item>
          <text:p text:style-name="P16"><text:span text:style-name="T6">OKVIRNA PRIPPOVED v katero so vložene zgodbe</text:span></text:p>
        </text:list-item>
      </text:list>
      <text:p text:style-name="Standard"><text:span text:style-name="T3">OKVIRNA PRIPOVED </text:span><text:span text:style-name="T6">oklepa kot okvir eno ali več pripovedi. Lahko je prava zgodba, novela, povest, opis situacije oz. pogovora brez večjega dogajanja.</text:span></text:p>
      <text:p text:style-name="P8"/>
      <text:p text:style-name="Standard"><text:span text:style-name="T12">ZGODBA O GRBAVEM PRITLIKAVCU</text:span></text:p>
      <text:p text:style-name="Standard"><text:span text:style-name="T16">GLAVNE VLOGE:</text:span></text:p>
      <text:p text:style-name="Standard"><text:span text:style-name="T6">Krojač, zdravnik, kuhar, trgovec, grbavi pritlikavec</text:span></text:p>
      <text:p text:style-name="Standard"><text:span text:style-name="T6">Zgodba se dogaja na bližnjem vzhodu, kar potrjujejo besede turban, Kopti, Alah… Kopti so bili kristjani ( trgovec ), ampak iz stališča muslimanov so neverniki. Zdravnik je jud. Najvišjo oblast ima kralj ( sultan ), skrbi za zapis zgodbe. Ženske imajo v tej zgodbi praktično vlogo. Nenavadno je bilo, da so vsi skušali prikriti svoj umor, ampak na koncu zgodbe vsi priznavajo krivdo. Nenavadno je tudi, da je brivec po dveh dneh oživil grbavega pritlikavca.</text:span></text:p>
      <text:p text:style-name="P8"/>
      <text:p text:style-name="P1"><text:span text:style-name="T4">BIBLIJA</text:span></text:p>
      <text:list xml:id="list1858840393" text:style-name="WWNum16">
        <text:list-item>
          <text:p text:style-name="P17"><text:soft-page-break/><text:span text:style-name="T10">Grško = knjiga knjig</text:span></text:p>
        </text:list-item>
        <text:list-item>
          <text:p text:style-name="P17"><text:span text:style-name="T10">Krščanska in delno Judovska knjiga</text:span></text:p>
        </text:list-item>
        <text:list-item>
          <text:p text:style-name="P17"><text:span text:style-name="T34">KANONIZACIJA </text:span><text:span text:style-name="T10">= postopek izbire besedil ( 4. stol. )</text:span></text:p>
        </text:list-item>
        <text:list-item>
          <text:p text:style-name="P17"><text:span text:style-name="T10">Deljena na: </text:span><text:span text:style-name="T17">STARO ZAVEZO → </text:span><text:span text:style-name="T10">27 knjig ( od 1. – 2. stol. )</text:span></text:p>
        </text:list-item>
      </text:list>
      <text:p text:style-name="P24"><text:span text:style-name="T10"><text:s text:c="25"/></text:span><text:span text:style-name="T20">NOVO ZAVEZO → </text:span><text:span text:style-name="T10">46 knjig ( od 13. stol. pr. n. št – 1. stol. )</text:span></text:p>
      <text:p text:style-name="P24"><text:span text:style-name="T20"><text:s text:c="39"/>→ </text:span><text:span text:style-name="T10">različni zapisovalci ( nedoslednosti )</text:span></text:p>
      <text:p text:style-name="P24"><text:span text:style-name="T20"><text:s text:c="39"/>→ </text:span><text:span text:style-name="T10">govori o zgodovini odrešenja in o božjem razodetju</text:span></text:p>
      <text:p text:style-name="Standard"><text:span text:style-name="T10">Biblijske motive in ideje v svojih delih upodabljajo številni umetniki ( slikarji, kiparji…). Samo nekateri deli Biblije imajo umetniško vrednost ( proza, literarna besedila, srečamo pa tudi polliterarna in neliterarna besedila ).</text:span></text:p>
      <text:p text:style-name="Standard"><text:span text:style-name="T5">PREVODI:</text:span></text:p>
      <text:list xml:id="list3289271740" text:style-name="WWNum23">
        <text:list-item>
          <text:p text:style-name="P18"><text:span text:style-name="T26">SEPTUAGINTA</text:span><text:span text:style-name="T10"> – prvi prevod stare zaveze, ime izvira iz domnevnega števila prevajalcev → 70</text:span></text:p>
        </text:list-item>
        <text:list-item>
          <text:p text:style-name="P18"><text:span text:style-name="T35">VULGATA </text:span><text:span text:style-name="T10">– ( lat. Splošna, ljudska ): prevod sv. pisma v latinščino, avtor sveti Hieronim → 4. stol.</text:span></text:p>
        </text:list-item>
        <text:list-item>
          <text:p text:style-name="P18"><text:span text:style-name="T30">PREVODI V SLOVENŠČINO: </text:span><text:span text:style-name="T10">Jurij Dalmatin ( 1584 ) po nemškem Luthrovem prevodu, ki je nastal na podlagi izvirnika, prvi katoliški prevod Juri Japelj</text:span></text:p>
        </text:list-item>
        <text:list-item>
          <text:p text:style-name="P18"><text:span text:style-name="T36">POMEN: </text:span><text:span text:style-name="T33">verski – </text:span><text:span text:style-name="T10">Krščanska in delno Judovska sv. knjiga, </text:span><text:span text:style-name="T33">jezikovno-kulturni – </text:span><text:span text:style-name="T10">Slovenci v času protestantizma, likovno in glasbeno umetnost, </text:span><text:span text:style-name="T33">politični in ideološki – </text:span><text:span text:style-name="T10">mit o odrešeniku</text:span></text:p>
        </text:list-item>
      </text:list>
      <text:p text:style-name="P29"/>
      <text:p text:style-name="P24"><text:span text:style-name="T18">STARA ZAVEZA</text:span></text:p>
      <text:list xml:id="list1106508500" text:style-name="WWNum17">
        <text:list-item>
          <text:p text:style-name="P19"><text:span text:style-name="T10">V hebrejščini, deloma v Arimejščini</text:span></text:p>
        </text:list-item>
        <text:list-item>
          <text:p text:style-name="P19"><text:span text:style-name="T10">O zvezi izvoljenega ljudstva z Bogom</text:span></text:p>
        </text:list-item>
        <text:list-item>
          <text:p text:style-name="P19"><text:span text:style-name="T10">O pomembnih dogodkih iz zgodovine Izraelcev ( 4000 pr. n. št.- 0 )</text:span></text:p>
        </text:list-item>
        <text:list-item>
          <text:p text:style-name="P19"><text:span text:style-name="T10">Nastajala od 1200 pr. n. št. – 100</text:span></text:p>
        </text:list-item>
      </text:list>
      <text:p text:style-name="Standard"><text:span text:style-name="T10"><text:s text:c="7"/>ZGRADBA:</text:span></text:p>
      <text:list xml:id="list124240450839666" text:continue-numbering="true" text:style-name="WWNum17">
        <text:list-item>
          <text:p text:style-name="P19"><text:span text:style-name="T10">POSTAVA ( hebrejsko. Tora, Pentatevh = petero knižje – pet knjig ), Geneza o nastanku sveta, Eksodus o izgonu Izraelcev</text:span></text:p>
        </text:list-item>
        <text:list-item>
          <text:p text:style-name="P19"><text:span text:style-name="T10">PREROKI ( Izaija, Jeremija, Ezakiel )</text:span></text:p>
        </text:list-item>
        <text:list-item>
          <text:p text:style-name="P19"><text:span text:style-name="T10">SPISI ( Hagiografi ): Psalmi, Pregovori, Visoka pesem</text:span></text:p>
        </text:list-item>
      </text:list>
      <text:p text:style-name="Standard"><text:span text:style-name="T10"><text:s text:c="8"/></text:span><text:span text:style-name="T21">NOVA ZAVEZA</text:span></text:p>
      <text:list xml:id="list2341371675" text:style-name="WWNum18">
        <text:list-item>
          <text:p text:style-name="P20"><text:span text:style-name="T10">V Grščini</text:span></text:p>
        </text:list-item>
        <text:list-item>
          <text:p text:style-name="P20"><text:span text:style-name="T10">Nastajala v prvih stoletjih po Kristusu</text:span></text:p>
        </text:list-item>
        <text:list-item>
          <text:p text:style-name="P20"><text:span text:style-name="T10">Končna oblika okoli leta 400</text:span></text:p>
        </text:list-item>
      </text:list>
      <text:p text:style-name="Standard"><text:span text:style-name="T10"><text:s text:c="8"/></text:span></text:p>
      <text:p text:style-name="P10"/>
      <text:p text:style-name="Standard"><text:span text:style-name="T10"><text:s text:c="8"/></text:span><text:span text:style-name="T5">VSEBINA:</text:span></text:p>
      <text:list xml:id="list1815626522" text:style-name="WWNum19">
        <text:list-item>
          <text:p text:style-name="P21"><text:span text:style-name="T10">O Jezusovem duhovništvu, trpljenju</text:span></text:p>
        </text:list-item>
        <text:list-item>
          <text:p text:style-name="P21"><text:span text:style-name="T10">O oznanjenju Krščanstva</text:span></text:p>
        </text:list-item>
        <text:list-item>
          <text:p text:style-name="P21"><text:span text:style-name="T10">O koncu sveta</text:span></text:p>
        </text:list-item>
      </text:list>
      <text:p text:style-name="Standard"><text:span text:style-name="T10"><text:s text:c="8"/></text:span></text:p>
      <text:p text:style-name="P10"/>
      <text:p text:style-name="Standard"><text:span text:style-name="T10"><text:s text:c="10"/></text:span><text:span text:style-name="T5">ZGRADBA:</text:span></text:p>
      <text:list xml:id="list768119970" text:style-name="WWNum21">
        <text:list-item>
          <text:p text:style-name="P22"><text:span text:style-name="T10">4 evangeliji: Matejev, Lukov, Markov, Janezov</text:span></text:p>
        </text:list-item>
        <text:list-item>
          <text:p text:style-name="P22"><text:span text:style-name="T10">Apostolska dela: versko-poučne knjige</text:span></text:p>
        </text:list-item>
        <text:list-item>
          <text:p text:style-name="P22"><text:span text:style-name="T10">Pisma</text:span></text:p>
        </text:list-item>
        <text:list-item>
          <text:p text:style-name="P22"><text:span text:style-name="T10">Razodetje ( Apokalipsa )</text:span></text:p>
        </text:list-item>
      </text:list>
      <text:p text:style-name="Standard"><text:span text:style-name="T5"><text:s text:c="9"/>ZNAČILNOSTI:</text:span></text:p>
      <text:list xml:id="list1585019430" text:style-name="WWNum22">
        <text:list-item>
          <text:p text:style-name="P23"><text:span text:style-name="T10">Je najbolj brana knjiga v zgodovini</text:span></text:p>
        </text:list-item>
        <text:list-item>
          <text:p text:style-name="P23"><text:span text:style-name="T10">Prevedena je v več kot 2100 jezikov</text:span></text:p>
        </text:list-item>
        <text:list-item>
          <text:p text:style-name="P23"><text:span text:style-name="T10">Ima velik pomen za današnjo kulturo</text:span></text:p>
        </text:list-item>
        <text:list-item>
          <text:p text:style-name="P23"><text:soft-page-break/><text:span text:style-name="T10">Lahko jo razumemo kot: </text:span><text:span text:style-name="T28">VERSKO DELO – </text:span><text:span text:style-name="T10">Krščanska in Judovska sv. knjiga, </text:span><text:span text:style-name="T28">ZGODOVINSKO DELO – </text:span><text:span text:style-name="T10">vsebuje mnogo podatkov o zgodovini Judov ter dogajanju v Palestini ob začetku našega štetja, </text:span><text:span text:style-name="T28">LITERARNO DELO – </text:span><text:span text:style-name="T10">spada med staro Judovsko književnost, vsa dela niso literarna – </text:span><text:span text:style-name="T37">PISMA APOSTOLOV ( polliterarno delo )</text:span><text:span text:style-name="T10"> </text:span></text:p>
        </text:list-item>
      </text:list>
      <text:p text:style-name="Standard"><text:span text:style-name="T10"><text:s text:c="10"/></text:span></text:p>
      <text:p text:style-name="P10"/>
      <text:p text:style-name="Standard"><text:span text:style-name="T10"><text:s text:c="10"/></text:span><text:span text:style-name="T5">PRIPOVEDNE VRSTE:</text:span></text:p>
      <text:p text:style-name="Standard"><text:span text:style-name="T5"><text:s text:c="10"/></text:span><text:span text:style-name="T10">Pripovedke, novele, legende, prilike, anekdote, življenjepisi → EPIKA</text:span></text:p>
      <text:p text:style-name="Standard"><text:span text:style-name="T10"><text:s text:c="10"/>Visoka pesem, žalostinke, psalmi, himne → LIRIKA</text:span></text:p>
      <text:p text:style-name="P10"/>
      <text:p text:style-name="Standard"><text:span text:style-name="T2">BIBLIČNI SLOG:</text:span></text:p>
      <text:p text:style-name="Standard"><text:span text:style-name="T17">MNOGOVEZJE ALI POLISINDETON </text:span><text:span text:style-name="T10">je vrsta figure: je zaporedje stavkov ali delov stavkov, ki se povezujejo z istim veznikom</text:span></text:p>
      <text:p text:style-name="Standard"><text:span text:style-name="T17">BREZVEZJE ALI ASIDETON</text:span></text:p>
      <text:p text:style-name="Standard"><text:span text:style-name="T17">STALNE SVETOPISEMSKE ZVEZE </text:span><text:span text:style-name="T10">In je rekel…Šel je vase…</text:span></text:p>
      <text:p text:style-name="Standard"><text:span text:style-name="T17">NASPROTJA ALI ANTITEZE </text:span><text:span text:style-name="T10">MRTEV – ŽIV, IZGUBLJEN – NAJDEN</text:span></text:p>
      <text:p text:style-name="Standard"><text:span text:style-name="T17">PRILIKA ALI PARABOLA </text:span><text:span text:style-name="T10">je poučna zgodba, ki s primerom iz življenja ponazarja </text:span><text:span text:style-name="T28">idejo oz.</text:span><text:span text:style-name="T10"> </text:span><text:span text:style-name="T28">nauk</text:span><text:span text:style-name="T10"> - je značilno svetopisemsko besedili. <text:s text:c="58"/>↓</text:span></text:p>
      <text:p text:style-name="Standard"><text:span text:style-name="T28"><text:s text:c="3"/>↓ </text:span><text:span text:style-name="T10"><text:s text:c="110"/>literarna vrsta</text:span></text:p>
      <text:p text:style-name="Standard"><text:span text:style-name="T28">Podobna je basen</text:span></text:p>
      <text:p text:style-name="Standard"><text:span text:style-name="T17">METONIMIJA ali PREIMENOVANJE </text:span><text:span text:style-name="T10">je retorična figura s katero drugače poimenujemo neko stvar, tako da: del ponazarja celoto, vzrok ponazarja posledico</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8200" draw:end-color="#000082"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335in" fo:margin-bottom="0.3335in" fo:margin-left="0.9846in" fo:margin-right="0.9846in" fo:border-top="9.01pt double #ff5050" fo:border-bottom="9.01pt double #ff5050" fo:border-left="none" fo:border-right="none" style:border-line-width-top="0.0417in 0.0417in 0.0417in" style:border-line-width-bottom="0.0417in 0.0417in 0.0417in" fo:padding-top="0.0339in" fo:padding-bottom="0.0339in" fo:padding-left="0in" fo:padding-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3335in" fo:margin-bottom="0.3335in" fo:margin-left="0.7874in" fo:margin-right="0.7874in" fo:border-top="9.01pt double #ff5050" fo:border-bottom="9.01pt double #ff5050" fo:border-left="none" fo:border-right="none" style:border-line-width-top="0.0417in 0.0417in 0.0417in" style:border-line-width-bottom="0.0417in 0.0417in 0.0417in" fo:padding-top="0.3283in" fo:padding-bottom="0.3283in" fo:padding-left="0in" fo:padding-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177" meta:word-count="2163" meta:character-count="14187" meta:non-whitespace-character-count="11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