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mic Sans MS" svg:font-family="'Comic Sans MS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 style:master-page-name="Standard">
      <style:paragraph-properties fo:text-align="justify" style:justify-single-word="false" style:page-number="auto"/>
    </style:style>
    <style:style style:name="P3" style:family="paragraph" style:parent-style-name="Text_20_body">
      <style:paragraph-properties fo:text-align="justify" style:justify-single-word="false"/>
    </style:style>
    <style:style style:name="P4" style:family="paragraph" style:parent-style-name="Text_20_body">
      <style:paragraph-properties fo:text-align="justify" style:justify-single-word="false"/>
      <style:text-properties style:font-name="Comic Sans MS" style:font-name-complex="Tahoma"/>
    </style:style>
    <style:style style:name="T1" style:family="text">
      <style:text-properties style:font-name="Comic Sans MS"/>
    </style:style>
    <style:style style:name="T2" style:family="text">
      <style:text-properties style:font-name="Comic Sans MS" fo:font-size="12pt" fo:language="sl" fo:country="SI" fo:font-weight="bold" style:font-size-asian="12pt" style:font-weight-asian="bold" style:font-name-complex="Tahoma" style:font-weight-complex="bold"/>
    </style:style>
    <style:style style:name="T3" style:family="text">
      <style:text-properties style:font-name="Comic Sans MS" fo:font-size="12pt" fo:language="sl" fo:country="SI" style:font-size-asian="12pt" style:font-name-complex="Tahoma"/>
    </style:style>
    <style:style style:name="T4" style:family="text">
      <style:text-properties style:font-name="Comic Sans MS" fo:font-weight="bold" style:font-weight-asian="bold"/>
    </style:style>
    <style:style style:name="T5" style:family="text">
      <style:text-properties style:font-name="Comic Sans MS" fo:font-weight="bold" style:font-weight-asian="bold" style:font-name-complex="Tahoma" style:font-weight-complex="bold"/>
    </style:style>
    <style:style style:name="T6" style:family="text">
      <style:text-properties style:font-name="Comic Sans MS" fo:font-weight="bold" style:font-weight-asian="bold" style:font-weight-complex="bold"/>
    </style:style>
    <style:style style:name="T7" style:family="text">
      <style:text-properties style:font-name="Comic Sans MS" style:font-name-complex="Tahoma"/>
    </style:style>
    <style:style style:name="T8" style:family="text">
      <style:text-properties style:font-name="Comic Sans MS" fo:font-style="italic" style:font-style-asian="italic" style:font-name-complex="Tahoma" style:font-style-complex="itali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bookmark text:name="_GoBack"/><text:span text:style-name="T2">DOMOLJUBNA </text:span><text:span text:style-name="T3">ali</text:span><text:span text:style-name="T2"> DOMOVINSKA PESEM </text:span><text:span text:style-name="T3">–</text:span><text:span text:style-name="T2"> </text:span><text:span text:style-name="T3">opevajo domoljubje in vse, kar je zvezano z domovino.</text:span></text:p>
      <text:p text:style-name="P1"><text:span text:style-name="T2">PRIPOVEDNA </text:span><text:span text:style-name="T3">ali</text:span><text:span text:style-name="T2"> EPSKA PESEM</text:span><text:span text:style-name="T3"> – dogajanje je mogoče povezati v zgodbo, nastopajo osebe, spleta se pogovor, opisan je predmetni svet.</text:span></text:p>
      <text:p text:style-name="P1"><text:span text:style-name="T2">LJUBEZENSKA PESEM</text:span><text:span text:style-name="T3"> – izpovedovalec prosi dekle, naj usliši njegovo ljubezensko prošnjo.</text:span></text:p>
      <text:p text:style-name="P1"><text:span text:style-name="T2">RAZPOLOŽENJSKA PESEM</text:span><text:span text:style-name="T3"> – ponazoritev pesnikovega razpoloženja.</text:span></text:p>
      <text:p text:style-name="P1"><text:span text:style-name="T2">SOCIALNA PESEM</text:span><text:span text:style-name="T3"> – glede na to, o čem poje pesem poje (revščina, pomanjkanje, lakota itd.). Sestavljena je iz štirih štirivrstičnic, ki pa so kljub navidezni preprostosti zelo umetelno zgrajene. </text:span></text:p>
      <text:p text:style-name="P1"><text:span text:style-name="T2">IMPRESIONISTIČNA PESEM</text:span><text:span text:style-name="T3"> – ujet je razpoloženjski trenutek, misel o življenski bežnosti, čustveno obarvan vtis o zunanjem svetu, zgolj obrisi predmetov, narave, barvni in zvočni učinki.</text:span></text:p>
      <text:p text:style-name="P3"><text:span text:style-name="T5">PRIPOVEDKA</text:span><text:span text:style-name="T7"> – napol stvaren svet, o zgodovinskem dogajanju ali tudi o vsakdanjem življenju. Seveda so plod domišljije, toda postavljene so v precej stvarno okolje in čas. V središču dogajanja je so pogosto nenavadno močni, pogumni, pametni junaki, ki so si vse pridobili s čudežno močjo.</text:span></text:p>
      <text:p text:style-name="P3"><text:span text:style-name="T7">Pripovedke so ohranile rahlo vez z resničnostjo (z zgodovinskim dogajanjem, z osebnostmi iz preteklosti ipd.). v tem se razlikujejo od pravljic. V nasprotju z njimi v pripovedkah nastopajo osebe z imeni, najpogosteje je mogoče določiti (vsaj približno) tudi kraj in čas dogajanja.</text:span></text:p>
      <text:p text:style-name="P3"><text:span text:style-name="T5">RAZLAGALNA PRIPOVEDKA</text:span><text:span text:style-name="T7"> – pojasnjujejo vzroke za nastanek naravnih pojavov, seveda ob pomoči bujne domišljije. Ta pripovedka ima tudi nekaj značilnosti legende (v legendah nastopajo svetopisemske osebe).</text:span></text:p>
      <text:p text:style-name="P3"><text:span text:style-name="T5">ZGODOVINSKA PRIPOVEDKA</text:span><text:span text:style-name="T7"> – praviloma vsebujejo neko dejstvo, ki nas popelje v zgodovinsko dogajanje, pa čeprav je ljudska domišljija vse tako zapleta, da ni videti z zgodovino prav nič povezano. Neka vez pa morebiti le obstaja.</text:span></text:p>
      <text:p text:style-name="P3"><text:span text:style-name="T5">KRATKA PRIPOVED</text:span><text:span text:style-name="T7"> ali </text:span><text:span text:style-name="T5">NOVELA</text:span><text:span text:style-name="T7"> – pripoveduje o nastalem položaju, nato pa v nekaj pripovednih enotah in po bolj ali manj presenetljivem preobratu pripelje do srečnega konca. </text:span></text:p>
      <text:p text:style-name="P3"><text:span text:style-name="T5">REALISTIČNA PRAVLJICA</text:span><text:span text:style-name="T7"> – v kateri je marsikaj takega, kar bi bilo v vsakdanjem življenju res.</text:span></text:p>
      <text:p text:style-name="P3"><text:span text:style-name="T5">ČUDEŽNA PRAVLJICA</text:span><text:span text:style-name="T7"> – nasprotje realistične pravljice.</text:span></text:p>
      <text:p text:style-name="P3"><text:span text:style-name="T5">UMETNA PRAVLJICA</text:span><text:span text:style-name="T7"> – ni nastala po ustnem izročilu, napisal jo je pisatelj.</text:span></text:p>
      <text:p text:style-name="P3"><text:span text:style-name="T5">PREGOVOR</text:span><text:span text:style-name="T7"> – ustno slovstvena vrsta, ki kratko, navadno v prispodobi, izraža kakšno človekovo izkušnjo.</text:span></text:p>
      <text:p text:style-name="P3"><text:span text:style-name="T5">PODOBNOGLASJE </text:span><text:span text:style-name="T7">ali</text:span><text:span text:style-name="T5"> ONOMATOPOIJA (glasovno slikanje)</text:span><text:span text:style-name="T7"> <text:s/>– posnemanje glasov iz narave ali drugih zvokov v našem okolju. Ima namen narediti slušni vtis, ki naj bi bil podoben tistemu, ki ga srečamo v naravi. Ti zvočni učinki niso sami sebi namen, marveč hočejo doseči bolj živo predstavo, ki naj bi močneje vplivala na bralca.</text:span></text:p>
      <text:p text:style-name="P3"><text:span text:style-name="T5">UKRASNI PRIDEVEK</text:span><text:span text:style-name="T7"> – povezanost pridevniške in samostalniške besede ustvari slikovito podobo.</text:span></text:p>
      <text:p text:style-name="P3"><text:span text:style-name="T5">STALNI UKRASNI PRIDEVEK</text:span><text:span text:style-name="T7"> – npr. zelena trava, rdeča kri, bel list ipd.</text:span></text:p>
      <text:p text:style-name="P3"><text:soft-page-break/><text:span text:style-name="T5">PRIMERA </text:span><text:span text:style-name="T7">ali </text:span><text:span text:style-name="T5">KOMPARACIJA</text:span><text:span text:style-name="T7"> – veznik </text:span><text:span text:style-name="T8">kot</text:span><text:span text:style-name="T7"> pove, da gre za primerjanje; pesnik vidi npr. med dvema predmetoma podobnost, skupno lastnost.</text:span></text:p>
      <text:p text:style-name="P3"><text:span text:style-name="T5">IZPOVEDNA</text:span><text:span text:style-name="T7"> ali </text:span><text:span text:style-name="T5">LIRSKA PESEM </text:span><text:span text:style-name="T7">– pesem je napisana tako, da v njej odsevajo (ljubezenska) čustva in misli (človekovo notranjost). Pesnik izraža svoje razpoloženje, ki je prešerno, izpoveduje svoje zaupanje v svet in življenje. Izpoveduje vero v prihodnost, na koncu pa čisto narahlo poučuje. Iz tega, o čemer pesem poje, ne moreš narediti zgodbe z začetkom in koncem. Ni dogajanja, so samo občutja, čustva, misli, ki jih pesnik oblači v različne podobe.</text:span></text:p>
      <text:p text:style-name="P3"><text:span text:style-name="T5">POOSEBITEV</text:span><text:span text:style-name="T7"> ali </text:span><text:span text:style-name="T5">PERSONIFIKACIJE</text:span><text:span text:style-name="T7"> – tak način prenašanja pomenov učinkuje bolj nevsakdanje, lepše, zapušča močnejši vtis.</text:span></text:p>
      <text:p text:style-name="P3"><text:span text:style-name="T5">BAJKA</text:span><text:span text:style-name="T7"> – pripoveduje o bogovih, nadnaravnih silah, božanskih junakih, skratka o vsem, s čimer se je ukvarjalo staro verovanje (bajeslovje). V naših bajkah nastopajo le nižja bajeslovna bitja, kot so vile (rojenice, sojenice), volkodlaki, povodni možje, psoglavci idr.</text:span></text:p>
      <text:p text:style-name="P3"><text:span text:style-name="T5">DVOGOVOR</text:span><text:span text:style-name="T7"> ali </text:span><text:span text:style-name="T5">DIALOG</text:span><text:span text:style-name="T7"> – tak način je najznačilnejši za dramska dela, vendar ga zelo pogosto uporablja pripovedna proza in tudi pripovedno pesništvo. </text:span></text:p>
      <text:p text:style-name="P3"><text:span text:style-name="T5">POVEST</text:span><text:span text:style-name="T7"> – srednje dolga pripoved. Dogajanje je precej razvejano (bolj kot pri kratkih); nastopa več oseb, ki so nosilke dejanja, kar pomeni, da so glavne, ob njih pa je precej stranskih; hkrati dobimo vtis, da je osrednji junak množica, ki se bori za svoj obstoj. Dogodki so razvrščeni tako, da je razločno videti, kako pripoved zapletajo in razpletajo.</text:span></text:p>
      <text:p text:style-name="P3"><text:span text:style-name="T5">HUMORESKA</text:span><text:span text:style-name="T7"> – (ponavadi kratka) pripoved, ki jo preveva šaljivost. Ljudje in njihova dejanja so prikazani v smešni, vendar ne žaljivi luči. To je vedra pripoved, ki hoče v bralcih zbuditi dobro voljo.</text:span></text:p>
      <text:p text:style-name="P3"><text:span text:style-name="T5">ČRTICA</text:span><text:span text:style-name="T7"> – kratka pripoved, ki upovedejo kak značilen dogodek iz življenja knjižne osebe, včasih pa pripovedujejo le o kakem stanju, življenjskem položaju, razpoloženju ali pa o vtisu o čem. Vse je zelo zgoščeno in velikokrat močno osebno obravnavo.</text:span></text:p>
      <text:p text:style-name="P3"><text:span text:style-name="T5">AVTOBIOGRAFSKA ČRTICA</text:span><text:span text:style-name="T7"> – podlaga za njih je pisateljičino življenje. Napisane so zelo živahno, polno je premo govora; povedi so kratke tako v pogovorih kot v opisih in poročanju o dogajanju, kar daje videz naglice, razgibanost in lahkotnost.</text:span></text:p>
      <text:p text:style-name="P3"><text:span text:style-name="T5">ZNANSTVENA FANTASTIKA</text:span><text:span text:style-name="T7"> – ukvarja se s tehničnem razvojem v prihodnje in z znanstvenimi domnevami. Razumljivo je, da je pri tem potrebna bujna domišljija.</text:span></text:p>
      <text:p text:style-name="P3"><text:span text:style-name="T5">STROKOVNO BESEDILO</text:span><text:span text:style-name="T7"> – hoče čimbolj stvarno in podprto z izsledki znanosti.</text:span></text:p>
      <text:p text:style-name="P3"><text:span text:style-name="T5">LJUDSKA BALADA</text:span><text:span text:style-name="T7"> – v njej srečamo nekaj lastnosti, ki so značilne za balado nasploh, npr. mračno in moreče ozračje, premo govor, ki pomaga ustvarjati napetost, nesrečen konec itd.</text:span></text:p>
      <text:p text:style-name="P3"><text:span text:style-name="T5">UMETNA BALADA</text:span><text:span text:style-name="T7"> – dogajanje je precej nenavadno, morda mestoma grozljivo, prikazano je dramatično napeto, ozračje je mračno in konec je nesrečen.</text:span></text:p>
      <text:p text:style-name="P3"><text:soft-page-break/><text:span text:style-name="T5">VESELOIGRA</text:span><text:span text:style-name="T7"> ali </text:span><text:span text:style-name="T5">KOMEDIJA</text:span><text:span text:style-name="T7"> – ima namen zabavati gledalca. Smeh lahko povzročajo smešni položaji, smešne osebe ali smešno govorjenje.</text:span></text:p>
      <text:p text:style-name="P3"><text:span text:style-name="T5">SAMOGLASNIŠKI STIK</text:span><text:span text:style-name="T7"> ali </text:span><text:span text:style-name="T5">ASONANCA</text:span><text:span text:style-name="T7"> – to pomeni, da so se v vsaki drugi vrstici ujemajo končni samoglasniki.</text:span></text:p>
      <text:p text:style-name="P3"><text:span text:style-name="T5">SOGLASNIŠKI STIK</text:span><text:span text:style-name="T7"> ali </text:span><text:span text:style-name="T5">ALITERACIJA</text:span><text:span text:style-name="T7"> – ujemanje začetnih soglasnikov v naglašenih zlogih v dveh ali več zaporednih besedah.</text:span></text:p>
      <text:p text:style-name="P3"><text:span text:style-name="T5">PRENESENI POMEN</text:span><text:span text:style-name="T7"> ali </text:span><text:span text:style-name="T5">METAFORA</text:span><text:span text:style-name="T7"> – s prenosom besednega pomena nastajajo poosebitve (personifikacije), primere (komparacije), ukrasni pridevki itd.</text:span></text:p>
      <text:p text:style-name="P3"><text:span text:style-name="T5">SONET</text:span><text:span text:style-name="T7"> – praviloma vsebinsko razdeljena na dva dela: na podobo in misel, razlago. Sonet vsebuje 14 pesniških vrstic, ki so porazdeljene na štiri kitice (dve kvartini in dve tercini); verz je italijanski enajsterec (endekasilabo). Rima je v tej stalni pesniški obliki v štirivrstičnicah oklepajoča (abba) ali prestopna (abab). <text:s/></text:span></text:p>
      <text:p text:style-name="P3"><text:span text:style-name="T5">EP</text:span><text:span text:style-name="T7"> – pripovedno literarno delo v verzih, ki obširno govori o kakem velikem in slavnem dogodku.</text:span></text:p>
      <text:p text:style-name="P3"><text:span text:style-name="T5">PREIMENOVANJE </text:span><text:span text:style-name="T7">ali</text:span><text:span text:style-name="T5"> METONIMIJA</text:span><text:span text:style-name="T7"> – do tega prihaja takrat, ko eno besedo zamenjamo z drugo, seveda pa mora biti med njima stvarna, vzročna ali kaka druga zveza.</text:span></text:p>
      <text:p text:style-name="P3"><text:span text:style-name="T5">KRATKA PRIPOVEDNA PROZA</text:span><text:span text:style-name="T7"> – sestavljena je iz drobnih pripovednih prizorov, ki so razvrščeni v časovnem zaporedju, toda z vmesnimi časovnimi presledki. </text:span></text:p>
      <text:p text:style-name="P3"><text:span text:style-name="T5">POROČILO</text:span><text:span text:style-name="T7"> ali </text:span><text:span text:style-name="T5">REPORTAŽA</text:span><text:span text:style-name="T7"> – je krajši ali daljši sestavek, v katerem avtor na podlagi stvarnih dejstev in svojega opazovanja predstavi nek dogodek, dogajanje.</text:span></text:p>
      <text:p text:style-name="P3"><text:span text:style-name="T5">POGOVOR</text:span><text:span text:style-name="T7"> ali </text:span><text:span text:style-name="T5">INTERVJU</text:span><text:span text:style-name="T7"> – posebna oblika poročila, ki je sestavljeno iz vprašanj in odgovorov.</text:span></text:p>
      <text:p text:style-name="P3"><text:span text:style-name="T5">ALPSKA POSKOČNICA</text:span><text:span text:style-name="T7"> – kitica s štirimi vrsticami in amfibraško stopico.</text:span></text:p>
      <text:p text:style-name="P3"><text:span text:style-name="T5">LIRIKA</text:span><text:span text:style-name="T7"> – neposredna izpoved, v kateri se izražajo čustva, razpoložrnja, misli. V primerjavi z epiko in dramatiko je lirika najbolj osebna, subjektivna.</text:span></text:p>
      <text:p text:style-name="P3"><text:span text:style-name="T5">GAZELA </text:span><text:span text:style-name="T7">– vzhodnjaška (orientalsko) stalna pesniška oblika, ki je brezkitična, nima natančno določenega števila vrstic (lahko od 6 do 30), niti dolžine verzov (ponavadi so daljši), pač pa je določena rima.</text:span></text:p>
      <text:p text:style-name="P3"><text:span text:style-name="T5">ŽALOIGRA</text:span><text:span text:style-name="T7"> ali </text:span><text:span text:style-name="T5">TRAGEDIJA</text:span><text:span text:style-name="T7"> – posebna vrsta dramskega dela, ki je določena s pojmom tragičnosti. To pomeni, da gre za propad človeka, ki je sicer dober plemenit, junaški, a ga bremeni usodna krivda, napaka, zmota. Človek se propadu ne more izogniti, ker so uničujoče sile premočne, da bi se lahko uspešno upirali.</text:span></text:p>
      <text:p text:style-name="P3"><text:span text:style-name="T5">DRAMSKI TRIKOTNIK</text:span><text:span text:style-name="T7"> – zasnova, zaplet, vrh, razplet in razsnova.</text:span></text:p>
      <text:p text:style-name="P3"><text:span text:style-name="T5">SVOBODNI</text:span><text:span text:style-name="T7"> ali </text:span><text:span text:style-name="T5">PROSTI VERZ</text:span><text:span text:style-name="T7"> – ima prosto razporedje naglašene in nenaglašene zloge; lahko se naenkrat zvrsti več nenaglašenih zlogov in tudi naglašeni pogosto trčijo drug ob drugega.</text:span></text:p>
      <text:p text:style-name="P3"><text:span text:style-name="T6">DNEVNIK</text:span><text:span text:style-name="T1"> – praviloma nastajasproti, kar pomeni, da si pisec vsak dan zapisuje svoje vtise, doživetja, opiše pomembne dogodke, na kratko označi ljudi, s katerimi se je srečal, skicira si pogovore itd.</text:span></text:p>
      <text:p text:style-name="P3"><text:soft-page-break/><text:span text:style-name="T6">ESEJ</text:span> – <text:span text:style-name="T1">esej je polliterarna zvrst; to pomeni, da je na meji med literaturo in znanostjo. Poznamo več vrst esejev, npr. znanstveni, radijski, literarni.</text:span></text:p>
      <text:p text:style-name="P3"><text:span text:style-name="T1">V eseju pisec piše na izbrano temo; v pisanje vnaša trenutno stanje svoje zavesti. Zato predstavlja bralcu svoja, izvirna, polemična, lahko nasprotujoča si mnenja o obravnavani temi.</text:span></text:p>
      <text:p text:style-name="P3"><text:span text:style-name="T1">Glede na zahtevnost takega pisanja se pričakuje, da je esejist razgledan, da veliko zna, da pozna literaturo in humanistiko nasploh. le tako lahko predmet obravnave ocenjuje, osvetljuje, zavrača ali primerja z drugimi primeri. Esejist gradi svoje delo pritično in polemično, poudarek je na osevnih stališčih in pogledih.</text:span></text:p>
      <text:p text:style-name="P3"><text:span text:style-name="T1">Šolski esej v srednji šoli je bolj poglobljen, prodornejši. pišejo ga izkušeni ljudje, ki več znajo, bolje poznajo sebe.</text:span></text:p>
      <text:p text:style-name="P4"/>
      <text:p text:style-name="P4"/>
      <text:p text:style-name="P4"/>
      <text:p text:style-name="P4"/>
      <text:p text:style-name="P3"><text:span text:style-name="T7"><text:s/></text:span></text:p>
      <text:p text:style-name="P4"/>
      <text:p text:style-name="P3"><text:span text:style-name="T7"><text:s/></text:span></text:p>
      <text:p text:style-name="P4"/>
      <text:p text:style-name="P4"/>
      <text:p text:style-name="P4"/>
      <text:p text:style-name="P3"><text:span text:style-name="T7"><text:s/></text:span></text:p>
      <text:p text:style-name="P4"/>
      <text:p text:style-name="P4"/>
      <text:p text:style-name="P3"><text:span text:style-name="T7"><text:s/></text:span></text:p>
      <text:p text:style-name="P4"/>
      <text:p text:style-name="P3"><text:span text:style-name="T7"><text:s text:c="2"/></text:span><text:span text:style-name="T5"><text:s text:c="2"/></text:span></text:p>
      <text:p text:style-name="P4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mic Sans MS" svg:font-family="'Comic Sans MS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0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language="en" fo:country="GB" style:language-asian="en" style:country-asian="US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2pt" fo:language="sl" fo:country="SI" style:font-size-asian="12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annotation_20_text" style:display-name="annotation text" style:family="paragraph" style:parent-style-name="Standard" style:default-outline-level=""/>
    <style:style style:name="Default_20_Paragraph_20_Font" style:display-name="Default Paragraph Font" style:family="text"/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9839in" fo:margin-bottom="0.9839in" fo:margin-left="0.9839in" fo:margin-right="0.9839in" style:writing-mode="lr-tb" style:layout-grid-color="#c0c0c0" style:layout-grid-lines="22942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15T07:48:00</meta:creation-date>
    <dc:date>2019-05-15T07:48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4" meta:paragraph-count="57" meta:word-count="1282" meta:character-count="8811" meta:non-whitespace-character-count="751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