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1" svg:font-family="'Palatino Linotype'"/>
    <style:font-face style:name="Arial" svg:font-family="Arial"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list-style-name="WWNum2">
      <style:paragraph-properties>
        <style:tab-stops>
          <style:tab-stop style:position="0.5in"/>
        </style:tab-stops>
      </style:paragraph-properties>
    </style:style>
    <style:style style:name="P3" style:family="paragraph" style:parent-style-name="Standard">
      <style:text-properties style:font-name="Palatino Linotype"/>
    </style:style>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style:page-number="auto"/>
    </style:style>
    <style:style style:name="T1" style:family="text">
      <style:text-properties style:font-name="Palatino Linotype"/>
    </style:style>
    <style:style style:name="T2" style:family="text">
      <style:text-properties style:font-name="Palatino Linotype"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Predromantika (1760 – 1800)</text:span><text:span text:style-name="T1"> – poudarja strasti in močna čustva. Gradi na disharmoniji ( življenje – človekove želje), posledica tega – </text:span><text:span text:style-name="T2">svetobolje oz. byronizem</text:span><text:span text:style-name="T1">.</text:span></text:p>
      <text:p text:style-name="Standard"><text:span text:style-name="T2">Teme predromantike :</text:span></text:p>
      <text:list xml:id="list3074250064" text:style-name="WWNum1">
        <text:list-item>
          <text:p text:style-name="P1"><text:span text:style-name="T1">človekovo minevanje</text:span></text:p>
        </text:list-item>
        <text:list-item>
          <text:p text:style-name="P1"><text:span text:style-name="T1">razočaranje, obup</text:span></text:p>
        </text:list-item>
        <text:list-item>
          <text:p text:style-name="P1"><text:span text:style-name="T1">odpovedovanje, smrt</text:span></text:p>
        </text:list-item>
      </text:list>
      <text:p text:style-name="Standard"><text:span text:style-name="T1">zato posledično predromantiki hvalijo idilično. Ni enotna književna smer, temveč jo sestavljajo različne književnostne smeri in tokovi.</text:span></text:p>
      <text:p text:style-name="Standard"><text:span text:style-name="T2">Te smeri so:</text:span></text:p>
      <text:list xml:id="list1106075773" text:style-name="WWNum2">
        <text:list-item>
          <text:p text:style-name="P2"><text:span text:style-name="T2">opisno ali deskriptno pesništvo narave</text:span><text:span text:style-name="T1"> – je podrobno opisovalo naravne pojave in razbilo glavno idejo o nasprotju preprosto, naravno, srečno življenje kmetov – pokvarjena mestna civilizacija, meščanska družba</text:span><text:span text:style-name="T2">. (HARLLER)</text:span><text:span text:style-name="T1"> </text:span></text:p>
        </text:list-item>
        <text:list-item>
          <text:p text:style-name="P2"><text:span text:style-name="T2">sentimentalna idilika</text:span><text:span text:style-name="T1"> – zanimanje za srečno, naivno življenje prepsrostih ljudi ( švica)</text:span></text:p>
        </text:list-item>
        <text:list-item>
          <text:p text:style-name="P2"><text:span text:style-name="T2">sentimentalni roman</text:span><text:span text:style-name="T1"> – nov tip meščanskega romana, teme je daroval iz vsakdanjega življenja, moralistično. Povdarjala čustvene, tragično sentimentalne, solzave strani </text:span><text:span text:style-name="T2">(GOETHE)</text:span></text:p>
        </text:list-item>
        <text:list-item>
          <text:p text:style-name="P2"><text:span text:style-name="T2">poezija grobov in noči</text:span><text:span text:style-name="T1"> – izpostavljanje melanholičnih misli v minljivosti vsega, smrti, religiozna občutja </text:span><text:span text:style-name="T2">(T. GRAY)</text:span></text:p>
        </text:list-item>
        <text:list-item>
          <text:p text:style-name="P2"><text:span text:style-name="T2">ossianizem</text:span><text:span text:style-name="T1"> – tok evropskega pesništva, nastal na podlagi ossianovih spevov škotskega pesnika </text:span><text:span text:style-name="T2">MACHPERSONA.</text:span><text:span text:style-name="T1"> </text:span></text:p>
        </text:list-item>
      </text:list>
      <text:p text:style-name="P4"><text:span text:style-name="T1"><text:s text:c="6"/></text:span><text:span text:style-name="T2">Motivi:</text:span><text:span text:style-name="T1"> severnjaške pokrajine in narava, melanholija z jesenskimi viharji, <text:s text:c="6"/>mesečina, skalnati kraji, zimska razpoloženja. <text:s text:c="20"/></text:span></text:p>
      <text:list xml:id="list103960554076649" text:continue-numbering="true" text:style-name="WWNum2">
        <text:list-item>
          <text:p text:style-name="P2"><text:span text:style-name="T2">viharništvo</text:span><text:span text:style-name="T1"> – gibanje med 1767 in 1785. Poudarja viharna čustva. Voljo posameznika, ki se v imenu svobode upira tiranstvu, tradiciji, avtoriteti, socialnemu in političnemu redu </text:span><text:span text:style-name="T2">(mlada Goethe in Schiller)</text:span></text:p>
        </text:list-item>
        <text:list-item>
          <text:p text:style-name="P2"><text:span text:style-name="T2">grozljivi ali črni roman</text:span><text:span text:style-name="T1"> – značilna oblika zabavnega, trivialnega romana z motivi, idejami,pripovedno tematiko vplival na visoka literarna dela v času romantike. Poteka v okolju srednjeveških gradov, polno skrivnosti, grozljivih odkritij, vnaprej določena usoda, zlo vedno kaznovano, dobro poplačano.</text:span></text:p>
        </text:list-item>
        <text:list-item>
          <text:p text:style-name="P2"><text:span text:style-name="T2">odkritje ljudskega pesništva</text:span><text:span text:style-name="T1"> – v ljudski poeziji vidijo najvišji primer prave čustveno elementarne, neposredne pesniške inspiracije.</text:span></text:p>
        </text:list-item>
        <text:list-item>
          <text:p text:style-name="P2"><text:span text:style-name="T2">odkritje Shakespeara</text:span><text:span text:style-name="T1"> – njegova dramatika predstavlja predromantiko pristno, naravno, prvinko književnost in je zgled poznejšim piscem.</text:span></text:p>
        </text:list-item>
        <text:list-item>
          <text:p text:style-name="P2"><text:span text:style-name="T2">odkritje srednjega veka</text:span><text:span text:style-name="T1"> – iz sre. Knjig so prevzeli slikovitost, fantastiko, skrivnostnost in vzemirljivost.</text:span></text:p>
        </text:list-item>
        <text:list-item>
          <text:p text:style-name="P2"><text:span text:style-name="T2">Rousseaujevstvo –</text:span><text:span text:style-name="T1"> gibanje, ki so ga sprožile rousseaujeve verske, moralne, socialne, literarne ideje » nazaj k naravi« </text:span></text:p>
        </text:list-item>
      </text:list>
      <text:p text:style-name="P3"/>
      <text:p text:style-name="Standard"><text:span text:style-name="T2">Weimarska klasika</text:span><text:span text:style-name="T1"> – nastala ok. 1770 in dosledno odklanjala klasicistična literarna pravila, veljavno tradicijo, možnost razumskega ustvarjanja, zahtevala pa popolno svobodo umetniške domišljije in oblikovanja, trdila da pravi izvir umetniškega dela samo pesnikova genialnost in prirojena narava. (Goethe, Schi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1" svg:font-family="'Palatino Linotype'"/>
    <style:font-face style:name="Arial" svg:font-family="Arial"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Palatino Linotype" fo:font-family="'Palatino Linotype'"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fo:font-weight="bold" style:font-weight-asian="bold"/>
    </style:style>
    <style:style style:name="ListLabel_20_1" style:display-name="ListLabel 1" style:family="text">
      <style:text-properties style:font-name="Palatino Linotype" fo:font-family="'Palatino Linotype'"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Palatino Linotype" fo:font-family="'Palatino Linotype'"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latino Linotype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20" meta:word-count="325" meta:character-count="2578" meta:non-whitespace-character-count="2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