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Rockwell Condensed" svg:font-family="'Rockwell Condense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P3" style:family="paragraph">
      <style:text-properties style:font-name="Rockwell Condensed"/>
    </style:style>
    <style:style style:name="P4" style:family="paragraph">
      <loext:graphic-properties draw:fill="solid" draw:fill-color="#c00000" draw:opacity="50%"/>
      <style:text-properties style:font-name="Rockwell Condensed"/>
    </style:style>
    <style:style style:name="P5" style:family="paragraph">
      <style:text-properties style:font-name="Arial Black"/>
    </style:style>
    <style:style style:name="P6" style:family="paragraph">
      <loext:graphic-properties draw:fill="solid" draw:fill-color="#ff0000" draw:opacity="50%"/>
      <style:text-properties style:font-name="Arial Black"/>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language="it" fo:country="IT"/>
    </style:style>
    <style:style style:name="T7" style:family="text">
      <style:text-properties fo:language="it" fo:country="IT" fo:font-weight="bold" style:font-weight-asian="bold"/>
    </style:style>
    <style:style style:name="gr1" style:family="graphic">
      <style:graphic-properties draw:stroke="solid" svg:stroke-width="0.0138in" svg:stroke-color="#943634" draw:stroke-linejoin="round" draw:fill="solid" draw:fill-color="#c00000" draw:opacity="50%" draw:textarea-vertical-align="top" draw:auto-grow-height="false" draw:auto-grow-width="false" fo:min-height="0.4429in" fo:min-width="4.189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38in" svg:stroke-color="#ff0000" draw:stroke-linejoin="round" draw:fill="solid" draw:fill-color="#ff0000" draw:opacity="50%" draw:textarea-vertical-align="top" draw:auto-grow-height="false" draw:auto-grow-width="false" fo:min-height="0.3772in" fo:min-width="2.302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draw:custom-shape text:anchor-type="as-char" draw:z-index="0" draw:style-name="gr1" draw:text-style-name="P4" svg:width="4.1894in" svg:height="0.4433in"><text:p text:style-name="P3">PREDROMANTI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V 18. Stoletju so se vzporedno z razsvetljenstvom <text:s/>že od vsega začetka pojavili znaki književnosti, ki s svojim vsebinskimi in oblikovanimi značilnosti nanašajo na romantiko. <text:s/>Pojavili so se približno po letu 1760. Njegovo obdobje traja do leta 1800, ko se je že nekako formirala romantična književnost. Glavne značilnosti nove književne smeri postavlja predromantika moč čustev, strasti ter razpoloženja, je čustveno zelo obarvan. <text:s/></text:p>
      <text:p text:style-name="Standard">Med razsvetljensko <text:s/>in novo književno smerjo ni ostrega preloma. <text:s/>Pri nekaterih pisateljih in pesnikih npr. pri <text:span text:style-name="T1">Goetheju</text:span>, <text:span text:style-name="T1">Diderotu</text:span> in <text:span text:style-name="T1">Schillerju</text:span>, se še vedno čutijo sledovi razsvetljenstva. Najvidnejša oblika prehajanja iz razsvetljenske književnosti v predromantično je samo <text:span text:style-name="T3">sentimentalizem.</text:span> <text:s text:c="4"/></text:p>
      <text:p text:style-name="Standard"><text:span text:style-name="T4">Sentimentalizem</text:span><text:span text:style-name="T1"> </text:span><text:s/>je trajal od leta 1730 do leta 1780. Izhaja iz angleške besede. Velja za vse razsvetljence in nato predromantike, v katerih se namesto razuma in trezne čutnosti uveljavlja posebna čustvena občutljivost. Uveljavljala se je v pisni poeziji narave, v idiličnih pesnitvah, v meščanskih tragedijah in celo v komedijah. V sentimentalizem sodijo nekateri razsvetljenci ter pa tudi predromantiki. To so : <text:span text:style-name="T1">Richardson, Sterne, Goldsmith, Gray, Diderot, Rousseau, v Nemčiji pa Klopstock itd.</text:span> <text:s text:c="4"/></text:p>
      <text:p text:style-name="Standard"><text:span text:style-name="T3">Odkritje Shakespearja</text:span></text:p>
      <text:p text:style-name="Standard">Pomemben je bil za novo dramatiko predromantikov . Ko je bilo<text:span text:style-name="T1"> Shakespearjevo</text:span> delo skozi <text:s/>17. stoletje potisnjeno v ozadje ostro kritizirano in zavrženo od <text:span text:style-name="T2">klasicistov. <text:s text:c="75"/></text:span>V Evropi so ga najprej začeli odkrivati nekateri razsvetljenci med njimi je bil tudi <text:span text:style-name="T1">Lessing</text:span>, ki ga je postavil zoper francosko klasicistično dramatiko kot zgled novejšim piscem. </text:p>
      <text:p text:style-name="Standard"><text:span text:style-name="T3">Odmevi pri Slovencih <text:s text:c="2"/></text:span></text:p>
      <text:p text:style-name="Standard">Med tem časom je predromantična književnost imela na Slovenskem do konca 19. stoletja odločilen pomen za slovenski literarni razvoj. Prvi so jo spoznali in začeli sprejemati naši razsvetljenci. <text:span text:style-name="T1">Vodnik, Zois in Linhart </text:span>so že začeli sprejemati nekatere <text:span text:style-name="T1">Herderjeve in Ossianove</text:span> ideje. Glavni zgled <text:span text:style-name="T1">Kopitarja,</text:span> <text:span text:style-name="T1">Primica in Jarnika</text:span> pa so bili <text:span text:style-name="T1">Schiller, Gorth, </text:span>deloma tudi <text:span text:style-name="T1">Rousseau</text:span> in pa seveda<text:span text:style-name="T1"> Herder</text:span>. Tudi <text:span text:style-name="T1">Prešeren</text:span> je v svojih baladah dolgo sledil <text:span text:style-name="T1">Burgerjevim zgledom. </text:span></text:p>
      <text:p text:style-name="Standard"><text:span text:style-name="T1">Goethe</text:span> je bil glavni vzornik za Levstikovo liriko, s <text:span text:style-name="T1">Schillerjem</text:span> vred pa sta vplivala na razvoj slovenske balade od <text:span text:style-name="T1">Levstika do Aškerca</text:span>. Nov odmev je evropska predromantika dobila z nastopom <text:span text:style-name="T1">Josipa Stritarja </text:span>in formiranjem njegovega literarnega kroga v 70. letih 19. stoletja. <text:span text:style-name="T1">Stritar</text:span> se je vzoroval pri <text:span text:style-name="T1">Goldsmithu, Rousseauju in Goetheju. </text:span></text:p>
      <text:p text:style-name="P1"/>
      <text:p text:style-name="P1"/>
      <text:p text:style-name="P1"/>
      <text:p text:style-name="Standard"><draw:custom-shape text:anchor-type="as-char" draw:z-index="1" draw:style-name="gr2" draw:text-style-name="P6" svg:width="2.3024in" svg:height="0.3776in"><text:p text:style-name="P5">ROMANTIKA <text: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5">je umetnostna smer v Evropi iz prve polovice 19. stoletja. Trajala je od leta 1830 do leta 1850. V zahodni Evropi se začne razvoj že konec 18. </text:span><text:soft-page-break/><text:span text:style-name="T5">Stoletja v Nemčiji, v drugih deželah pa po letu 1815, končala se je do 1830 z izjemo Rusije, kjer traja do leta 1850. </text:span></text:p>
      <text:p text:style-name="Standard">Ime zanjo izvira iz besede roman. Ta je v poznem srednjem veku pomenila pustolovske in fantastične zgodbe napisane v prozi. <text:s/>Književnost romantike ni enotna smer, ki bi v vseh evropskih književnostih uveljavila popolnoma enaka vsebinska načela, enake ideje, čustva in snovi. </text:p>
      <text:p text:style-name="Standard">Razkol med stvarnostjo in idealom se zdi večini romantikov nepremostljiv. Prepričani so, da posameznik svojih idealnih teženj v stvarnem življenju sedanjosti ne more uresničiti. </text:p>
      <text:p text:style-name="Standard"><text:span text:style-name="T3">Nemška romantika</text:span></text:p>
      <text:p text:style-name="Standard">V Nemčiji so romantiko pripravile ideje viharništva in weimarske klasike. Dokončno se je razvila sredi 90. let 18. Stoletja. Predstavniki nemške romantike so: <text:span text:style-name="T1">Friedrich Schlegel</text:span>, njegov brat <text:span text:style-name="T1">August Wilhelm <text:s/>Schlegel</text:span> ter <text:span text:style-name="T1">Ludwig Tieck.</text:span> V začetku so bili pod vplivom idej francoske revolucije. <text:s/>Od vsega začetka so bili tesno povezani s filozofijo. <text:s/>Bolj kot s književnimi deli so na razvoj evropske romantike <text:s/>vplivali s teoretičnimi, literarnozgodovinskimi in prevodnimi spisi. </text:p>
      <text:p text:style-name="Standard"><text:span text:style-name="T3">Angleška romantika</text:span></text:p>
      <text:p text:style-name="Standard">V Angliji se je romantika pojavila skoraj sočasno z nemško. Uvedla jo je skupina pesnikov leta 1797. Predstavniki Anglije so bili: <text:span text:style-name="T1">William Wordsworth, Samuel Taylor Coleridge in Robert Southey. </text:span>V začetku so bili, tako kot Nemci, pod vplivom idej francoske revolucije. Bili so v stiku z nastajajočo nemško romantiko. </text:p>
      <text:p text:style-name="Standard"><text:span text:style-name="T3">Italijanska romantika </text:span></text:p>
      <text:p text:style-name="Standard">V Italiji se je nastop romantike zakasnil do leta 1815 zaradi močne klasične tradicije in močnih političnih razmer. Predhodnika sta jim bila <text:span text:style-name="T6">Vittorio Alfieri </text:span>ter pesnik<text:span text:style-name="T6"> </text:span>in pripovednik<text:span text:style-name="T6"> Ugo Foscolo .</text:span>Oba spadata še v predromantiko. Okoli leta 1815 se je pod vplivom nemških romantičnih načel začela razvijati romantična književnost, usmerjena k nacionalnim, liberalnim in demokratičnim idealom. Predstavnika sta: največji lirik <text:span text:style-name="T7">Giacomo</text:span><text:span text:style-name="T1"> Leopardi</text:span> in <text:span text:style-name="T7">Alessandro Manzoni</text:span><text:span text:style-name="T1">.</text:span> </text:p>
      <text:p text:style-name="Standard"><text:span text:style-name="T3">Druge romantike</text:span></text:p>
      <text:p text:style-name="Standard">Romantika je nastala pomembna smer manjših evropskih držav. Kot na primer v Danski ( pripovednik in <text:s/>pravljičar H. CR. Andersen ), Švedski <text:s/>( pesnik Esaias Tegner ), češki ( pesnik Jan Kollar ) in drugi . . .</text:p>
      <text:p text:style-name="Standard"><text:span text:style-name="T3">Razvoj in konec romantike</text:span></text:p>
      <text:p text:style-name="Standard">Čeprav je bil nastanek romantike v evropskih književnostih različen, je skoraj povsod- razen v Nemčiji in Angliji, kjer se je razvila najprej, dosegla vrh v 20. letih 19. stoletja. Po letu 1830 se v Franciji, Angliji, Nemčiji in Rusiji pojavili prvi koraki realizma. Vendar je bila romantika še zmeraj vidna književna smer, ki so jo nadaljevali <text:s/>najpomembnejši še živeči predstavniki ali pa manj značilni epigoni. <text:s/>Gibanje romantike kot književne smeri se je končalo okoli leta 1850, ko je začel zmagovati realizem, Ta sicer nadaljuje nekatere značilnosti romantik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Rockwell Condensed" svg:font-family="'Rockwell Condense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Subtle_20_Emphasis" style:display-name="Subtle Emphasis" style:family="text">
      <style:text-properties fo:color="#80808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2" meta:paragraph-count="22" meta:word-count="783" meta:character-count="5344" meta:non-whitespace-character-count="44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