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MS Shell Dlg" svg:font-family="'MS Shell Dl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Shell Dlg1" svg:font-family="'MS Shell Dlg'"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list-style-name="WWNum1"/>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list-style-name="WWNum2"/>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list-style-name="WWNum3"/>
    <style:style style:name="P8" style:family="paragraph" style:parent-style-name="Standard" style:list-style-name="WWNum4"/>
    <style:style style:name="P9" style:family="paragraph" style:parent-style-name="Standard" style:list-style-name="WWNum5"/>
    <style:style style:name="P10" style:family="paragraph" style:parent-style-name="Standard">
      <style:text-properties fo:font-weight="bold" style:font-weight-asian="bold"/>
    </style:style>
    <style:style style:name="P11" style:family="paragraph" style:parent-style-name="Standard" style:list-style-name="WWNum6"/>
    <style:style style:name="P12" style:family="paragraph" style:parent-style-name="Standard" style:list-style-name="WWNum46"/>
    <style:style style:name="P13" style:family="paragraph" style:parent-style-name="Standard" style:list-style-name="WWNum7"/>
    <style:style style:name="P14" style:family="paragraph" style:parent-style-name="Standard" style:list-style-name="WWNum45"/>
    <style:style style:name="P15" style:family="paragraph" style:parent-style-name="Standard" style:list-style-name="WWNum8"/>
    <style:style style:name="P16" style:family="paragraph" style:parent-style-name="Standard" style:list-style-name="WWNum9"/>
    <style:style style:name="P17" style:family="paragraph" style:parent-style-name="Standard">
      <style:text-properties fo:font-style="italic" style:font-style-asian="italic"/>
    </style:style>
    <style:style style:name="P18" style:family="paragraph" style:parent-style-name="Standard" style:list-style-name="WWNum10"/>
    <style:style style:name="P19" style:family="paragraph" style:parent-style-name="Standard" style:list-style-name="WWNum27"/>
    <style:style style:name="P20" style:family="paragraph" style:parent-style-name="Standard" style:list-style-name="WWNum11"/>
    <style:style style:name="P21" style:family="paragraph" style:parent-style-name="Standard" style:list-style-name="WWNum42"/>
    <style:style style:name="P22" style:family="paragraph" style:parent-style-name="Standard" style:list-style-name="WWNum43"/>
    <style:style style:name="P23" style:family="paragraph" style:parent-style-name="Standard" style:list-style-name="WWNum44"/>
    <style:style style:name="P24" style:family="paragraph" style:parent-style-name="Standard" style:list-style-name="WWNum12"/>
    <style:style style:name="P25" style:family="paragraph" style:parent-style-name="Standard" style:list-style-name="WWNum14"/>
    <style:style style:name="P26" style:family="paragraph" style:parent-style-name="Standard" style:list-style-name="WWNum16"/>
    <style:style style:name="P27" style:family="paragraph" style:parent-style-name="Standard" style:list-style-name="WWNum18"/>
    <style:style style:name="P28" style:family="paragraph" style:parent-style-name="Standard" style:list-style-name="WWNum19"/>
    <style:style style:name="P29" style:family="paragraph" style:parent-style-name="Standard" style:list-style-name="WWNum26"/>
    <style:style style:name="P30" style:family="paragraph" style:parent-style-name="Standard" style:list-style-name="WWNum20"/>
    <style:style style:name="P31" style:family="paragraph" style:parent-style-name="Standard" style:list-style-name="WWNum21"/>
    <style:style style:name="P32" style:family="paragraph" style:parent-style-name="Standard" style:list-style-name="WWNum22"/>
    <style:style style:name="P33" style:family="paragraph" style:parent-style-name="Standard" style:list-style-name="WWNum23"/>
    <style:style style:name="P34" style:family="paragraph" style:parent-style-name="Standard" style:list-style-name="WWNum24"/>
    <style:style style:name="P35" style:family="paragraph" style:parent-style-name="Standard" style:list-style-name="WWNum25"/>
    <style:style style:name="P36" style:family="paragraph" style:parent-style-name="Standard" style:list-style-name="WWNum28"/>
    <style:style style:name="P37" style:family="paragraph" style:parent-style-name="Standard" style:list-style-name="WWNum32"/>
    <style:style style:name="P38" style:family="paragraph" style:parent-style-name="Standard" style:list-style-name="WWNum33"/>
    <style:style style:name="P39" style:family="paragraph" style:parent-style-name="Standard" style:list-style-name="WWNum35"/>
    <style:style style:name="P40" style:family="paragraph" style:parent-style-name="Standard" style:list-style-name="WWNum34"/>
    <style:style style:name="P41" style:family="paragraph" style:parent-style-name="Standard" style:list-style-name="WWNum37"/>
    <style:style style:name="P42" style:family="paragraph" style:parent-style-name="Standard" style:list-style-name="WWNum36"/>
    <style:style style:name="P43" style:family="paragraph" style:parent-style-name="Standard" style:list-style-name="WWNum38"/>
    <style:style style:name="P44" style:family="paragraph" style:parent-style-name="Standard" style:list-style-name="WWNum31"/>
    <style:style style:name="P45" style:family="paragraph" style:parent-style-name="Standard" style:list-style-name="WWNum39"/>
    <style:style style:name="P46" style:family="paragraph" style:parent-style-name="Standard" style:list-style-name="WWNum40"/>
    <style:style style:name="P47" style:family="paragraph" style:parent-style-name="Standard" style:list-style-name="WWNum41"/>
    <style:style style:name="P48" style:family="paragraph" style:parent-style-name="Standard" style:list-style-name="WWNum47"/>
    <style:style style:name="P49" style:family="paragraph" style:parent-style-name="Standard" style:list-style-name="WWNum48"/>
    <style:style style:name="P50" style:family="paragraph" style:parent-style-name="Standard" style:list-style-name="WWNum51"/>
    <style:style style:name="P51" style:family="paragraph" style:parent-style-name="Standard" style:list-style-name="WWNum50"/>
    <style:style style:name="P52" style:family="paragraph" style:parent-style-name="Standard" style:list-style-name="WWNum53"/>
    <style:style style:name="P53" style:family="paragraph" style:parent-style-name="Standard" style:list-style-name="WWNum55"/>
    <style:style style:name="P54" style:family="paragraph" style:parent-style-name="Standard" style:list-style-name="WWNum54"/>
    <style:style style:name="P55" style:family="paragraph" style:parent-style-name="Standard" style:list-style-name="WWNum57"/>
    <style:style style:name="P56" style:family="paragraph" style:parent-style-name="Standard">
      <style:paragraph-properties fo:text-align="end" style:justify-single-word="false"/>
    </style:style>
    <style:style style:name="P57" style:family="paragraph" style:parent-style-name="Standard" style:list-style-name="WWNum1">
      <style:paragraph-properties fo:margin-left="0.3752in" fo:margin-right="0in" fo:text-indent="-0.3752in" style:auto-text-indent="false">
        <style:tab-stops>
          <style:tab-stop style:position="0.3752in"/>
        </style:tab-stops>
      </style:paragraph-properties>
    </style:style>
    <style:style style:name="P58" style:family="paragraph" style:parent-style-name="Standard" style:list-style-name="WWNum4">
      <style:paragraph-properties fo:margin-left="0.25in" fo:margin-right="0in" fo:text-indent="-0.25in" style:auto-text-indent="false">
        <style:tab-stops>
          <style:tab-stop style:position="0.25in"/>
        </style:tab-stops>
      </style:paragraph-properties>
    </style:style>
    <style:style style:name="P59" style:family="paragraph" style:parent-style-name="Standard" style:list-style-name="WWNum13">
      <style:paragraph-properties fo:margin-left="0.5in" fo:margin-right="0in" fo:text-indent="-0.25in" style:auto-text-indent="false">
        <style:tab-stops>
          <style:tab-stop style:position="0.5in"/>
        </style:tab-stops>
      </style:paragraph-properties>
    </style:style>
    <style:style style:name="P60" style:family="paragraph" style:parent-style-name="Standard" style:list-style-name="WWNum17">
      <style:paragraph-properties fo:margin-left="0.5in" fo:margin-right="0in" fo:text-indent="-0.25in" style:auto-text-indent="false">
        <style:tab-stops>
          <style:tab-stop style:position="0.5in"/>
        </style:tab-stops>
      </style:paragraph-properties>
    </style:style>
    <style:style style:name="P61" style:family="paragraph" style:parent-style-name="Standard" style:list-style-name="WWNum54">
      <style:paragraph-properties fo:margin-left="0.5in" fo:margin-right="0in" fo:text-indent="-0.25in" style:auto-text-indent="false">
        <style:tab-stops>
          <style:tab-stop style:position="0.5in"/>
        </style:tab-stops>
      </style:paragraph-properties>
    </style:style>
    <style:style style:name="P62" style:family="paragraph" style:parent-style-name="Standard" style:list-style-name="WWNum15">
      <style:paragraph-properties fo:margin-left="1in" fo:margin-right="0in" fo:text-indent="-0.25in" style:auto-text-indent="false">
        <style:tab-stops>
          <style:tab-stop style:position="1in"/>
        </style:tab-stops>
      </style:paragraph-properties>
    </style:style>
    <style:style style:name="P63" style:family="paragraph" style:parent-style-name="Standard" style:list-style-name="WWNum16">
      <style:paragraph-properties fo:margin-left="1in" fo:margin-right="0in" fo:text-indent="-0.25in" style:auto-text-indent="false">
        <style:tab-stops>
          <style:tab-stop style:position="1in"/>
        </style:tab-stops>
      </style:paragraph-properties>
    </style:style>
    <style:style style:name="P64" style:family="paragraph" style:parent-style-name="Standard" style:list-style-name="WWNum17">
      <style:paragraph-properties fo:margin-left="1in" fo:margin-right="0in" fo:text-indent="-0.25in" style:auto-text-indent="false">
        <style:tab-stops>
          <style:tab-stop style:position="1in"/>
        </style:tab-stops>
      </style:paragraph-properties>
    </style:style>
    <style:style style:name="P65" style:family="paragraph" style:parent-style-name="Standard" style:list-style-name="WWNum33">
      <style:paragraph-properties fo:margin-left="1in" fo:margin-right="0in" fo:text-indent="-0.25in" style:auto-text-indent="false">
        <style:tab-stops>
          <style:tab-stop style:position="1in"/>
        </style:tab-stops>
      </style:paragraph-properties>
    </style:style>
    <style:style style:name="P66" style:family="paragraph" style:parent-style-name="Standard" style:list-style-name="WWNum29">
      <style:paragraph-properties fo:margin-left="0.75in" fo:margin-right="0in" fo:text-indent="-0.25in" style:auto-text-indent="false">
        <style:tab-stops>
          <style:tab-stop style:position="0.75in"/>
        </style:tab-stops>
      </style:paragraph-properties>
    </style:style>
    <style:style style:name="P67" style:family="paragraph" style:parent-style-name="Standard" style:list-style-name="WWNum30">
      <style:paragraph-properties fo:margin-left="0.75in" fo:margin-right="0in" fo:text-indent="-0.25in" style:auto-text-indent="false">
        <style:tab-stops>
          <style:tab-stop style:position="0.75in"/>
        </style:tab-stops>
      </style:paragraph-properties>
    </style:style>
    <style:style style:name="P68" style:family="paragraph" style:parent-style-name="Standard" style:list-style-name="WWNum49">
      <style:paragraph-properties fo:margin-left="0.75in" fo:margin-right="0in" fo:text-indent="-0.25in" style:auto-text-indent="false">
        <style:tab-stops>
          <style:tab-stop style:position="0.75in"/>
        </style:tab-stops>
      </style:paragraph-properties>
    </style:style>
    <style:style style:name="P69" style:family="paragraph" style:parent-style-name="Standard" style:list-style-name="WWNum52">
      <style:paragraph-properties fo:margin-left="0.75in" fo:margin-right="0in" fo:text-indent="-0.25in" style:auto-text-indent="false">
        <style:tab-stops>
          <style:tab-stop style:position="0.75in"/>
        </style:tab-stops>
      </style:paragraph-properties>
    </style:style>
    <style:style style:name="P70" style:family="paragraph" style:parent-style-name="Standard" style:list-style-name="WWNum56">
      <style:paragraph-properties fo:margin-left="0.75in" fo:margin-right="0in" fo:text-indent="-0.25in" style:auto-text-indent="false">
        <style:tab-stops>
          <style:tab-stop style:position="0.75in"/>
        </style:tab-stops>
      </style:paragraph-properties>
    </style:style>
    <style:style style:name="P71" style:family="paragraph" style:parent-style-name="Standard" style:list-style-name="WWNum58">
      <style:paragraph-properties fo:margin-left="0.75in" fo:margin-right="0in" fo:text-indent="-0.25in" style:auto-text-indent="false">
        <style:tab-stops>
          <style:tab-stop style:position="0.75in"/>
        </style:tab-stops>
      </style:paragraph-properties>
    </style:style>
    <style:style style:name="P72" style:family="paragraph" style:parent-style-name="Standard">
      <style:paragraph-properties fo:margin-left="0in" fo:margin-right="0in" fo:text-indent="0.25in" style:auto-text-indent="false"/>
    </style:style>
    <style:style style:name="P73" style:family="paragraph" style:parent-style-name="Standard" style:master-page-name="Standard">
      <style:paragraph-properties fo:text-align="center" style:justify-single-word="false" style:page-number="auto"/>
    </style:style>
    <style:style style:name="P74" style:family="paragraph" style:parent-style-name="Header">
      <style:paragraph-properties fo:padding="0in" fo:border="none"/>
    </style:style>
    <style:style style:name="P75" style:family="paragraph" style:parent-style-name="Header">
      <style:paragraph-properties fo:margin-left="0in" fo:margin-right="0.25in" fo:text-indent="0in" style:auto-text-indent="false"/>
    </style:style>
    <style:style style:name="T1" style:family="text">
      <style:text-properties fo:font-size="18pt" fo:font-style="italic" fo:font-weight="bold" style:font-size-asian="18pt" style:font-style-asian="italic" style:font-weight-asian="bold" style:font-size-complex="18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font-name="MS Shell Dlg" fo:font-size="8.5pt" style:text-underline-style="solid" style:text-underline-width="auto" style:text-underline-color="font-color" style:font-size-asian="8.5pt" style:font-name-complex="MS Shell Dlg1" style:font-size-complex="8.5pt"/>
    </style:style>
    <style:style style:name="T9" style:family="text">
      <style:text-properties style:font-name="MS Shell Dlg" fo:font-size="8.5pt" style:font-size-asian="8.5pt" style:font-name-complex="MS Shell Dlg1" style:font-size-complex="8.5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bookmark text:name="_GoBack"/><text:span text:style-name="T1">PREGLED KNJIŽEVNOSTI SKOZI ZGODOVINSKA OBDOBJA</text:span></text:p>
      <text:p text:style-name="P1"/>
      <text:p text:style-name="P1"/>
      <text:list xml:id="list3918519381" text:style-name="WWNum1">
        <text:list-item>
          <text:p text:style-name="P2"><text:span text:style-name="T2">ORIENTALSKE KNJIŽEVNOSTI (3000 pr. n. š. – 600 n. š.)</text:span></text:p>
        </text:list-item>
      </text:list>
      <text:p text:style-name="P3"/>
      <text:list xml:id="list101405336524708" text:continue-numbering="true" text:style-name="WWNum1">
        <text:list-item>
          <text:list>
            <text:list-item>
              <text:p text:style-name="P57"><text:span text:style-name="T3">poimenovanje zajema vse književnosti starega in srednjega veka, ki so nastale in se razvijale </text:span><text:span text:style-name="T5">v severni Afriki (predvsem ob Nilu), v južni in srednji Aziji, na Daljnem in Bližnjem vzhodu</text:span></text:p>
            </text:list-item>
            <text:list-item>
              <text:p text:style-name="P57">za razvoj književnosti so bili dani pogoji<text:span text:style-name="T6">:</text:span> bogate dežele z rodovitno zemljo, s književnostjo so se ukvarjali pripadniki višjih slojev</text:p>
            </text:list-item>
            <text:list-item>
              <text:p text:style-name="P57"><text:span text:style-name="T4">veliko vlogo je imela </text:span><text:span text:style-name="T5">vera</text:span><text:span text:style-name="T3"> </text:span>→ najpomembnejša poglavja teh književnosti so zbrana v <text:span text:style-name="T3">svetih knjigah</text:span></text:p>
            </text:list-item>
            <text:list-item>
              <text:p text:style-name="P57"><text:span text:style-name="T4">razvile vse vrste in zvrsti</text:span></text:p>
            </text:list-item>
          </text:list>
        </text:list-item>
      </text:list>
      <text:p text:style-name="Standard"/>
      <text:p text:style-name="Standard"/>
      <text:p text:style-name="Standard"><text:span text:style-name="T3">EGIPČANSKA KNJIŽEVNOST</text:span></text:p>
      <text:p text:style-name="Standard"/>
      <text:list xml:id="list1556086650" text:style-name="WWNum2">
        <text:list-item>
          <text:p text:style-name="P4">3000 pr. n. š.</text:p>
        </text:list-item>
        <text:list-item>
          <text:p text:style-name="P4">ohranjena na stenah templjev, grobnic starega Egipta, na papirusih</text:p>
        </text:list-item>
        <text:list-item>
          <text:p text:style-name="P4">razvila <text:span text:style-name="T6">poezijo</text:span> in <text:span text:style-name="T6">prozo</text:span></text:p>
        </text:list-item>
        <text:list-item>
          <text:p text:style-name="P4">najbolj znano delo <text:span text:style-name="T3">Knjiga mrtvih</text:span> (zbirka himen, molitev; <text:span text:style-name="T6">zgodbe</text:span>, <text:span text:style-name="T6">bajke</text:span>, <text:span text:style-name="T6">pravljice</text:span>…)</text:p>
        </text:list-item>
        <text:list-item>
          <text:p text:style-name="P4">zelo znana (in najbolj prevajana!) verska himna je <text:span text:style-name="T3">Himna sončnemu božanstvu</text:span></text:p>
        </text:list-item>
      </text:list>
      <text:p text:style-name="Standard"/>
      <text:p text:style-name="Standard"/>
      <text:p text:style-name="Standard"><text:span text:style-name="T3">BABILONSKO-ASIRSKA KNJIŽEVNOST</text:span></text:p>
      <text:p text:style-name="Standard"/>
      <text:list xml:id="list101406120259476" text:continue-numbering="true" text:style-name="WWNum2">
        <text:list-item>
          <text:p text:style-name="P4">2000 pr. n. š.</text:p>
        </text:list-item>
        <text:list-item>
          <text:p text:style-name="P4">književnost držav in obdobij stare Mezopotamije (Irak); začetniki Sumerci</text:p>
        </text:list-item>
        <text:list-item>
          <text:p text:style-name="P4">klinopisna pisava, glinene ploščice</text:p>
        </text:list-item>
        <text:list-item>
          <text:p text:style-name="P4">najpomembnejše <text:span text:style-name="T6">epske pesnitve</text:span></text:p>
        </text:list-item>
        <text:list-item>
          <text:p text:style-name="P4">najpomembnejše in najobsežnejše besedilo <text:span text:style-name="T3">Ep o Gilgamešu</text:span> (iskanje večnega življenja), <text:span text:style-name="T4">velja za začetek svetovne </text:span><text:span text:style-name="T7">junaške epike</text:span></text:p>
        </text:list-item>
      </text:list>
      <text:p text:style-name="Standard"/>
      <text:p text:style-name="Standard"/>
      <text:p text:style-name="Standard"><text:span text:style-name="T3">KITAJSKA KNJIŽEVNOST</text:span></text:p>
      <text:p text:style-name="Standard"/>
      <text:list xml:id="list101406053962998" text:continue-numbering="true" text:style-name="WWNum2">
        <text:list-item>
          <text:p text:style-name="P4">začetki nerazjasnjeni, morda segajo v sredo 2. tisočletja pr. n. š.; prva ohranjena dela iz 6. stoletja pr. n. š.</text:p>
        </text:list-item>
        <text:list-item>
          <text:p text:style-name="P4">vpliv velikih moralno filozofskih oz. verskih sistemov: KONFUCIONIZEM, TAOIZEM, BUDIZEM</text:p>
        </text:list-item>
        <text:list-item>
          <text:p text:style-name="P4">najbolj razvita <text:span text:style-name="T6">lirika</text:span></text:p>
        </text:list-item>
        <text:list-item>
          <text:p text:style-name="P4">najstarejša ohranjena zbirka lirike <text:span text:style-name="T3">Ši-King</text:span> (knjiga pesmi)</text:p>
        </text:list-item>
        <text:list-item>
          <text:p text:style-name="P4">kratke, po slogu impresionistične lirske pesniške oblike; izrazito razpoloženjsko-čustveni značaj</text:p>
        </text:list-item>
        <text:list-item>
          <text:p text:style-name="P4">največji kitajski pesnik (7. st.) <text:span text:style-name="T4">Li-tai-po (Li Bai)</text:span></text:p>
        </text:list-item>
      </text:list>
      <text:p text:style-name="P5"/>
      <text:p text:style-name="Standard"><text:span text:style-name="T3">PERZIJSKA KNJIŽEVNOST</text:span></text:p>
      <text:p text:style-name="Standard"><text:soft-page-break/></text:p>
      <text:list xml:id="list101405471697094" text:continue-numbering="true" text:style-name="WWNum2">
        <text:list-item>
          <text:p text:style-name="P4">od 3. st. pr. n. š. dalje</text:p>
        </text:list-item>
        <text:list-item>
          <text:p text:style-name="P4">glavno delo <text:span text:style-name="T3">Avesta</text:span> (zbirka mitičnih, liturgičnih besedil, molitev, obrazcev, himen)</text:p>
        </text:list-item>
        <text:list-item>
          <text:p text:style-name="P4"><text:span text:style-name="T6">lirsko</text:span> (<text:span text:style-name="T4">najbogatejše v Orientu!</text:span>) in <text:span text:style-name="T6">epsko pesništvo</text:span></text:p>
        </text:list-item>
        <text:list-item>
          <text:p text:style-name="P4">lirske pesniške oblike: <text:span text:style-name="T6">kasida</text:span>, <text:span text:style-name="T6">gazela</text:span> (Hafis!) <text:span text:style-name="T6">rubai</text:span></text:p>
        </text:list-item>
        <text:list-item>
          <text:p text:style-name="P4">osrednji epski pesnik <text:span text:style-name="T4">Firduzi </text:span>(njegovo najpomembnejše delo in hkrati <text:span text:style-name="T6">perzijski nacionalni ep</text:span> <text:span text:style-name="T3">Šah-Name</text:span>)</text:p>
        </text:list-item>
      </text:list>
      <text:p text:style-name="Standard"/>
      <text:p text:style-name="Standard"/>
      <text:p text:style-name="Standard"><text:span text:style-name="T3">INDIJSKA KNJIŽEVNOST</text:span></text:p>
      <text:p text:style-name="Standard"/>
      <text:list xml:id="list101404792429385" text:continue-numbering="true" text:style-name="WWNum2">
        <text:list-item>
          <text:p text:style-name="P4">stari in srednji vek</text:p>
        </text:list-item>
        <text:list-item>
          <text:p text:style-name="P4"><text:span text:style-name="T6">lirika, epika, dramatika</text:span></text:p>
        </text:list-item>
        <text:list-item>
          <text:p text:style-name="P4">vpliv velikih religioznih in moralno-filozofskih sistemov: BRAHMANIZEM, BUDIZEM, HINDUIZEM …</text:p>
        </text:list-item>
        <text:list-item>
          <text:p text:style-name="P4"><text:span text:style-name="T3">Vede</text:span> – <text:span text:style-name="T4">skupno ime za najstarejšo versko književnost stare Indije</text:span> (celota velja za sveto knjigo, nastajala je približno 1500–600 pr. n. š., vsebuje himne, žrtvene obrazce in navodila, izreke, obredne predpise, teološke in filozofske razlage; menjavata se <text:span text:style-name="T6">proza</text:span> in <text:span text:style-name="T6">poezija</text:span>)</text:p>
        </text:list-item>
        <text:list-item>
          <text:p text:style-name="P4">velika <text:span text:style-name="T6">religiozno-nacionalna junaška epa</text:span> <text:span text:style-name="T3">Mahabharata</text:span> (<text:span text:style-name="T4">najobsežnejši svetovni </text:span><text:span text:style-name="T7">ep</text:span>!) in <text:span text:style-name="T3">Ramajana</text:span> (nastajala 500 pr. n. š. – 400 n. š.)</text:p>
        </text:list-item>
      </text:list>
      <text:p text:style-name="Standard"/>
      <text:p text:style-name="Standard"/>
      <text:p text:style-name="Standard"><text:span text:style-name="T3">ARABSKA KNJIŽEVNOST</text:span></text:p>
      <text:p text:style-name="Standard"/>
      <text:list xml:id="list101406334698447" text:continue-numbering="true" text:style-name="WWNum2">
        <text:list-item>
          <text:p text:style-name="P4">začetek 6. st. n. š., vrh med 8. in 10. st. n. š.</text:p>
        </text:list-item>
        <text:list-item>
          <text:p text:style-name="P4">najbolj znano, čeprav literarno ne najpomembnejše delo je <text:span text:style-name="T3">Koran</text:span> (<text:span text:style-name="T4">temeljna sveta knjiga ISLAMA</text:span>), vsebuje izreke in nagovore ustanovitelja islama Mohameda</text:p>
        </text:list-item>
        <text:list-item>
          <text:p text:style-name="P4">razvila predvsem <text:span text:style-name="T6">lirsko pesništvo</text:span> in <text:span text:style-name="T6">pripovedništvo</text:span></text:p>
        </text:list-item>
        <text:list-item>
          <text:p text:style-name="P4">osrednja pesniška oblika <text:span text:style-name="T6">gazela</text:span> (hvalnica ljubezni, vina , modrosti); <text:span text:style-name="T6">kasida</text:span> (opeva vojno, bitke, zmage)</text:p>
        </text:list-item>
        <text:list-item>
          <text:p text:style-name="P4"><text:span text:style-name="T4">v pripovedništvu samo kratke oblike</text:span>: <text:span text:style-name="T6">zgodba, pripovedka, pravljica, basen</text:span></text:p>
        </text:list-item>
        <text:list-item>
          <text:p text:style-name="P4">najpomembnejše delo arabske pripovedne proze je ciklična <text:span text:style-name="T3">Tisoč in ena noč</text:span> (okvirna zgodba o Šeherezadi)</text:p>
        </text:list-item>
      </text:list>
      <text:p text:style-name="Standard"/>
      <text:p text:style-name="Standard"/>
      <text:p text:style-name="Standard"><text:span text:style-name="T3">JAPONSKA KNJIŽEVNOST</text:span></text:p>
      <text:p text:style-name="Standard"/>
      <text:list xml:id="list101406292098968" text:continue-numbering="true" text:style-name="WWNum2">
        <text:list-item>
          <text:p text:style-name="P4">najmlajša (začetki v 7. st.)</text:p>
        </text:list-item>
        <text:list-item>
          <text:p text:style-name="P4">velik vpliv kitajske književnosti</text:p>
        </text:list-item>
        <text:list-item>
          <text:p text:style-name="P4">najbolj razvita <text:span text:style-name="T6">lirika</text:span> → vsebina in slog izrazito <text:span text:style-name="T4">impresionistična</text:span></text:p>
        </text:list-item>
        <text:list-item>
          <text:p text:style-name="P4"><text:span text:style-name="T4">zelo kratke</text:span> lirske pesniške oblike: <text:span text:style-name="T6">tanka, haiku, hoku</text:span></text:p>
        </text:list-item>
      </text:list>
      <text:p text:style-name="Standard"/>
      <text:p text:style-name="Standard"/>
      <text:p text:style-name="Standard"><text:span text:style-name="T5">OBRAVNAVALI: </text:span>Himna sončnemu božanstvu, Začetek besed velike razveseljevalke srca; Šems Ed Din Muhamed - Hafis: Divan. Pesmi; Vede. Himna Zemlji; Tisoč in ena noč</text:p>
      <text:p text:style-name="Standard"/>
      <text:p text:style-name="Standard"/>
      <text:p text:style-name="Standard"/>
      <text:list xml:id="list101406517116799" text:continue-list="list101405336524708" text:style-name="WWNum1">
        <text:list-item>
          <text:p text:style-name="P2"><text:span text:style-name="T2">BIBLIJA (4000. pr. n. š. – 400 n. š.)</text:span></text:p>
        </text:list-item>
      </text:list>
      <text:p text:style-name="P3"><text:soft-page-break/></text:p>
      <text:list xml:id="list2041725677" text:style-name="WWNum3">
        <text:list-item>
          <text:p text:style-name="P7"><text:span text:style-name="T5">Biblija</text:span><text:span text:style-name="T3"> (gr. ta biblia = knjiga knjig) ali </text:span><text:span text:style-name="T5">Sveto pismo</text:span><text:span text:style-name="T3"> je krščanska in delno judovska sveta knjiga, ki govori o zgodovini odrešenja in o božjem razodetju</text:span></text:p>
        </text:list-item>
        <text:list-item>
          <text:p text:style-name="P7">sestavljata jo Stara in Nova zaveza</text:p>
        </text:list-item>
        <text:list-item>
          <text:p text:style-name="P7"><text:span text:style-name="T3">Stara zaveza</text:span> (zgodovina Izraelcev, čas pred Kristusom – 4000 pr. n. š. do začetka n. š.; napisana v <text:span text:style-name="T6">hebrejščini</text:span> in delno <text:span text:style-name="T6">aramejščini</text:span>):</text:p>
          <text:list>
            <text:list-item>
              <text:p text:style-name="P7"><text:span text:style-name="T3">Postava</text:span> (hebr.<text:span text:style-name="T3">Tora</text:span>): 5 knjig – Peteroknižje ali Pentatevh (mitizirana zgodovina → pripisovali so jo Mojzesu)</text:p>
            </text:list-item>
            <text:list-item>
              <text:p text:style-name="P7"><text:span text:style-name="T3">Spisi</text:span>: Knjiga modrosti, Knjiga pregovorov, povesti in psalmi</text:p>
            </text:list-item>
            <text:list-item>
              <text:p text:style-name="P7"><text:span text:style-name="T3">Preroki </text:span>(veliki preroki Izaija, Jeremija, Ezekijel, Danijel; mali preroki)</text:p>
            </text:list-item>
          </text:list>
        </text:list-item>
      </text:list>
      <text:p text:style-name="Standard"/>
      <text:list xml:id="list1579041529" text:style-name="WWNum4">
        <text:list-item>
          <text:p text:style-name="P8"><text:span text:style-name="T3">Nova zaveza</text:span> (prva stoletja po Kristusu, končna oblika 400 n. š.; napisana v <text:span text:style-name="T6">grščini</text:span>) :</text:p>
          <text:list>
            <text:list-item>
              <text:p text:style-name="P8"><text:span text:style-name="T3">Evangeliji</text:span>: Matejev, Lukov, Markov, Janezov</text:p>
            </text:list-item>
            <text:list-item>
              <text:p text:style-name="P8"><text:span text:style-name="T3">Apostolska dela</text:span></text:p>
            </text:list-item>
            <text:list-item>
              <text:p text:style-name="P8"><text:span text:style-name="T3">Pisma </text:span>(versko-poučne knjige – apostol Pavel)</text:p>
            </text:list-item>
            <text:list-item>
              <text:p text:style-name="P8"><text:span text:style-name="T3">Razodetje (Apokalipsa)</text:span> – o usodi človeštva (apostol Janez)</text:p>
            </text:list-item>
          </text:list>
        </text:list-item>
      </text:list>
      <text:p text:style-name="Standard"/>
      <text:list xml:id="list101406740608811" text:continue-numbering="true" text:style-name="WWNum4">
        <text:list-item>
          <text:list>
            <text:list-item>
              <text:list>
                <text:list-item>
                  <text:p text:style-name="P58">prevodi:</text:p>
                </text:list-item>
              </text:list>
            </text:list-item>
            <text:list-item>
              <text:p text:style-name="P8">v grščino: <text:span text:style-name="T3">Septuaginta</text:span> (ok. 70 piscev)</text:p>
            </text:list-item>
            <text:list-item>
              <text:p text:style-name="P8">sv. Hieronim v latinščino: <text:span text:style-name="T3">Vulgata</text:span> (konec 4. st.)</text:p>
            </text:list-item>
            <text:list-item>
              <text:p text:style-name="P8">ostali evropski prevodi 11.–15. st. (najpomembnejši Lutrov 1534)</text:p>
            </text:list-item>
            <text:list-item>
              <text:p text:style-name="P8">1550 Trubar – le Stara zaveza</text:p>
            </text:list-item>
            <text:list-item>
              <text:p text:style-name="P8">1584 Dalmatin – <text:span text:style-name="T4">celotna Biblija!</text:span></text:p>
            </text:list-item>
          </text:list>
        </text:list-item>
      </text:list>
      <text:p text:style-name="Standard"/>
      <text:list xml:id="list1955817597" text:style-name="WWNum5">
        <text:list-item>
          <text:p text:style-name="P9">Poleg neliterarnih in polliterarnih vsebuje tudi literarna besedila: <text:span text:style-name="T6">epska</text:span> (zgodbe z značilnimi sestavinami <text:span text:style-name="T6">mita</text:span>, <text:span text:style-name="T6">pripovedke</text:span>, <text:span text:style-name="T6">legende</text:span>, <text:span text:style-name="T6">novele</text:span>, <text:span text:style-name="T6">prilike</text:span>, <text:span text:style-name="T6">anekdote</text:span>, <text:span text:style-name="T6">življenjepisa</text:span> in <text:span text:style-name="T6">potopisa</text:span>), <text:span text:style-name="T6">lirska</text:span> (knjiga psalmov, Visoka pesem), <text:span text:style-name="T4">dramatike ni!</text:span></text:p>
        </text:list-item>
      </text:list>
      <text:p text:style-name="P5"/>
      <text:p text:style-name="P5"/>
      <text:p text:style-name="Standard"><text:span text:style-name="T5">OBRAVNAVALI: </text:span>Visoka pesem, psalm Iz globočine, Prilika o izgubljenem sinu</text:p>
      <text:p text:style-name="P5"/>
      <text:p text:style-name="P5"/>
      <text:p text:style-name="P5"/>
      <text:list xml:id="list101404787926653" text:continue-list="list101406517116799" text:style-name="WWNum1">
        <text:list-item>
          <text:p text:style-name="P2"><text:span text:style-name="T2">ANTIKA (1000 pr. n. š. – 5. st. n. š.)</text:span></text:p>
        </text:list-item>
      </text:list>
      <text:p text:style-name="P3"/>
      <text:list xml:id="list101406307707593" text:continue-list="list1955817597" text:style-name="WWNum5">
        <text:list-item>
          <text:p text:style-name="P9"><text:span text:style-name="T3">antika pomeni v Evropi dobo pred srednjim vekom – <text:s/>staro dobo Grkov in Rimljanov</text:span></text:p>
        </text:list-item>
        <text:list-item>
          <text:p text:style-name="P9">obsega <text:span text:style-name="T3">grško</text:span> in <text:span text:style-name="T3">rimsko</text:span> književnost → <text:span text:style-name="T4">prvi evropski književnosti</text:span>, vendar tudi <text:span text:style-name="T4">evropsko-sredozemski književnosti</text:span> (Južna Evropa + Severna Afrika, Bližnji vzhod)</text:p>
        </text:list-item>
      </text:list>
      <text:p text:style-name="Standard"/>
      <text:p text:style-name="Standard"/>
      <text:p text:style-name="Standard"><text:span text:style-name="T3">GRŠKA KNJIŽEVNOST </text:span></text:p>
      <text:p text:style-name="P10"/>
      <text:list xml:id="list1630856232" text:style-name="WWNum6">
        <text:list-item>
          <text:p text:style-name="P11">temelj evropske književnosti</text:p>
        </text:list-item>
        <text:list-item>
          <text:p text:style-name="P11">bogata mitologija (politeizem), sijajna likovna umetnost, pomembna filozofija, <text:span text:style-name="T4">začetki znanosti!</text:span></text:p>
        </text:list-item>
        <text:list-item>
          <text:p text:style-name="P11">abeceda → vpliv na rimsko pisavo (latinica), tudi na glagolico (!) in cirilico</text:p>
        </text:list-item>
        <text:list-item>
          <text:p text:style-name="P11">delimo jo na tri obdobja:</text:p>
        </text:list-item>
      </text:list>
      <text:list xml:id="list14596013" text:style-name="WWNum46">
        <text:list-item>
          <text:list>
            <text:list-item>
              <text:p text:style-name="P12"><text:soft-page-break/><text:span text:style-name="T3">arhaično ali predklasično obdobje</text:span> (8.– 5. st. pr. n. š.): <text:span text:style-name="T6">epika</text:span> (vrh Homerjeva epa Iliada in Odiseja → homersko vprašanje), <text:span text:style-name="T6">lirika</text:span> </text:p>
            </text:list-item>
            <text:list-item>
              <text:p text:style-name="P12"><text:span text:style-name="T3">atiško ali klasično obdobje</text:span> (5. in 4. st. pr. n. š.): <text:span text:style-name="T6">dramatika</text:span>, <text:span text:style-name="T6">proza</text:span></text:p>
            </text:list-item>
            <text:list-item>
              <text:p text:style-name="P12"><text:span text:style-name="T3">helenistično obdobje</text:span> (4. st. n. š . – 5. in 6. st. n. š.): <text:span text:style-name="T6">komedija, lirsko pesništvo </text:span>in <text:span text:style-name="T6">pripovedništvo v obliki romana </text:span>(razširitev grške književnosti izven Grčije, preplet z orientalskimi sestavinami, vpliv na rimsko književnost)</text:p>
            </text:list-item>
          </text:list>
        </text:list-item>
      </text:list>
      <text:p text:style-name="Standard"/>
      <text:p text:style-name="Standard"><text:span text:style-name="T6">DRAMATIKA: </text:span></text:p>
      <text:list xml:id="list101404637538880" text:continue-list="list101406292098968" text:style-name="WWNum2">
        <text:list-item>
          <text:p text:style-name="P4">razvije se v 2. tisočletju pr. n. š. iz obredov v čast bogu Dionizu</text:p>
        </text:list-item>
        <text:list-item>
          <text:p text:style-name="P4">gledališče, igralci vedno moški!</text:p>
        </text:list-item>
        <text:list-item>
          <text:p text:style-name="P4">Aristotel: <text:span text:style-name="T4">načelo trojne enotnosti</text:span> (kraja, časa, dogajanja), <text:span text:style-name="T4">mimezis</text:span> (posnemanje stvarnosti)</text:p>
        </text:list-item>
        <text:list-item>
          <text:p text:style-name="P4">pisci: Tespis, Ajshil, Sofoklej, Evripid (tragedija), Aristofan (komedija)</text:p>
        </text:list-item>
        <text:list-item>
          <text:p text:style-name="P4">razvije se v dve smeri:</text:p>
          <text:list>
            <text:list-item>
              <text:p text:style-name="P4"><text:span text:style-name="T6">tragedija </text:span>(življenje višjih slojev, visoka raven prikazovanja, nastopajo bogovi, polbogovi, kralji, junaki; glavna funkcija je <text:span text:style-name="T4">očiščenje ali </text:span><text:span text:style-name="T5">katarza</text:span> gledalcev, glavni junak vedno umre, njegova ideja pa zmaga!)</text:p>
            </text:list-item>
            <text:list-item>
              <text:p text:style-name="P4"><text:span text:style-name="T6">komedija </text:span>(življenje nižjih slojev, nizka raven prikazovanja, nastopajo povprečni ljudje z ulice, karikiranje, smešenje)</text:p>
            </text:list-item>
          </text:list>
        </text:list-item>
      </text:list>
      <text:p text:style-name="Standard"/>
      <text:p text:style-name="Standard"><text:span text:style-name="T6">EPIKA:</text:span></text:p>
      <text:list xml:id="list101406046745177" text:continue-numbering="true" text:style-name="WWNum2">
        <text:list-item>
          <text:p text:style-name="P4"><text:span text:style-name="T6">ep: </text:span>obsežna pripovedna pesnitev, pri Grkih se je razvil iz junaških pripovednih pesmi</text:p>
        </text:list-item>
        <text:list-item>
          <text:p text:style-name="P4">lagodno tekoč slog, epska širina, <text:span text:style-name="T4">epizode</text:span> (poglavja, ki za potek glavnega dogajanja niso nujna, a naredijo delo slikovitejše), <text:span text:style-name="T4">zadrževalni momenti ali retardacije</text:span> (s ponavljanji ovirajo hiter razvoj dogajanja)</text:p>
        </text:list-item>
        <text:list-item>
          <text:p text:style-name="P4">razdeljen na <text:span text:style-name="T4">speve</text:span>, verz <text:span text:style-name="T4">heksameter</text:span> (5 daktilov + končni trohej)</text:p>
        </text:list-item>
        <text:list-item>
          <text:p text:style-name="P4">nastopajo višji sloji, junaki postavljeni v pomembno mitično ali zgodovinsko dogajanje; ne kaže duševnega razvoja junakov → značaj že dograjen</text:p>
        </text:list-item>
        <text:list-item>
          <text:p text:style-name="P4">recitirali so jih potujoči pevci <text:span text:style-name="T4">rapsodi</text:span></text:p>
        </text:list-item>
        <text:list-item>
          <text:p text:style-name="P4"><text:span text:style-name="T4">vrh predstavljata Homerjeva epa </text:span><text:span text:style-name="T5">Iliada</text:span><text:span text:style-name="T4"> in </text:span><text:span text:style-name="T5">Odiseja</text:span></text:p>
        </text:list-item>
      </text:list>
      <text:p text:style-name="P5"/>
      <text:p text:style-name="Standard"><text:span text:style-name="T6">LIRIKA:</text:span></text:p>
      <text:list xml:id="list101404721057882" text:continue-numbering="true" text:style-name="WWNum2">
        <text:list-item>
          <text:p text:style-name="P4">lirska poezija blizu vsakdanjemu življenju; sočasni dogodki, človekov notranji svet</text:p>
        </text:list-item>
        <text:list-item>
          <text:p text:style-name="P4">veliko število metričnih oblik</text:p>
        </text:list-item>
        <text:list-item>
          <text:p text:style-name="P4">domoljubne, socialne, satirične, poučne, razmišljajoče, ljubezenske pesmi, himne v čast bogovom in olimpijskim zmagovalcem</text:p>
        </text:list-item>
        <text:list-item>
          <text:p text:style-name="P4">peli ali recitirali so jo ob spremljavi lire, kitare in aulosa</text:p>
        </text:list-item>
        <text:list-item>
          <text:p text:style-name="P4">znana pesnika Sapfo (ljubezenske pesmi) in Anakreon (uživanje v ljubezni in vinu)</text:p>
        </text:list-item>
      </text:list>
      <text:p text:style-name="Standard"/>
      <text:p text:style-name="Standard"/>
      <text:p text:style-name="Standard"><text:span text:style-name="T5">OBRAVNAVALI:</text:span> Homer: Iliada; Sofoklej: Kralj Ojdip, Antigona</text:p>
      <text:p text:style-name="Standard"/>
      <text:p text:style-name="Standard"/>
      <text:p text:style-name="Standard"><text:span text:style-name="T3">RIMSKA KNJIŽEVNOST</text:span> </text:p>
      <text:p text:style-name="P5"/>
      <text:list xml:id="list2117363126" text:style-name="WWNum7">
        <text:list-item>
          <text:p text:style-name="P13">3. st. pr. n. š. (v latinščino prevedena Odiseja) do 5. st. n. š. (razpad rimskega imperija)</text:p>
        </text:list-item>
        <text:list-item>
          <text:p text:style-name="P13">nastane in se razvija v odvisnost od grške, <text:span text:style-name="T4">nekaj časa vzporedno</text:span></text:p>
        </text:list-item>
        <text:list-item>
          <text:p text:style-name="P13">Rimljani veliko posnemajo: mitologija, literarne vrste in zvrsti, snov; <text:span text:style-name="T4">pristop izviren!</text:span></text:p>
        </text:list-item>
        <text:list-item>
          <text:p text:style-name="P13">pomembno vpliva na celotno evropsko književnost od Danteja do romantike → <text:span text:style-name="T4">vloga posrednika</text:span>: ohrani grške dosežke in jih prenese v srednjeveško oz. moderno Evropo</text:p>
        </text:list-item>
        <text:list-item>
          <text:p text:style-name="P13"><text:soft-page-break/>latinščina, latinica (danes razširjena po vsem svetu!), koledar; civilizacija zelo razvita</text:p>
        </text:list-item>
        <text:list-item>
          <text:p text:style-name="P13">delimo jo na 4 obdobja:</text:p>
        </text:list-item>
      </text:list>
      <text:list xml:id="list628752544" text:style-name="WWNum45">
        <text:list-item>
          <text:list>
            <text:list-item>
              <text:p text:style-name="P14"><text:span text:style-name="T3">arhaična doba</text:span> (240–81 pr. n. š.): začetki <text:span text:style-name="T6">epike</text:span> in <text:span text:style-name="T6">proze</text:span>, vrh doseže <text:span text:style-name="T6">komedija </text:span>(Plavt)</text:p>
            </text:list-item>
            <text:list-item>
              <text:p text:style-name="P14"><text:span text:style-name="T3">zlata doba</text:span> (81 pr. n. š. – 14. n. š.): razmah <text:span text:style-name="T6">govorništva</text:span> (Cicero; <text:span text:style-name="T4">zelo pomembno in cenjeno!</text:span>), <text:span text:style-name="T6">lirika </text:span>(Katul, Horac, Properc, Ovid), <text:span text:style-name="T6">epika</text:span> (Vergil: Eneida – <text:span text:style-name="T4">nadaljevanje Iliade</text:span>), pomembna panoga <text:span text:style-name="T6">zgodovinopisje</text:span> (Julij Cezar)</text:p>
            </text:list-item>
            <text:list-item>
              <text:p text:style-name="P14"><text:span text:style-name="T3">srebrna doba</text:span> (14–117 n. š.): <text:span text:style-name="T6">dramatika</text:span> (<text:span text:style-name="T6">tragedija</text:span> – Seneka), <text:span text:style-name="T6">roman </text:span>(Petronij: Satirikon)</text:p>
            </text:list-item>
            <text:list-item>
              <text:p text:style-name="P14"><text:span text:style-name="T3">doba upada rimske književnosti</text:span> (117–476 n. š.): zaton rimskega cesarstva, v književnosti se zgodi zelo malo</text:p>
            </text:list-item>
          </text:list>
        </text:list-item>
      </text:list>
      <text:p text:style-name="Standard"/>
      <text:p text:style-name="Standard"><text:span text:style-name="T6">DRAMATIKA:</text:span></text:p>
      <text:list xml:id="list684793528" text:style-name="WWNum8">
        <text:list-item>
          <text:p text:style-name="P15">temeljna zvrst <text:span text:style-name="T6">komedija</text:span> (Plavt, Terenc)</text:p>
        </text:list-item>
        <text:list-item>
          <text:p text:style-name="P15">rimske<text:span text:style-name="T6"> tragedije</text:span> (Seneka) se ne morejo primerjati z grškimi, a <text:span text:style-name="T4">od vseh antičnih tragedij najbolj vplivajo na renesančno in klasicistično tragedijo</text:span> (tudi Shakespeare!) </text:p>
        </text:list-item>
      </text:list>
      <text:p text:style-name="Standard"/>
      <text:p text:style-name="Standard"><text:span text:style-name="T6">EPIKA:</text:span></text:p>
      <text:list xml:id="list161785221" text:style-name="WWNum9">
        <text:list-item>
          <text:p text:style-name="P16">najpomembnejše delo Vergil: <text:span text:style-name="T3">Eneida</text:span> (<text:span text:style-name="T6">nacionalni ep</text:span>, <text:span text:style-name="T4">nadaljevanje Iliade</text:span>)</text:p>
        </text:list-item>
        <text:list-item>
          <text:p text:style-name="P16">Ovid: Metamorfoze</text:p>
        </text:list-item>
      </text:list>
      <text:p text:style-name="P17"/>
      <text:p text:style-name="Standard"><text:span text:style-name="T6">LIRIKA:</text:span></text:p>
      <text:list xml:id="list3514882341" text:style-name="WWNum10">
        <text:list-item>
          <text:p text:style-name="P18"><text:span text:style-name="T6">elegije, ode, satire, epigrami</text:span></text:p>
        </text:list-item>
        <text:list-item>
          <text:p text:style-name="P18">uživanje, senzualizem (»Užij dan!«)</text:p>
        </text:list-item>
        <text:list-item>
          <text:p text:style-name="P18">pesništvo smatrajo za nepomembno (pomembnejši pravniki, vojaki…) → <text:span text:style-name="T4">neoteriki</text:span> (zgledujejo se po lahkotnih helenističnih pesnikih) slabo sprejeti!</text:p>
        </text:list-item>
      </text:list>
      <text:p text:style-name="Standard"/>
      <text:p text:style-name="Standard"/>
      <text:p text:style-name="Standard"><text:span text:style-name="T5">OBRAVNAVALI:</text:span> Katul: Blagoslov ljubezni, Na vsem svetu ni nobene žene; Horac: Epoda; Vergil: Eneida; Plavt: Menehmi (Dvojčka)</text:p>
      <text:p text:style-name="Standard"/>
      <text:p text:style-name="Standard"/>
      <text:p text:style-name="Standard"/>
      <text:list xml:id="list101405221859834" text:continue-list="list101404787926653" text:style-name="WWNum1">
        <text:list-item>
          <text:p text:style-name="P2"><text:span text:style-name="T2">SREDNJI VEK (5.–15. st.)</text:span></text:p>
        </text:list-item>
      </text:list>
      <text:p text:style-name="P3"/>
      <text:list xml:id="list430115346" text:style-name="WWNum27">
        <text:list-item>
          <text:p text:style-name="P19"><text:span text:style-name="T3">srednji vek je zgodovinsko obdobje, ki traja od propada rimskega cesarstva (476) do odkritja Amerike (1492)</text:span></text:p>
        </text:list-item>
      </text:list>
      <text:list xml:id="list3872779696" text:style-name="WWNum11">
        <text:list-item>
          <text:p text:style-name="P20">na kulturo pomembno vpliva KRŠČANSTVO, antično izročilo ni povsem opuščeno → <text:span text:style-name="T4">kulturno, politično in družbeno nazadovanje</text:span> </text:p>
        </text:list-item>
        <text:list-item>
          <text:p text:style-name="P20">nov – <text:span text:style-name="T4">teocentričen</text:span> pogled na svet, Cerkev in rimski papež imata izjemno vlogo v političnem in kulturnem življenju (pomoč <text:span text:style-name="T4">inkvizicije</text:span>)</text:p>
        </text:list-item>
        <text:list-item>
          <text:p text:style-name="P20">filozofija je teološka (<text:span text:style-name="T4">sholastika</text:span> – Tomaž Akvinski)</text:p>
        </text:list-item>
        <text:list-item>
          <text:p text:style-name="P20">duhovščina najbolj izobražen sloj → monopol v vzgoji in izobraževanju</text:p>
        </text:list-item>
        <text:list-item>
          <text:p text:style-name="P20">pomembno vlogo imajo <text:span text:style-name="T4">samostani</text:span> (menihi pišejo ali prepisujejo številna besedila)</text:p>
        </text:list-item>
        <text:list-item>
          <text:p text:style-name="P20">visoko raven dosežeta <text:span text:style-name="T4">likovna umetnost</text:span> (katedrale, kiparstvo, freske) in <text:span text:style-name="T4">literatura</text:span> (lirika, epika)</text:p>
        </text:list-item>
        <text:list-item>
          <text:p text:style-name="P20">delimo ga na 3 obdobja:</text:p>
        </text:list-item>
      </text:list>
      <text:list xml:id="list1468960097" text:style-name="WWNum42">
        <text:list-item>
          <text:list>
            <text:list-item>
              <text:p text:style-name="P21"><text:span text:style-name="T3">zgodnji srednji vek</text:span> (476–1000) </text:p>
            </text:list-item>
          </text:list>
        </text:list-item>
      </text:list>
      <text:list xml:id="list3463229417" text:style-name="WWNum43">
        <text:list-item>
          <text:list>
            <text:list-item>
              <text:p text:style-name="P22"><text:span text:style-name="T3">visoki srednji vek</text:span> (1000–1300)</text:p>
            </text:list-item>
          </text:list>
        </text:list-item>
      </text:list>
      <text:list xml:id="list826473819" text:style-name="WWNum44">
        <text:list-item>
          <text:list>
            <text:list-item>
              <text:p text:style-name="P23"><text:soft-page-break/><text:span text:style-name="T3">pozni srednji vek</text:span> (1300–1500)</text:p>
            </text:list-item>
          </text:list>
        </text:list-item>
      </text:list>
      <text:p text:style-name="Standard"/>
      <text:p text:style-name="Standard"/>
      <text:p text:style-name="Standard"><text:span text:style-name="T3">EVROPSKA SREDNJEVEŠKA KNJIŽEVNOST</text:span></text:p>
      <text:p text:style-name="Standard"/>
      <text:list xml:id="list629086611" text:style-name="WWNum12">
        <text:list-item>
          <text:p text:style-name="P24"><text:span text:style-name="T3">srednjeveška književnost je književnost, ki je nastala po dokončnem propadu antične književnosti (najkasneje v 6. st.) in trajala vse do začetka renesančne književnosti (v Italiji do 14., drugod do 15. st.)</text:span></text:p>
        </text:list-item>
        <text:list-item>
          <text:p text:style-name="P24">del pisan v <text:span text:style-name="T4">latinščini</text:span>, del že v <text:span text:style-name="T4">ljudskih jezikih</text:span></text:p>
        </text:list-item>
        <text:list-item>
          <text:p text:style-name="P24">najstarejša ohranjena besedila iz 8. st. (<text:span text:style-name="T4">edini ohranjeni poganski </text:span><text:span text:style-name="T7">ep</text:span> Beowulf)</text:p>
        </text:list-item>
        <text:list-item>
          <text:p text:style-name="P24">v latinščini napisana predvsem dela za cerkveno rabo (molitve, himne, pridige, življenjepisi svetnikov, duhovne drame…), pa tudi <text:span text:style-name="T6">vagantska poezija</text:span> (nima verske vsebine)</text:p>
        </text:list-item>
        <text:list-item>
          <text:p text:style-name="P24">v narodnih jezikih (germanski, romanski, slovanski) nastajajo <text:span text:style-name="T6">junaški epi, viteški romani, trubadurska lirika</text:span></text:p>
        </text:list-item>
      </text:list>
      <text:p text:style-name="P17"/>
      <text:p text:style-name="Standard"><text:span text:style-name="T6">LIRIKA</text:span></text:p>
      <text:list xml:id="list92970499" text:style-name="WWNum13">
        <text:list-item>
          <text:p text:style-name="P59">najpomembnejša <text:span text:style-name="T6">trubadurska lirika</text:span>, ki se razvije po letu 1100 v Provansi</text:p>
        </text:list-item>
        <text:list-item>
          <text:p text:style-name="P59">izvajajo jo potujoči pevci viteškega rodu – <text:span text:style-name="T4">trubadurji</text:span>, opevajo viteško ljubezen ter kreposti in vrednote viteškega življenja</text:p>
        </text:list-item>
        <text:list-item>
          <text:p text:style-name="P59">veliko novih oblik: <text:span text:style-name="T6">kancona, ballata, alba </text:span>(»jutranja pesem«)<text:span text:style-name="T6">, serenada </text:span>(»večerna pesem«)<text:span text:style-name="T6">, sekstina…</text:span></text:p>
        </text:list-item>
        <text:list-item>
          <text:p text:style-name="P59">v 12. in 13. st. <text:span text:style-name="T4">vaganti </text:span>(potujoči študenti) razvijejo posvetno meščansko pesništvo, ki nastaja pod vplivom antičnih pesnikov (Sapfo, Anakreon, Ovid) → najbolj znana zbirka <text:span text:style-name="T3">Carmina Burana</text:span></text:p>
        </text:list-item>
        <text:list-item>
          <text:p text:style-name="P59">v drugi polovici 13. st. se v Italiji iz trubadurske lirike razvije SLADKI NOVI STIL (DOLCE STIL NUOVO) → ženska, ki jo pesnik opeva, ni resnično bitje, ampak <text:span text:style-name="T4">ideal, simbol božanskega</text:span> (najpomembnejši predstavnik Dante)</text:p>
        </text:list-item>
        <text:list-item>
          <text:p text:style-name="P59">v Franciji se v 15. st. pojavi meščansko pesništvo, ki že prehaja v obdobje renesanse (najpomembnejši predstavnik François Villon)</text:p>
        </text:list-item>
      </text:list>
      <text:p text:style-name="Standard"/>
      <text:p text:style-name="Standard"><text:span text:style-name="T6">EPIKA</text:span></text:p>
      <text:list xml:id="list2966161615" text:style-name="WWNum14">
        <text:list-item>
          <text:p text:style-name="P25">vrh doseže šele v razvitem fevdalizmu v Franciji (11.–13. st.) z <text:span text:style-name="T6">junaškimi epi</text:span></text:p>
        </text:list-item>
      </text:list>
      <text:list xml:id="list1889354087" text:style-name="WWNum15">
        <text:list-item>
          <text:p text:style-name="P62">FRANCIJA: <text:s/><text:span text:style-name="T6">junaške pesmi (chansons de geste)</text:span> o Karlu Velikem in njegovih junakih, najznamenitejša <text:span text:style-name="T3">Pesem o Rolandu</text:span>; prepevajo jih <text:span text:style-name="T4">igrci</text:span> (poklicni potujoči pevci)</text:p>
        </text:list-item>
        <text:list-item>
          <text:p text:style-name="P62">ŠPANIJA: <text:span text:style-name="T3">Pesem o Cidu</text:span> (12. st.)</text:p>
        </text:list-item>
        <text:list-item>
          <text:p text:style-name="P62">NEMČIJA: <text:span text:style-name="T3">Pesem o Nibelungih</text:span> (13. st.)</text:p>
        </text:list-item>
        <text:list-item>
          <text:p text:style-name="P62">RUSIJA: <text:span text:style-name="T3">Pesem o Igorjevem polku</text:span> (12. st. – boji s Tatari in izguba samostojnosti)</text:p>
        </text:list-item>
        <text:list-item>
          <text:p text:style-name="P62">SEVER EVROPE: <text:span text:style-name="T6">islandske sage</text:span> (12.–13. st.)</text:p>
        </text:list-item>
      </text:list>
      <text:list xml:id="list101405965977898" text:continue-list="list2966161615" text:style-name="WWNum14">
        <text:list-item>
          <text:p text:style-name="P25">v 12. st. se najprej v Franciji, nato še v Nemčiji pojavijo <text:span text:style-name="T6">viteški romani</text:span> (o Aleksandru Velikem, o Tebah in Troji, o kralju Arturju in vitezih okrogle mize, o Tristanu in Izoldi) →<text:span text:style-name="T6"> </text:span>najprej pisani v verzih, nato v prozi; <text:span text:style-name="T4">osebe še nimajo izdelanih značajev</text:span></text:p>
        </text:list-item>
        <text:list-item>
          <text:p text:style-name="P25">+ filozofska, poučna in zgodovinska proza ter osebnoizpovedna kratka proza (sv. Avguštin)</text:p>
        </text:list-item>
      </text:list>
      <text:p text:style-name="Standard"/>
      <text:p text:style-name="Standard"><text:span text:style-name="T6">DRAMATIKA</text:span></text:p>
      <text:list xml:id="list2389282214" text:style-name="WWNum16">
        <text:list-item>
          <text:p text:style-name="P26">razen <text:span text:style-name="T6">burk</text:span> vse <text:span text:style-name="T4">verski značaj</text:span> (podrejena potrebam Cerkve → širjenje krščanstva)</text:p>
        </text:list-item>
        <text:list-item>
          <text:p text:style-name="P26"><text:soft-page-break/>na začetku dramatizacije svetopisemskih odlomkov, ki so jih v cerkvah prikazovali za praznike (božič, velika noč)</text:p>
        </text:list-item>
        <text:list-item>
          <text:p text:style-name="P26">iz tega se v 10. st. razvijejo <text:span text:style-name="T4">liturgične igre v latinščini</text:span> (po 10. st. tudi v nacionalnih jezikih), ki v 12. st. dobijo imena glede na vsebino:</text:p>
        </text:list-item>
        <text:list-item>
          <text:p text:style-name="P63"><text:span text:style-name="T6">pasijoni</text:span> (igre o Kristusovem trpljenju)</text:p>
        </text:list-item>
      </text:list>
      <text:list xml:id="list2246329288" text:style-name="WWNum17">
        <text:list-item>
          <text:p text:style-name="P64"><text:span text:style-name="T6">misteriji</text:span> (igre o verskih skrivnostih)</text:p>
        </text:list-item>
        <text:list-item>
          <text:p text:style-name="P64"><text:span text:style-name="T6">mirakli</text:span> (igre o čudežih svetnikov, Kristusa in Marije)</text:p>
        </text:list-item>
        <text:list-item>
          <text:p text:style-name="P64"><text:span text:style-name="T6">moralitete</text:span> (igre o boju med duševno čistostjo in grehom v alegorijah)</text:p>
        </text:list-item>
        <text:list-item>
          <text:p text:style-name="P60">skromna posvetna dramatika: <text:span text:style-name="T6">burke</text:span> (komične igre), <text:span text:style-name="T6">farse</text:span> (francoska Burka o jezičnem dohtarju)</text:p>
        </text:list-item>
      </text:list>
      <text:p text:style-name="P5"/>
      <text:p text:style-name="Standard"/>
      <text:p text:style-name="Standard"><text:span text:style-name="T5">OBRAVNAVALI:</text:span> Dante Alighieri: Božanska komedija; François Villon: Balada o obešencih</text:p>
      <text:p text:style-name="Standard"/>
      <text:p text:style-name="Standard"/>
      <text:p text:style-name="Standard"><text:span text:style-name="T3">SREDNJI VEK NA SLOVENSKEM</text:span></text:p>
      <text:p text:style-name="Standard"/>
      <text:list xml:id="list3137303874" text:style-name="WWNum18">
        <text:list-item>
          <text:p text:style-name="P27">začne se s priselitvijo Slovanov na to ozemlje (konec 6., 7. st.)</text:p>
        </text:list-item>
        <text:list-item>
          <text:p text:style-name="P27">najprej živeli v svoji državi Karantaniji, od 8. st. dalje pod tujo oblastjo (močno pokristjanjevanje!)</text:p>
        </text:list-item>
        <text:list-item>
          <text:p text:style-name="P27">splošna raba latinščine, meščanstvo govori nemško in italijansko, le kmetje ohranjajo slovenski jezik → pokristjanjevanje možno le v maternem jeziku!</text:p>
        </text:list-item>
        <text:list-item>
          <text:p text:style-name="P27">Ciril in Metod → <text:span text:style-name="T4">stara cerkvena slovanščina, glagolica</text:span></text:p>
        </text:list-item>
        <text:list-item>
          <text:p text:style-name="P27"><text:span text:style-name="T4">prva znana in ohranjena besedila v slovenščini (kateremkoli slovanskem jeziku sploh!) </text:span><text:span text:style-name="T5">Brižinski spomeniki</text:span><text:span text:style-name="T4"> (972–1039)</text:span></text:p>
        </text:list-item>
        <text:list-item>
          <text:p text:style-name="P27">v slovenščini predvsem <text:span text:style-name="T4">osnovna besedila za cerkveno rabo</text:span> (zapisana v samostanih, edinih središčih pismenosti pri nas → stik z zahodno civilizacijo, širjenje krščanstva): Celovški ali Rateški rokopis, Stiški rokopis, Starogorski rokopis, Černjejski ali Beneškoslovenski rokopis, Škofjeloški rokopis</text:p>
        </text:list-item>
        <text:list-item>
          <text:p text:style-name="P27"><text:s/>prevladuje <text:span text:style-name="T6">ljudsko slovstvo</text:span>, ohranjene tudi <text:span text:style-name="T6">viteške pesmi</text:span> (malo, v tujem jeziku)</text:p>
        </text:list-item>
      </text:list>
      <text:p text:style-name="Standard"/>
      <text:p text:style-name="Standard"/>
      <text:p text:style-name="Standard"><text:span text:style-name="T5">OBRAVNAVALI:</text:span> Brižinski spomeniki (Spomenik II)</text:p>
      <text:p text:style-name="Standard"/>
      <text:p text:style-name="Standard"/>
      <text:p text:style-name="Standard"/>
      <text:list xml:id="list101405048939261" text:continue-list="list101405221859834" text:style-name="WWNum1">
        <text:list-item>
          <text:p text:style-name="P2"><text:span text:style-name="T2">RENESANSA (14.–16. st.)</text:span></text:p>
        </text:list-item>
      </text:list>
      <text:p text:style-name="P3"/>
      <text:list xml:id="list3815922309" text:style-name="WWNum19">
        <text:list-item>
          <text:p text:style-name="P28"><text:span text:style-name="T3">renesansa je oznaka za obdobje evropske kulture, umetnosti in literature ob koncu srednjega in na začetku novega veka </text:span>→<text:span text:style-name="T3"> </text:span><text:span text:style-name="T5">prerod miselnosti v duhu antičnih vzorov in idealov</text:span></text:p>
        </text:list-item>
        <text:list-item>
          <text:p text:style-name="P28">začetki zgodnjega kapitalizma, razvoj bogatih mest (predvsem v Italiji: Benetke, Rim, Firence, Padova …) in meščanstva, nov proizvodni način (založništvo in manufakture), vzpostavljanje <text:span text:style-name="T4">kapitalističnih odnosov</text:span> (pojavi se <text:span text:style-name="T4">delavski razred</text:span>), uvajanje denarja kot menjalnega sredstva (nasprotja med pohlepnimi fevdalci in podložniki, ki ne zmorejo novih bremen → <text:span text:style-name="T4">kmečki upori</text:span>)</text:p>
        </text:list-item>
        <text:list-item>
          <text:p text:style-name="P28"><text:span text:style-name="T4">nova odkritja</text:span> (Kolumbovo odkritje Amerike 1492) in <text:span text:style-name="T4">izumi</text:span> (kompas, astrolab, papir, peščena ura, tisk – Guttenberg, 1445), <text:span text:style-name="T4">razvoj znanosti</text:span> (Nikolaj Kopernik – heliocentrični <text:soft-page-break/>sistem; Giordano Bruno, Galileo Galilei) in <text:span text:style-name="T4">umetnosti</text:span> (slikarstvo, arhitektura, glasba, literatura)</text:p>
        </text:list-item>
        <text:list-item>
          <text:p text:style-name="P28">velik vpliv HUMANIZMA (idejno, družbeno in kulturno gibanje, ki se razvije v Italiji zlasti po letu 1453, ko po propadu Bizanca v zahodno Evropo pribežijo grški učenjaki, ki s seboj prinesejo grški jezik, književnost in kulturo; humanisti predvsem bogati meščani in plemiči) → <text:span text:style-name="T4">v središču zanimanja je </text:span><text:span text:style-name="T5">človek</text:span><text:span text:style-name="T4">; osvobajanje od religiozne pokorščine (osredotočenost na tuzemsko življenje, estetske užitke), obujanje antične umetnosti in filozofije</text:span></text:p>
        </text:list-item>
      </text:list>
      <text:p text:style-name="Standard"/>
      <text:p text:style-name="Standard"/>
      <text:p text:style-name="Standard"><text:span text:style-name="T3">RENESANČNA KNJIŽEVNOST</text:span></text:p>
      <text:p text:style-name="P10"/>
      <text:list xml:id="list2920916943" text:style-name="WWNum26">
        <text:list-item>
          <text:p text:style-name="P29">renesansa se kot literarno obdobje v Italiji razvije že v 14. in 15. st., drugod v Evropi pa predvsem v 16. st.</text:p>
        </text:list-item>
      </text:list>
      <text:list xml:id="list323591147" text:style-name="WWNum20">
        <text:list-item>
          <text:p text:style-name="P30">razvije se ob ponovnem odkrivanju antike, vendar ni zgolj njeno posnemanje, ampak nanjo vpliva tudi srednjeveška književnost (trubadurska lirika, dolce stil nuovo, viteški romani, srednjeveške mistične zgodbe, farse in burke…) → <text:span text:style-name="T4">spojitev antičnih in srednjeveških tradicij v nove oblike</text:span></text:p>
        </text:list-item>
      </text:list>
      <text:p text:style-name="Standard"><text:span text:style-name="T6"><text:line-break/>LIRIKA</text:span></text:p>
      <text:list xml:id="list1523769235" text:style-name="WWNum21">
        <text:list-item>
          <text:p text:style-name="P31">dokončno se razvije <text:span text:style-name="T6">sonet</text:span>, vodilen Petrarkov vpliv - <text:span text:style-name="T4">petrarkizem</text:span></text:p>
        </text:list-item>
      </text:list>
      <text:p text:style-name="Standard"><text:span text:style-name="T6"><text:line-break/>EPIKA</text:span></text:p>
      <text:list xml:id="list101405694520680" text:continue-numbering="true" text:style-name="WWNum21">
        <text:list-item>
          <text:p text:style-name="P31">razvija renesančno oblikovane srednjeveške teme → opazna ironija do srednjega veka</text:p>
        </text:list-item>
        <text:list-item>
          <text:p text:style-name="P31">še vedno razvijajo <text:span text:style-name="T6">ep</text:span>: na eni strani <text:span text:style-name="T6">nacionalni ep</text:span> (po Eneidi), na drugi pa <text:span text:style-name="T6">junaški </text:span>ali <text:span text:style-name="T6">viteški ep</text:span> z ljubezensko in pustolovsko tematiko </text:p>
        </text:list-item>
        <text:list-item>
          <text:p text:style-name="P31">pojavi se epika v prozi: <text:span text:style-name="T6">roman</text:span> (Cervantes), <text:span text:style-name="T6">novela</text:span> (Boccaccio)</text:p>
        </text:list-item>
      </text:list>
      <text:p text:style-name="Standard"><text:span text:style-name="T6"><text:line-break/>DRAMATIKA</text:span></text:p>
      <text:list xml:id="list2460010510" text:style-name="WWNum22">
        <text:list-item>
          <text:p text:style-name="P32">doživi ponovni vzpon</text:p>
        </text:list-item>
        <text:list-item>
          <text:p text:style-name="P32">razvije <text:span text:style-name="T6">komedijo</text:span> in <text:span text:style-name="T6">tragedijo</text:span></text:p>
        </text:list-item>
        <text:list-item>
          <text:p text:style-name="P32">največji dramatik Shakespeare (razklene trojno dramsko enotnost); pojavi se <text:span text:style-name="T4">elizabetinsko gledališče</text:span></text:p>
        </text:list-item>
      </text:list>
      <text:p text:style-name="Standard"/>
      <text:p text:style-name="Standard"/>
      <text:p text:style-name="Standard"><text:span text:style-name="T5">OBRAVNAVALI:</text:span> Francesco Petrarca: Sonet št. 61; Giovanni Boccaccio: Dekameron. Novela o sokolu; William Shakespeare: Hamlet, Romeo in Julija; Miguel de Cervantes Saavedra: Don Kihot</text:p>
      <text:p text:style-name="Standard"/>
      <text:p text:style-name="Standard"/>
      <text:p text:style-name="Standard"/>
      <text:list xml:id="list101406076543652" text:continue-list="list101405048939261" text:style-name="WWNum1">
        <text:list-item>
          <text:p text:style-name="P2"><text:span text:style-name="T2">REFORMACIJA (16. st.)</text:span></text:p>
        </text:list-item>
      </text:list>
      <text:p text:style-name="P3"/>
      <text:list xml:id="list1786338445" text:style-name="WWNum23">
        <text:list-item>
          <text:p text:style-name="P33"><text:span text:style-name="T3">reformacija je veliko versko gibanje v Evropi v 15. in predvsem 16. st.</text:span></text:p>
        </text:list-item>
        <text:list-item>
          <text:p text:style-name="P33"><text:span text:style-name="T4">vzroki:</text:span> kriza srednjeveške družbe, deformacije Cerkve in papeštva (kopičenje bogastva, oblasti, nemorale) → zahtevajo reformo Cerkve in vere</text:p>
        </text:list-item>
        <text:list-item>
          <text:p text:style-name="P33">začetnik <text:span text:style-name="T4">Martin Luther</text:span>, ki 31. oktobra 1517 v Wittenbergu objavi 95 tez, v katerih protestira proti obstoječim razmeram</text:p>
        </text:list-item>
        <text:list-item>
          <text:p text:style-name="P33">na Slovenskem <text:span text:style-name="T4">Primož Trubar</text:span> (s protestantizmom se seznani pri tržaškem škofu Bonomu)</text:p>
        </text:list-item>
        <text:list-item>
          <text:p text:style-name="P33"><text:soft-page-break/>književnost predvsem neumetniška, poučna, praktično uporabna za potrebe Cerkve, <text:span text:style-name="T4">večinoma ni izvirna</text:span> (prevodi iz Svetega pisma, katekizmov, pridig, cerkvenih pesmi …); umetniški književnosti bližje predelave in priredbe prevodov (zgodb, pesmi)</text:p>
        </text:list-item>
        <text:list-item>
          <text:p text:style-name="P33">POMEN ZA SLOVENCE: </text:p>
          <text:list>
            <text:list-item>
              <text:p text:style-name="P33">izid prvih dveh slovenskih knjig (Katekizem in Abecednik – Primož Trubar, 1550) → <text:span text:style-name="T4">začetek slovenskega knjižnega jezika</text:span> (osnova jezik Ljubljane, z veliko dolenjskimi primesmi; črkopis najprej gotica, nato <text:span text:style-name="T4">bohoričica</text:span>) </text:p>
            </text:list-item>
            <text:list-item>
              <text:p text:style-name="P33">uporaba slovenščine pri cerkvenem obredju → širjenje nauka med preproste ljudi</text:p>
            </text:list-item>
            <text:list-item>
              <text:p text:style-name="P33">prevod Biblije (Jurij Dalmatin, 1584)</text:p>
            </text:list-item>
            <text:list-item>
              <text:p text:style-name="P33">prva slovnica slovenskega jezika (Zimske urice – Adam Bohorič, 1584)</text:p>
            </text:list-item>
            <text:list-item>
              <text:p text:style-name="P33">ustanovljene prve stanovske šole, prva stanovska knjižnica in prva tiskarna Janža Mandelca v Ljubljani</text:p>
            </text:list-item>
          </text:list>
        </text:list-item>
      </text:list>
      <text:p text:style-name="Standard"/>
      <text:p text:style-name="Standard"/>
      <text:p text:style-name="Standard"/>
      <text:list xml:id="list101405279652067" text:continue-list="list101406076543652" text:style-name="WWNum1">
        <text:list-item>
          <text:p text:style-name="P2"><text:span text:style-name="T2">BAROK IN KLASICIZEM (17., prva polovica 18. st.)</text:span></text:p>
        </text:list-item>
      </text:list>
      <text:p text:style-name="P3"/>
      <text:list xml:id="list832133403" text:style-name="WWNum24">
        <text:list-item>
          <text:p text:style-name="P34">evropski barok in klasicizem sta bili dve pomembnejši umetnostni smeri, ki sta se razvijali vzporedno od konca 16. do začetka 18. st. v različnih evropskih deželah</text:p>
        </text:list-item>
      </text:list>
      <text:p text:style-name="Standard"/>
      <text:p text:style-name="Standard"/>
      <text:p text:style-name="Standard"><text:span text:style-name="T3">BAROK</text:span></text:p>
      <text:p text:style-name="Standard"/>
      <text:list xml:id="list101405326857625" text:continue-numbering="true" text:style-name="WWNum24">
        <text:list-item>
          <text:p text:style-name="P34"><text:span text:style-name="T3">barok je smer v umetnosti (likovni, glasbeni, literarni) 17. in 18. st.</text:span>, za katero je značilen <text:span text:style-name="T4">zapleten, izumetničen slog</text:span></text:p>
        </text:list-item>
        <text:list-item>
          <text:p text:style-name="P34">razvoj in bogatenje meščanstva in dvornega plemstva (v umetnosti želi zrcaliti svojo moč), obnavljanje moči in vpliva <text:span text:style-name="T4">krščanstva</text:span> (spodbuja nastajanje cerkvene umetnosti → sovpada s PROTIREFORMACIJO) </text:p>
        </text:list-item>
        <text:list-item>
          <text:p text:style-name="P34">razmahne se predvsem v književnosti Italije, Španije, Nemčije, deloma Anglije</text:p>
        </text:list-item>
        <text:list-item>
          <text:p text:style-name="P34"><text:span text:style-name="T4">poudarjanje nasprotij:</text:span> božje – človeško, cerkveno – posvetno, duhovnost – telesnost, razum – čustva, večnost – minljivost, odrekanje – uživanje življenja</text:p>
        </text:list-item>
        <text:list-item>
          <text:p text:style-name="P34">slog zapleten, izumetničen, pretiran, popačen, patetičen, drastičen, preokrašen; <text:span text:style-name="T4">bogata retoričnost</text:span></text:p>
        </text:list-item>
        <text:list-item>
          <text:p text:style-name="P34">besedila sporočilno slikovita, temačna, <text:span text:style-name="T4">teme vzete iz Biblije ali antične mitologije</text:span>; značilni <text:span text:style-name="T4">zgledi</text:span> (eksempli), <text:span text:style-name="T4">emblemi</text:span> (simbolna znamenja, prispodobe), <text:span text:style-name="T4">alegorije</text:span> </text:p>
        </text:list-item>
        <text:list-item>
          <text:p text:style-name="P34"><text:span text:style-name="T3">literarne zvrsti:</text:span> </text:p>
        </text:list-item>
      </text:list>
      <text:list xml:id="list942528444" text:style-name="WWNum29">
        <text:list-item>
          <text:p text:style-name="P66">prenovljen <text:span text:style-name="T6">sonet</text:span></text:p>
        </text:list-item>
        <text:list-item>
          <text:p text:style-name="P66"><text:span text:style-name="T6">ep</text:span> (snov iz antične mitologije in Biblije) </text:p>
        </text:list-item>
        <text:list-item>
          <text:p text:style-name="P66"><text:span text:style-name="T6">roman</text:span> (heroično-galantni, potepuški) </text:p>
        </text:list-item>
        <text:list-item>
          <text:p text:style-name="P66"><text:span text:style-name="T6">drame (tragedije)</text:span></text:p>
        </text:list-item>
      </text:list>
      <text:list xml:id="list101406082274519" text:continue-list="list101405326857625" text:style-name="WWNum24">
        <text:list-item>
          <text:p text:style-name="P34"><text:span text:style-name="T3">pomembnejši ustvarjalci:</text:span> pesnika Luis de Góngora y Argotte in Giambattista Marino (ep Adonis in soneti), dramatik Pedro Calderon de la Barca (komedija Sodnik Zalamejski), epik John Milton (ep Izgubljeni raj), romanopisec Hans Jakob Grimmelhausen (roman Simplicius Simplicissimus)</text:p>
        </text:list-item>
        <text:list-item>
          <text:p text:style-name="P34">v Franciji v tem času KLASICIZEM, v Italiji MARINIZEM</text:p>
        </text:list-item>
        <text:list-item>
          <text:p text:style-name="P34">pozna razvojna stopnja baroka je ROKOKO (1720–1780; Francija, Nemčija, Italija) <text:s/>→ teži k igrivosti, lahkotni zabavi, dvorljivosti, površni čutnosti</text:p>
        </text:list-item>
      </text:list>
      <text:p text:style-name="Standard"/>
      <text:p text:style-name="Standard"/>
      <text:p text:style-name="Standard"><text:span text:style-name="T3">BAROK NA SLOVENSKEM</text:span></text:p>
      <text:p text:style-name="Standard"><text:soft-page-break/></text:p>
      <text:list xml:id="list3564340370" text:style-name="WWNum25">
        <text:list-item>
          <text:p text:style-name="P35">na Slovenskem barok tesno povezan s katoliško protireformacijo → <text:span text:style-name="T4">zmaga katolištva nad protestantizmom </text:span></text:p>
        </text:list-item>
        <text:list-item>
          <text:p text:style-name="P35">preganjanje protestantov in prepoved njihovega delovanja → verske komisije pod vodstvom <text:span text:style-name="T4">Tomaža Hrena</text:span> rušijo protestantske cerkve in zažigajo njihove knjige (<text:span text:style-name="T4">prizanešeno le Dalmatinovi Bibliji!</text:span>)</text:p>
        </text:list-item>
        <text:list-item>
          <text:p text:style-name="P35"><text:span text:style-name="T4">književni zastoj</text:span> (1615–1672) → več kot 50 let ni izdana nobena slovenska knjiga</text:p>
        </text:list-item>
        <text:list-item>
          <text:p text:style-name="P35">1672 drugič izdana Evangelija inu listuvi (prirejena po Dalmatinovi Bibliji) → začetek slovenskega baroka</text:p>
        </text:list-item>
        <text:list-item>
          <text:p text:style-name="P35">glavna smer baročne književnosti <text:span text:style-name="T4">baročno-cerkveno slovstvo za duhovnike</text:span> (pridige, molitveniki, verska premišljevanja, katekizmi, verske igre, cerkvene pesmi) → glavni pisci <text:span text:style-name="T4">duhovniki in menihi</text:span></text:p>
        </text:list-item>
        <text:list-item>
          <text:p text:style-name="P35">najpomembnejši pisec Janez Svetokriški → znamenite pridige, zbrane v Svetem priročniku</text:p>
        </text:list-item>
        <text:list-item>
          <text:p text:style-name="P35">oče Romuald: Škofjeloški pasijon (<text:span text:style-name="T4">prvo ohranjeno dramsko besedilo na Slovenskem</text:span>)</text:p>
        </text:list-item>
        <text:list-item>
          <text:p text:style-name="P35"><text:span text:style-name="T4">Janez Vajkard Valvasor z delom </text:span><text:span text:style-name="T5">Slava vojvodine Kranjske</text:span><text:span text:style-name="T4"> (1689) postavi temelje slovenskemu narodopisju, zemljepisu in zgodovini</text:span></text:p>
        </text:list-item>
      </text:list>
      <text:p text:style-name="Standard"/>
      <text:p text:style-name="Standard"/>
      <text:p text:style-name="Standard"><text:span text:style-name="T5">OBRAVNAVALI:</text:span> Janez Svetokriški: Na noviga lejta dan</text:p>
      <text:p text:style-name="Standard"/>
      <text:p text:style-name="Standard"/>
      <text:p text:style-name="Standard"><text:span text:style-name="T3">KLASICIZEM</text:span></text:p>
      <text:p text:style-name="Standard"/>
      <text:list xml:id="list101406552426495" text:continue-numbering="true" text:style-name="WWNum25">
        <text:list-item>
          <text:p text:style-name="P35"><text:span text:style-name="T3">klasicizem je književno obdobje in slog, ki se razvije vzporedno z barokom v Franciji v 17. st.</text:span></text:p>
        </text:list-item>
        <text:list-item>
          <text:p text:style-name="P35"><text:span text:style-name="T4">vezan na obdobje vladanja Ludvika XIV.</text:span> (»Sončni kralj«) → <text:span text:style-name="T4">absolutizem</text:span> (centralizacija oblasti), težnja po splošni disciplini in redu, stroga morala (janzenizem), okrepitev katoliške Cerkve, poudarjanje razuma (Descartesov racionalizem)</text:p>
        </text:list-item>
        <text:list-item>
          <text:p text:style-name="P35"><text:span text:style-name="T4">opiranje na antične oblikovne, vsebinske in idejne vzore</text:span> → stroga pravila pri izbiri snovi, motivov, tem; strogo upoštevanje trojne dramske enotnosti</text:p>
        </text:list-item>
        <text:list-item>
          <text:p text:style-name="P35">visoka (dvorna) književnost; težnja k preprostosti, jasnosti, razumnosti → zavračajo pretirano čustvenost; slog jasen, izpiljen in čist </text:p>
        </text:list-item>
        <text:list-item>
          <text:p text:style-name="P35"><text:span text:style-name="T3">literarne zvrsti: </text:span></text:p>
        </text:list-item>
      </text:list>
      <text:list xml:id="list3909388796" text:style-name="WWNum30">
        <text:list-item>
          <text:p text:style-name="P67">osrednji književni zvrsti <text:span text:style-name="T6">komedija</text:span> in <text:span text:style-name="T6">tragedija</text:span></text:p>
        </text:list-item>
        <text:list-item>
          <text:p text:style-name="P67"><text:span text:style-name="T6">komični epi</text:span> (parodiranje junaške epike) </text:p>
        </text:list-item>
        <text:list-item>
          <text:p text:style-name="P67"><text:span text:style-name="T6">didaktična</text:span> in <text:span text:style-name="T6">miselna poezija</text:span> (<text:span text:style-name="T6">basni, epigrami</text:span>)</text:p>
        </text:list-item>
        <text:list-item>
          <text:p text:style-name="P67">bogata <text:span text:style-name="T6">miselna proza</text:span> (govorniška, filozofska, zgodovinska, spominska, pisemska)</text:p>
        </text:list-item>
      </text:list>
      <text:list xml:id="list101404708192898" text:continue-list="list101406552426495" text:style-name="WWNum25">
        <text:list-item>
          <text:p text:style-name="P35"><text:span text:style-name="T3">pomembnejši ustvarjalci:</text:span> basnopisec Jean de La Fontaine (Basni), dramatiki Pierre Corneille (tragedija Cid), Jean B. Racine (tragedija Fedra) in Molière (komediji Tartuffe, Namišljeni bolnik), pisateljica Madame de La Fayette (roman Kneginja Klevska), filozof Blaise Pascal (Misli)</text:p>
        </text:list-item>
      </text:list>
      <text:p text:style-name="Standard"/>
      <text:p text:style-name="Standard"/>
      <text:p text:style-name="Standard"><text:span text:style-name="T5">OBRAVNAVALI:</text:span> Jean Baptiste Poquelin - Molière: Tartuffe</text:p>
      <text:p text:style-name="Standard"/>
      <text:p text:style-name="Standard"/>
      <text:p text:style-name="Standard"/>
      <text:list xml:id="list101405265788402" text:continue-list="list101405279652067" text:style-name="WWNum1">
        <text:list-item>
          <text:p text:style-name="P2"><text:span text:style-name="T2">RAZSVETLJENSTVO (2. polovica 17., 18. st.)</text:span></text:p>
        </text:list-item>
      </text:list>
      <text:p text:style-name="P3"/>
      <text:list xml:id="list3890271903" text:style-name="WWNum28">
        <text:list-item>
          <text:p text:style-name="P36"><text:soft-page-break/><text:span text:style-name="T3">razsvetljenstvo je meščansko družbeno, duhovno, kulturno in ideološko gibanje ob koncu 17. in v prvi polovici 18. st. </text:span>→<text:span text:style-name="T3"> </text:span><text:span text:style-name="T5">prinašanje duhovne luči v družbeno temo</text:span></text:p>
        </text:list-item>
        <text:list-item>
          <text:p text:style-name="P36">vse večja moč meščanstva, ki se osvobaja od pritiskov države in Cerkve, razvoj kapitalizma in industrije</text:p>
        </text:list-item>
        <text:list-item>
          <text:p text:style-name="P36">najprej se razvije v Angliji in se po letu 1700 razširi v Francijo → prvi pisci filozofi</text:p>
        </text:list-item>
        <text:list-item>
          <text:p text:style-name="P36"><text:span text:style-name="T4">usmerjeno proti krščanskim razlagam sveta in človeka, verskemu fanatizmu, absolutizmu, fevdalizmu, omejevanju svobode in razlikovanju med ljudmi</text:span> → zahteve po socialnih, političnih in kulturnih reformah</text:p>
        </text:list-item>
        <text:list-item>
          <text:p text:style-name="P36">idejna zasnova RACIONALIZEM → <text:span text:style-name="T4">poudarjanje razuma</text:span> (René Descartes: Mislim, torej sem)</text:p>
        </text:list-item>
        <text:list-item>
          <text:p text:style-name="P36">francoski izobraženci izdajo <text:span text:style-name="T3">Enciklopedijo</text:span> (prva metodična razvrstitev človeškega znanja) → <text:span text:style-name="T4">največji dosežek v znanosti in miselnosti 18. st.</text:span></text:p>
        </text:list-item>
        <text:list-item>
          <text:p text:style-name="P36">posledica razsvetljenstva <text:span text:style-name="T4">francoska revolucija</text:span> (1789)</text:p>
        </text:list-item>
      </text:list>
      <text:p text:style-name="Standard"/>
      <text:p text:style-name="Standard"/>
      <text:p text:style-name="Standard"><text:span text:style-name="T3">EVROPSKA KNJIŽEVNOST RAZSVETLJENSTVA</text:span></text:p>
      <text:p text:style-name="Standard"/>
      <text:list xml:id="list101405153894059" text:continue-numbering="true" text:style-name="WWNum28">
        <text:list-item>
          <text:p text:style-name="P36">predvsem socialno-moralno tendenčna, služi za širjenje racionalizma (zabavna + poučna + koristna)</text:p>
        </text:list-item>
        <text:list-item>
          <text:p text:style-name="P36">literatura za preproste ljudi!</text:p>
        </text:list-item>
        <text:list-item>
          <text:p text:style-name="P36">posnemanje sočasnih in preteklih smeri, <text:span text:style-name="T4">pomembne polliterarne zvrsti</text:span></text:p>
        </text:list-item>
        <text:list-item>
          <text:p text:style-name="P36"><text:span text:style-name="T4">pisati začnejo v nacionalnih jezikih</text:span> (prej latinščina)</text:p>
        </text:list-item>
      </text:list>
      <text:p text:style-name="Standard"/>
      <text:p text:style-name="Standard"><text:span text:style-name="T6">LIRIKA</text:span></text:p>
      <text:list xml:id="list2803523213" text:style-name="WWNum32">
        <text:list-item>
          <text:p text:style-name="P37"><text:span text:style-name="T4">nima večjega razmaha</text:span>, goji predvsem <text:span text:style-name="T6">refleksivno</text:span>, <text:span text:style-name="T6">poučno</text:span> in <text:span text:style-name="T6">družbeno priložnostno poezijo</text:span></text:p>
        </text:list-item>
        <text:list-item>
          <text:p text:style-name="P37"><text:span text:style-name="T6">poučne pesnitve</text:span> (Aleksander Pope, Voltaire)</text:p>
        </text:list-item>
        <text:list-item>
          <text:p text:style-name="P37">pomembna <text:span text:style-name="T6">basen</text:span> in <text:span text:style-name="T6">epigram</text:span> v verzih in prozi (Lessing, Krilov) → približevanje satiri</text:p>
        </text:list-item>
      </text:list>
      <text:p text:style-name="Standard"/>
      <text:p text:style-name="Standard"><text:span text:style-name="T6">EPIKA</text:span></text:p>
      <text:list xml:id="list169353906" text:style-name="WWNum33">
        <text:list-item>
          <text:p text:style-name="P38">predvsem filozofska, zgodovinska in moralistična proza</text:p>
        </text:list-item>
        <text:list-item>
          <text:p text:style-name="P38">pomembni <text:span text:style-name="T6">potopisi</text:span>, <text:span text:style-name="T6">pisemska poročila</text:span>, <text:span text:style-name="T6">biografije</text:span>, <text:span text:style-name="T6">spomini</text:span></text:p>
        </text:list-item>
        <text:list-item>
          <text:p text:style-name="P38"><text:span text:style-name="T4">osrednja literarna zvrst </text:span><text:span text:style-name="T7">roman</text:span> → vključuje didaktično, satirično ali moralistično perspektivo</text:p>
        </text:list-item>
        <text:list-item>
          <text:p text:style-name="P65">Daniel Defoe: Robinson Crusoe</text:p>
        </text:list-item>
        <text:list-item>
          <text:p text:style-name="P65">Jonathan Swift: Gulliverjeva potovanja</text:p>
        </text:list-item>
        <text:list-item>
          <text:p text:style-name="P65">Henry Fielding: Tom Jones</text:p>
        </text:list-item>
        <text:list-item>
          <text:p text:style-name="P65">Lawrence Storne: Tristan Shandy</text:p>
        </text:list-item>
        <text:list-item>
          <text:p text:style-name="P65">Voltaire: Kandid ali optimizem</text:p>
        </text:list-item>
        <text:list-item>
          <text:p text:style-name="P38">razvojno pomembni <text:span text:style-name="T6">sentimentalni romani v pismih</text:span> (Samuel Richardson, Jean Jacques Rousseau)</text:p>
        </text:list-item>
      </text:list>
      <text:p text:style-name="Standard"/>
      <text:p text:style-name="Standard"><text:span text:style-name="T6">DRAMATIKA</text:span></text:p>
      <text:list xml:id="list101406295401789" text:continue-numbering="true" text:style-name="WWNum33">
        <text:list-item>
          <text:p text:style-name="P38">razvije se predvsem <text:span text:style-name="T6">meščanska tragedija</text:span> (Lessing: Modri Natan) → sporočilo izrazito moralistično, socialno in etično poučno </text:p>
        </text:list-item>
        <text:list-item>
          <text:p text:style-name="P38">iz Molièrove se razvije <text:span text:style-name="T6">satirična komedija</text:span> → vrh Beaumarchais: <text:span text:style-name="T3">Figarova svatba</text:span> (po njej napisan Linhartov Ta veseli dan ali Matiček se ženi)</text:p>
        </text:list-item>
      </text:list>
      <text:p text:style-name="Standard"><text:span text:style-name="T3">RAZSVETLJENSTVO NA SLOVENSKEM</text:span></text:p>
      <text:p text:style-name="Standard"/>
      <text:list xml:id="list101405182923248" text:continue-list="list101405153894059" text:style-name="WWNum28">
        <text:list-item>
          <text:p text:style-name="P36"><text:soft-page-break/>čas vladanja <text:span text:style-name="T4">razsvetljenih absolutistov</text:span> Marije Terezije (1740–1780) in njenega sina Jožefa II. (1770–1790) → mnoge reforme (najpomembnejša tista o obveznem osnovnem šolstvu!), uvedba nemščine kot uradnega jezika povzroči narodni prerod</text:p>
        </text:list-item>
        <text:list-item>
          <text:p text:style-name="P36">prvi razsvetljenci pri nas tuji izobraženci, ki jih pošlje avstrijska vlada, da bi pospešili razvoj regije</text:p>
        </text:list-item>
        <text:list-item>
          <text:p text:style-name="P36">začetek 1768 (izid Kranjske gramatike Marka Pohlina → <text:span text:style-name="T4">prva slovenska slovnica</text:span>), konec 1819 (smrt Žige Zoisa in Valentina Vodnika) </text:p>
        </text:list-item>
        <text:list-item>
          <text:p text:style-name="P36">značilni <text:span text:style-name="T4">prerodni krožki</text:span> (Pohlinov, Zoisov → program dela, Japljev → <text:span text:style-name="T4">drugi celotni prevod Biblije</text:span>), ki družijo razsvetljence</text:p>
        </text:list-item>
        <text:list-item>
          <text:p text:style-name="P36"><text:span text:style-name="T4">prebujanje narodne zavesti, prepričanje o vrednosti slovenskega jezika</text:span> → prizadevanje za uvedbo slovenščine v osnovno šolo</text:p>
        </text:list-item>
        <text:list-item>
          <text:p text:style-name="P36"><text:span text:style-name="T4">začetek slovenske posvetne književnosti</text:span> (prej pretežno cerkvena) → slovnice, slovarji, časopisi (prvi slovenski časopis Lublanske novice), priročniki, zgodovinske in šolske knjige; prvi slovenski pesniški almanah Pisanice (urednik Janez Damascen Dev, objavlja tudi Vodnik)</text:p>
        </text:list-item>
        <text:list-item>
          <text:p text:style-name="P36"><text:span text:style-name="T4">Anton Tomaž Linhart z delom </text:span><text:span text:style-name="T5">Poskus zgodovine Kranjske in drugih dežel južnih Slovanov</text:span><text:span text:style-name="T4"> <text:s/>postavi temelje slovenskemu znanstvenemu zgodovinopisju</text:span></text:p>
        </text:list-item>
      </text:list>
      <text:p text:style-name="Standard"/>
      <text:p text:style-name="Standard"/>
      <text:p text:style-name="Standard"><text:span text:style-name="T5">OBRAVNAVALI:</text:span> Valentin Vodnik: Pesma na moje rojake – Dramilo; Anton Tomaž Linhart: Ta veseli dan ali Matiček se ženi</text:p>
      <text:p text:style-name="Standard"/>
      <text:p text:style-name="Standard"/>
      <text:p text:style-name="Standard"/>
      <text:list xml:id="list101404905695961" text:continue-list="list101405265788402" text:style-name="WWNum1">
        <text:list-item>
          <text:p text:style-name="P2"><text:span text:style-name="T2">PREDROMANTIKA IN ROMANTIKA (konec 18., 1. polovica 19. st.)</text:span></text:p>
        </text:list-item>
      </text:list>
      <text:p text:style-name="P3"/>
      <text:list xml:id="list101406236156643" text:continue-list="list101405182923248" text:style-name="WWNum28">
        <text:list-item>
          <text:p text:style-name="P36"><text:span text:style-name="T3">romantika je evropska umetnostna smer v prvi polovici 19. st.</text:span> → poimenuje književnost, ki je nastala iz predromantičnih literarnih spodbud, se nato razširila po Evropi in vplivala tudi na ameriško književnost</text:p>
        </text:list-item>
      </text:list>
      <text:p text:style-name="Standard"/>
      <text:p text:style-name="Standard"/>
      <text:p text:style-name="Standard"><text:span text:style-name="T3">EVROPSKA PREDROMANTIKA </text:span></text:p>
      <text:p text:style-name="Standard"/>
      <text:list xml:id="list101405518601105" text:continue-numbering="true" text:style-name="WWNum28">
        <text:list-item>
          <text:p text:style-name="P36">literarni tokovi v letih 1750–1800 → <text:span text:style-name="T4">nasprotje razsvetljenskih idealov</text:span></text:p>
        </text:list-item>
        <text:list-item>
          <text:p text:style-name="P36">značilnosti:</text:p>
        </text:list-item>
      </text:list>
      <text:list xml:id="list2291311397" text:style-name="WWNum35">
        <text:list-item>
          <text:list>
            <text:list-item>
              <text:p text:style-name="P39">odmik od razuma k čustvom, strasti, razpoloženju (<text:span text:style-name="T4">sentimentalizem</text:span>)</text:p>
            </text:list-item>
            <text:list-item>
              <text:p text:style-name="P39">odmik od optimizma k pesimizmu; mračna melanholičnost</text:p>
            </text:list-item>
            <text:list-item>
              <text:p text:style-name="P39">odmik od družbenih problemov k posamezniku</text:p>
            </text:list-item>
            <text:list-item>
              <text:p text:style-name="P39">zanimanje za naravo v razpoloženjskem smislu</text:p>
            </text:list-item>
            <text:list-item>
              <text:p text:style-name="P39">zanimanje za ljudsko slovstvo in zgodovino (<text:span text:style-name="T4">srednji vek</text:span>)</text:p>
            </text:list-item>
            <text:list-item>
              <text:p text:style-name="P39">ponovno odkritje Shakespeara</text:p>
            </text:list-item>
          </text:list>
        </text:list-item>
        <text:list-item>
          <text:p text:style-name="P39">svetovni nazor SVETOBOLJE → <text:span text:style-name="T4">bolečina zaradi razkola med ideali in resničnostjo</text:span> (svet je dolina solz in trpljenja)</text:p>
        </text:list-item>
        <text:list-item>
          <text:p text:style-name="P39"><text:span text:style-name="T6">poezija grobov in noči</text:span> (baladno pesništvo), <text:span text:style-name="T6">sentimentalni roman</text:span>, <text:span text:style-name="T6">črni</text:span> ali <text:span text:style-name="T6">gotski roman</text:span>, nastanek meščanske dramatike z elementi sentimentalizma in patetike</text:p>
        </text:list-item>
        <text:list-item>
          <text:p text:style-name="P39">gibanje mladih umetnikov VIHARNIŠTVO (Goethe, Schiller) →upor proti fevdalizmu, v literaturi proti tradicionalnim smerem (klasicizmu), poudarja viharna čustva, voljo in svobodne strasti genialnega posameznika</text:p>
        </text:list-item>
      </text:list>
      <text:p text:style-name="Standard"><text:soft-page-break/></text:p>
      <text:p text:style-name="Standard"/>
      <text:p text:style-name="Standard"><text:span text:style-name="T3">EVROPSKA ROMANTIKA</text:span></text:p>
      <text:p text:style-name="Standard"/>
      <text:list xml:id="list3731572081" text:style-name="WWNum34">
        <text:list-item>
          <text:p text:style-name="P40">zahodna Evropa: 1800–1830, vzhodna Evropa: 1820–1850 </text:p>
        </text:list-item>
        <text:list-item>
          <text:p text:style-name="P40">propad fevdalizma in prehod v kapitalizem (revolucije!)</text:p>
        </text:list-item>
        <text:list-item>
          <text:p text:style-name="P40"><text:span text:style-name="T4">glavna vrednota lepota,</text:span> v filozofiji prevladuje <text:span text:style-name="T4">idealizem</text:span> (Hegel, Schopenhauer)</text:p>
        </text:list-item>
        <text:list-item>
          <text:p text:style-name="P40">uporabljajo ideje, oblike in motive antike, srednjega veka, renesanse, ljudskega izročila</text:p>
        </text:list-item>
        <text:list-item>
          <text:p text:style-name="P40"><text:span text:style-name="T3">romantični junak</text:span>: izjemna osebnost – plemenit, lep, notranje bogat, strasten, čustven, v sporu z družbo → zatekanje v naravo, domišljijo, spomine, religioznost, tudi smrt</text:p>
        </text:list-item>
        <text:list-item>
          <text:p text:style-name="P40">izpostavljen junakov čustveni, sanjski svet; opisovanje preteklosti, narave, izjemnih pojavov, eksotičnih dežel</text:p>
        </text:list-item>
        <text:list-item>
          <text:p text:style-name="P40"><text:span text:style-name="T3">predstavniki:</text:span></text:p>
        </text:list-item>
      </text:list>
      <text:list xml:id="list507495417" text:style-name="WWNum37">
        <text:list-item>
          <text:list>
            <text:list-item>
              <text:p text:style-name="P41">NEMČIJA: Heine, Novalis</text:p>
            </text:list-item>
            <text:list-item>
              <text:p text:style-name="P41">ANGLIJA: Byron, Keats, Scott</text:p>
            </text:list-item>
            <text:list-item>
              <text:p text:style-name="P41">FRANCIJA: Chateaubriand, Lamartine, Hugo</text:p>
            </text:list-item>
            <text:list-item>
              <text:p text:style-name="P41">ITALIJA: Leopardi</text:p>
            </text:list-item>
            <text:list-item>
              <text:p text:style-name="P41">POLJSKA: Mickiewicz</text:p>
            </text:list-item>
            <text:list-item>
              <text:p text:style-name="P41">RUSIJA: Puškin, Lermontov</text:p>
            </text:list-item>
            <text:list-item>
              <text:p text:style-name="P41">HRVAŠKA: Gaj, Vraz, Mažuranić</text:p>
            </text:list-item>
            <text:list-item>
              <text:p text:style-name="P41">SRBIJA: Karadžić</text:p>
            </text:list-item>
            <text:list-item>
              <text:p text:style-name="P41">ČRNA GORA: Njegoš</text:p>
            </text:list-item>
            <text:list-item>
              <text:p text:style-name="P41">SLOVENIJA: Prešeren</text:p>
            </text:list-item>
          </text:list>
        </text:list-item>
      </text:list>
      <text:p text:style-name="Standard"/>
      <text:p text:style-name="Standard"><text:span text:style-name="T6">LIRIKA</text:span></text:p>
      <text:list xml:id="list2972247520" text:style-name="WWNum36">
        <text:list-item>
          <text:p text:style-name="P42"><text:span text:style-name="T4">najbolj razvita</text:span> → izpovedovanje čustev</text:p>
        </text:list-item>
        <text:list-item>
          <text:p text:style-name="P42">izrazito čustvena in razpoloženjska z ljubezensko tematiko, razmišljajoča, tudi socialna in politična</text:p>
        </text:list-item>
        <text:list-item>
          <text:p text:style-name="P42">teme: ljubezen, narava, pesništvo, domovina, svoboda : žalost, nesreča, razočaranje, svetobolje</text:p>
        </text:list-item>
        <text:list-item>
          <text:p text:style-name="P42">razvite <text:span text:style-name="T6">ljubezenska pesem</text:span>, <text:span text:style-name="T6">elegija</text:span>, <text:span text:style-name="T6">sonet</text:span>, <text:span text:style-name="T6">romanca</text:span>, <text:span text:style-name="T6">glosa</text:span>, <text:span text:style-name="T6">gazela</text:span>,<text:span text:style-name="T6"> balada</text:span>…</text:p>
        </text:list-item>
      </text:list>
      <text:p text:style-name="Standard"/>
      <text:p text:style-name="Standard"><text:span text:style-name="T6">EPIKA</text:span></text:p>
      <text:list xml:id="list101406143142053" text:continue-numbering="true" text:style-name="WWNum36">
        <text:list-item>
          <text:p text:style-name="P42">teme podobne lirskim</text:p>
        </text:list-item>
        <text:list-item>
          <text:p text:style-name="P42">pisanje močno <text:span text:style-name="T4">subjektivizirano</text:span> → predstavlja posameznikovo duševnost in usodo</text:p>
        </text:list-item>
        <text:list-item>
          <text:p text:style-name="P42"><text:span text:style-name="T6">sentimentalni, zgodovinski, pustolovski roman</text:span>, <text:span text:style-name="T6">roman v pismih</text:span>, <text:span text:style-name="T6">pravljica</text:span></text:p>
        </text:list-item>
        <text:list-item>
          <text:p text:style-name="P42">+ <text:span text:style-name="T6">epske pesnitve</text:span>, <text:span text:style-name="T6">romani</text:span> in <text:span text:style-name="T6">povesti v verzih</text:span></text:p>
        </text:list-item>
        <text:list-item>
          <text:p text:style-name="P42">posebnost Poejeva fantastična proza</text:p>
        </text:list-item>
      </text:list>
      <text:p text:style-name="Standard"/>
      <text:p text:style-name="Standard"><text:span text:style-name="T6">DRAMATIKA</text:span></text:p>
      <text:list xml:id="list101405850228014" text:continue-numbering="true" text:style-name="WWNum36">
        <text:list-item>
          <text:p text:style-name="P42"><text:span text:style-name="T4">manj razvita</text:span></text:p>
        </text:list-item>
        <text:list-item>
          <text:p text:style-name="P42">dramske prvine se združujejo z lirskimi in epskimi (pogosto prevladujoče!)</text:p>
        </text:list-item>
        <text:list-item>
          <text:p text:style-name="P42"><text:span text:style-name="T4">mešane zvrsti</text:span>: <text:span text:style-name="T6">tragikomedija</text:span>, <text:span text:style-name="T6">melodrama</text:span>, <text:span text:style-name="T6">dramska pesnitev</text:span> + <text:span text:style-name="T6">zgodovinske drame</text:span></text:p>
        </text:list-item>
      </text:list>
      <text:p text:style-name="Standard"/>
      <text:p text:style-name="Standard"/>
      <text:p text:style-name="Standard"><text:span text:style-name="T5">OBRAVNAVALI:</text:span> Johann Wolfgang Goethe: Trpljenje mladega Wertherja; Heinrich Heine: Lorelei; George Gordon Noel Byron: Romanje grofiča Harolda; Mihail Jurjevič Lermontov: Jadro; Giacomo Leopardi: Sam sebi </text:p>
      <text:p text:style-name="Standard"/>
      <text:p text:style-name="Standard"/>
      <text:p text:style-name="Standard"><text:soft-page-break/><text:span text:style-name="T3">ROMANTIKA NA SLOVENSKEM</text:span></text:p>
      <text:p text:style-name="Standard"/>
      <text:list xml:id="list101405126942430" text:continue-list="list101405518601105" text:style-name="WWNum28">
        <text:list-item>
          <text:p text:style-name="P36">začetek 1830 (izide prva številka Kranjske Čbelice, objavljeno Prešernovo Slovo od mladosti), konec 1848 (marčna revolucija, Prešeren neha ustvarjati, izide zadnji zvezek Kranjske Čbelice)</text:p>
        </text:list-item>
        <text:list-item>
          <text:p text:style-name="P36">Metternichov absolutizem, močna germanizacija → gibanja za priznavanje Slovencev v AO in nasploh (<text:span text:style-name="T4">ilirizem</text:span>!)</text:p>
        </text:list-item>
        <text:list-item>
          <text:p text:style-name="P36">drugi slovenski časopis Kmetijske in rokodelske novice (Janez Bleiweis), drugi pesniški almanah Kranjska čbelica (Miha Kastelic): 1830, 1831, 1832, 1834, 1848</text:p>
        </text:list-item>
        <text:list-item>
          <text:p text:style-name="P36">Janez Kopitar v letih 1808–1809 izda <text:span text:style-name="T4">prvo znanstveno slovnico slovenskega jezika</text:span>, napisano v nemščini </text:p>
        </text:list-item>
        <text:list-item>
          <text:p text:style-name="P36">v literarnih krogih se izoblikujeta dva rodova z različnimi pogledi na slovenski jezik in literaturo:</text:p>
        </text:list-item>
      </text:list>
      <text:list xml:id="list1060378454" text:style-name="WWNum38">
        <text:list-item>
          <text:list>
            <text:list-item>
              <text:p text:style-name="P43"><text:span text:style-name="T4">mlajši rod romantikov (Prešeren, Čop, čbeličarji)</text:span>: samostojna, visoka literatura v kultiviranem jeziku za izobražence, zgledovanje po evropski literaturi</text:p>
            </text:list-item>
            <text:list-item>
              <text:p text:style-name="P43"><text:span text:style-name="T4">starejši rod romantikov (Kopitar)</text:span>: poučno-moralistična literatura v preprostem jeziku za preproste ljudi in kmete, zgledovanje po srbski ljudski poeziji (Karadžić) → somišljeniki <text:span text:style-name="T4">janzenisti</text:span></text:p>
            </text:list-item>
          </text:list>
        </text:list-item>
        <text:list-item>
          <text:p text:style-name="P43"><text:span text:style-name="T4">črkarska pravda (1833):</text:span> Kopitar: potreben je nov črkopis (načelo »piši, kot govoriš, in beri, kot je zapisano«) → ustvarjeni <text:span text:style-name="T4">metelčica</text:span>, <text:span text:style-name="T4">danjčica</text:span> → Čop doseže prepoved → 1840 uvedena <text:span text:style-name="T3">gajica</text:span> (prevzeta od Hrvatov – Ljudevit Gaj; prvi jo uporabi Janez Bleiweis v Kmetijskih in rokodelskih novicah)</text:p>
        </text:list-item>
      </text:list>
      <text:list xml:id="list101404705753394" text:continue-list="list101405126942430" text:style-name="WWNum28">
        <text:list-item>
          <text:p text:style-name="P36">Matija Čop: <text:span text:style-name="T4">prvi slovenski književni kritik, literarni teoretik in literarni zgodovinar</text:span>, Prešernov prijatelj in svetovalec </text:p>
        </text:list-item>
        <text:list-item>
          <text:p text:style-name="P36"><text:span text:style-name="T4">najpomembnejši romantični ustvarjalec France Prešeren</text:span> → nove literarne zvrsti: <text:span text:style-name="T6">gazela, glosa, elegija, epigram, balada, romanca, tercina, sonet, stanca, sonetni venec,</text:span> vzorci ljudske pesmi</text:p>
        </text:list-item>
        <text:list-item>
          <text:p text:style-name="P36">+ Jovan Vesel Koseski (cenjen, a njegove pesmi brez prave vrednosti → angažirana literatura), Janez Cigler: Sreča v nesreči (<text:span text:style-name="T4">prva slovenska povest</text:span>), <text:span text:style-name="T4">dramatike ni!</text:span></text:p>
        </text:list-item>
      </text:list>
      <text:p text:style-name="Standard"/>
      <text:p text:style-name="Standard"/>
      <text:p text:style-name="Standard"><text:span text:style-name="T5">OBRAVNAVALI:</text:span> France Prešeren: Slovo od mladosti, Soneti nesreče, Sonetni venec, Krst pri Savici, Pevcu, Nezakonska mati, Zdravljica, Neiztrohnjeno srce</text:p>
      <text:p text:style-name="Standard"/>
      <text:p text:style-name="Standard"/>
      <text:p text:style-name="Standard"/>
      <text:list xml:id="list101406150055937" text:continue-list="list101404905695961" text:style-name="WWNum1">
        <text:list-item>
          <text:p text:style-name="P2"><text:span text:style-name="T2"><text:s/>REALIZEM IN NATURALIZEM (2. polovica 19. st.)</text:span></text:p>
        </text:list-item>
      </text:list>
      <text:p text:style-name="P10"/>
      <text:p text:style-name="Standard"/>
      <text:p text:style-name="Standard"><text:span text:style-name="T3">EVROPSKI REALIZEM </text:span></text:p>
      <text:p text:style-name="Standard"/>
      <text:list xml:id="list397155881" text:style-name="WWNum31">
        <text:list-item>
          <text:p text:style-name="P44"><text:span text:style-name="T3">vodilna literarna smer v evropski književnosti v letih 1830–1870/80 → </text:span><text:span text:style-name="T5">odpor proti romantiki</text:span>, ni enotna smer</text:p>
        </text:list-item>
        <text:list-item>
          <text:p text:style-name="P44">razvoj meščanske kapitalistične družbe → nastanek in razvoj proletariata, propadanje plemstva (temelj starih monarhij in njihove moči), revolucije</text:p>
        </text:list-item>
        <text:list-item>
          <text:p text:style-name="P44">najprej se pojavi v filozofiji: Auguste Comte (<text:span text:style-name="T4">pozitivizem</text:span> → temelji na upoštevanju dejstev in razuma); Hypolite Taine (<text:span text:style-name="T4">teorija dednosti</text:span> → na človeka vplivajo dednost, okolje in zgodovinski trenutek), Charles Darwin (<text:span text:style-name="T4">razvojni nauk</text:span>)</text:p>
        </text:list-item>
        <text:list-item>
          <text:p text:style-name="P44">značilnosti:</text:p>
          <text:list>
            <text:list-item>
              <text:p text:style-name="P44"><text:soft-page-break/>opazovanje in analiziranje stvarnosti, človekovega zunanjega sveta; snov iz vsakdanjega življenja</text:p>
            </text:list-item>
            <text:list-item>
              <text:p text:style-name="P44">prikaz sodobne meščanske družbe in vseh njenih slojev, propadajočega plemstva (v Rusiji tudi birokracije) z vsemi svojimi protislovji</text:p>
            </text:list-item>
            <text:list-item>
              <text:p text:style-name="P44">poudarjanje naravnih in družbenih zakonov, celo determinizma</text:p>
            </text:list-item>
            <text:list-item>
              <text:p text:style-name="P44">realistični junak povprečnež iz množice, ki hoče spremeniti družbo; ravnanje oseb psihološko in družbeno motivirano</text:p>
            </text:list-item>
            <text:list-item>
              <text:p text:style-name="P44">jezik naraven, nepatetičen, karakterizira like</text:p>
            </text:list-item>
            <text:list-item>
              <text:p text:style-name="P44">prikaz tudi grdega → do sedaj nevredno umetniške upodobitve; vsevedni pripovedovalec, pripoved objektivna!</text:p>
            </text:list-item>
          </text:list>
        </text:list-item>
        <text:list-item>
          <text:p text:style-name="P44">smeri:</text:p>
          <text:list>
            <text:list-item>
              <text:p text:style-name="P44"><text:span text:style-name="T3">romantični realizem: </text:span>prisotne še romantične prvine (Stendhal, Balzac)</text:p>
            </text:list-item>
            <text:list-item>
              <text:p text:style-name="P44"><text:span text:style-name="T3">objektivni realizem:</text:span> objektivno, nepristransko, celo neprizadeto prikazovanje stvarnosti (Flaubert, Tolstoj, Turgenjev, Gončarov)</text:p>
            </text:list-item>
            <text:list-item>
              <text:p text:style-name="P44"><text:span text:style-name="T3">kritični realizem:</text:span> kritika sodobne meščanske družbe (<text:span text:style-name="T4">prisoten v večini realističnih del</text:span>, predvsem v ruski književnosti + literarni kritiki Belinski, Černiševski, Dobroljubov)</text:p>
            </text:list-item>
            <text:list-item>
              <text:p text:style-name="P44"><text:span text:style-name="T3">socialni realizem:</text:span> prikaz socialno ogroženih, »malih« ljudi (Dickens)</text:p>
            </text:list-item>
            <text:list-item>
              <text:p text:style-name="P44"><text:span text:style-name="T3">psihološki realizem:</text:span> poglobljena analiza človekove duševnosti, <text:span text:style-name="T4">ni klasični realizem!</text:span> (Dostojevski, delno Tolstoj)</text:p>
            </text:list-item>
            <text:list-item>
              <text:p text:style-name="P44"><text:span text:style-name="T3">impresionistični realizem:</text:span> vpletanje impresionističnih postopkov prikaz stvarnosti (Čehov)</text:p>
            </text:list-item>
            <text:list-item>
              <text:p text:style-name="P44"><text:span text:style-name="T3">poetični realizem:</text:span> prepletanje realističnih prvin z idiličnimi, moralno-vzgojnimi (Keller, Auerbach, Ludwig)</text:p>
            </text:list-item>
          </text:list>
        </text:list-item>
      </text:list>
      <text:p text:style-name="Standard"/>
      <text:p text:style-name="Standard"><text:span text:style-name="T6">EPIKA</text:span></text:p>
      <text:list xml:id="list2339019911" text:style-name="WWNum39">
        <text:list-item>
          <text:p text:style-name="P45"><text:span text:style-name="T4">osrednja literarna vrsta</text:span> → opisovanje zunanjega dogajanja, stvarnosti</text:p>
        </text:list-item>
        <text:list-item>
          <text:p text:style-name="P45"><text:span text:style-name="T6">roman</text:span> (družbeni, meščanski, proletarski, kmečki, vojni), <text:span text:style-name="T6">povest</text:span>, <text:span text:style-name="T6">novela</text:span></text:p>
        </text:list-item>
        <text:list-item>
          <text:p text:style-name="P45">cikli romanov, novel → večje socialne skupine, sloji, družine, generacije v različnih okoljih in daljših časovnih obdobjih (Émile Zola: Rougon-Macquartovi)</text:p>
        </text:list-item>
      </text:list>
      <text:p text:style-name="Standard"/>
      <text:p text:style-name="Standard"><text:span text:style-name="T6">DRAMATIKA</text:span></text:p>
      <text:list xml:id="list633217956" text:style-name="WWNum40">
        <text:list-item>
          <text:p text:style-name="P46">drame napisane v <text:span text:style-name="T4">prozi</text:span>, pogosta uporaba <text:span text:style-name="T4">analitične tehnike</text:span>, upoštevano načelo <text:span text:style-name="T4">trojne dramske enotnosti</text:span>, stvaren dialog (približevanje vsakdanjemu pogovoru)</text:p>
        </text:list-item>
        <text:list-item>
          <text:p text:style-name="P46"><text:span text:style-name="T6">tezna drama</text:span> → na začetku postavljena neka teza, ki jo skozi dramo analizira z dialogi (Ibsen)</text:p>
        </text:list-item>
        <text:list-item>
          <text:p text:style-name="P46"><text:span text:style-name="T6">družbenokritična drama</text:span>: kritično prikazovanje socialnih in moralnih vplivov okolja na posameznika (Ibsen, Gogolj)</text:p>
        </text:list-item>
        <text:list-item>
          <text:p text:style-name="P46"><text:span text:style-name="T6">psihološka drama</text:span>: osebna, moralna, erotična, dednostna problematika (Strindberg, Čehov)</text:p>
        </text:list-item>
      </text:list>
      <text:p text:style-name="Standard"/>
      <text:p text:style-name="Standard"/>
      <text:p text:style-name="Standard"><text:span text:style-name="T5">OBRAVNAVALI:</text:span> Gustave Flaubert: Gospa Bovary; Nikolaj Vasiljevič Gogolj: Plašč; Lev Nikolajevič Tolstoj: Vojna in mir; Fjodor Mihajlovič Dostojevski: Zločin in kazen </text:p>
      <text:p text:style-name="Standard"><text:span text:style-name="T3">EVROPSKI NATURALIZEM</text:span></text:p>
      <text:p text:style-name="Standard"/>
      <text:list xml:id="list101405657740619" text:continue-list="list397155881" text:style-name="WWNum31">
        <text:list-item>
          <text:p text:style-name="P44"><text:span text:style-name="T3">literarna smer, ki se po letu 1870 razvije iz objektivnega realizma</text:span> → <text:span text:style-name="T5">do skrajnosti stopnjevani realizem</text:span></text:p>
        </text:list-item>
        <text:list-item>
          <text:p text:style-name="P44"><text:soft-page-break/>vpliv naravoslovnih znanosti in pozitivistične filozofije, <text:span text:style-name="T4">temelj </text:span><text:span text:style-name="T5">miljejska teorija</text:span> (Taine) → Émile Zola razvije teorijo <text:span text:style-name="T4">eksperimentalnega romana</text:span> (metode naravoslovja skuša prenesti v književnost → pisatelj kot znanstvenik, ki opravlja poskuse, literarno delo zapisnik o eksperimentu)</text:p>
        </text:list-item>
        <text:list-item>
          <text:p text:style-name="P44"><text:span text:style-name="T4">estetika grdega</text:span> → snov z družbenega dna: opisovanje revščine, kriminala, prostitucije, alkoholizma…</text:p>
        </text:list-item>
        <text:list-item>
          <text:p text:style-name="P44">ekstremno podrobni opisi dogodkov, okolja; prevzemanje <text:span text:style-name="T4">impresionističnih</text:span> slogovnih prvin, pripovedovalec <text:span text:style-name="T4">personalni</text:span></text:p>
        </text:list-item>
        <text:list-item>
          <text:p text:style-name="P44"><text:span text:style-name="T3">literarne zvrsti:</text:span> <text:span text:style-name="T6">roman</text:span>, <text:span text:style-name="T6">novela</text:span> (cikli), <text:span text:style-name="T6">drama</text:span> </text:p>
        </text:list-item>
        <text:list-item>
          <text:p text:style-name="P44"><text:span text:style-name="T3">predstavniki:</text:span></text:p>
          <text:list>
            <text:list-item>
              <text:p text:style-name="P44">FRANCIJA: začetnika brata Goncourt, Émile Zola, Guy de Maupassant</text:p>
            </text:list-item>
            <text:list-item>
              <text:p text:style-name="P44">SKANDINAVIJA: Henrik Ibsen, August Strindberg</text:p>
            </text:list-item>
            <text:list-item>
              <text:p text:style-name="P44">RUSIJA: Anton Pavlovič Čehov (pravega naturalizma ni, približa se mu realizem)</text:p>
            </text:list-item>
          </text:list>
        </text:list-item>
      </text:list>
      <text:p text:style-name="Standard"/>
      <text:p text:style-name="Standard"/>
      <text:p text:style-name="Standard"><text:span text:style-name="T5">OBRAVNAVALI:</text:span> Émile Zola: Beznica; Henrik Ibsen: Strahovi</text:p>
      <text:p text:style-name="Standard"/>
      <text:p text:style-name="Standard"/>
      <text:p text:style-name="Standard"><text:span text:style-name="T3">REALIZEM NA SLOVENSKEM</text:span></text:p>
      <text:p text:style-name="Standard"/>
      <text:list xml:id="list101406440060837" text:continue-numbering="true" text:style-name="WWNum31">
        <text:list-item>
          <text:p text:style-name="P44">začetek 1848 (marčna revolucija) / 1849 (Prešernova smrt), konec 1899 (Cankar in Župančič izdata svoji prvi pesniški zbirki Erotika in Čaša opojnosti → <text:span text:style-name="T4">začetek moderne</text:span>)</text:p>
        </text:list-item>
        <text:list-item>
          <text:p text:style-name="P44">konec Metternichovega absolutizma → svoboda govora, tiska, združevanja; kratka prekinitev Bachov absolutizem, 1860 začetek parlamentarne demokracije </text:p>
        </text:list-item>
        <text:list-item>
          <text:p text:style-name="P44">dve politični stranki:</text:p>
          <text:list>
            <text:list-item>
              <text:p text:style-name="P44"><text:span text:style-name="T4">staroslovenci</text:span> (Janez Bleiweis): avstroslavizem, utilitarizem v književnosti, ustanovitev <text:span text:style-name="T4">čitalnic </text:span></text:p>
            </text:list-item>
            <text:list-item>
              <text:p text:style-name="P44"><text:span text:style-name="T4">mladoslovenci</text:span> (Fran Levstik →izhajajo iz programa Zedinjena Slovenija): narodna svoboda, samostojna država, izobrazba → ideje širijo na <text:span text:style-name="T4">taborih</text:span> </text:p>
            </text:list-item>
          </text:list>
        </text:list-item>
        <text:list-item>
          <text:p text:style-name="P44">ni pravi realizem → <text:span text:style-name="T4">obdobje med romantiko in realizmom</text:span> (močan vpliv romantike, sledi razsvetljenstva in predromantike), dve obdobji:</text:p>
          <text:list>
            <text:list-item>
              <text:p text:style-name="P44">1848–1881: <text:span text:style-name="T3">romantični realizem</text:span> </text:p>
            </text:list-item>
            <text:list-item>
              <text:p text:style-name="P44">1881–1899: <text:span text:style-name="T3">poetični realizem</text:span> </text:p>
            </text:list-item>
          </text:list>
        </text:list-item>
        <text:list-item>
          <text:p text:style-name="P44">konec 19. st. naturalizem (Fran Govekar: V krvi)</text:p>
        </text:list-item>
        <text:list-item>
          <text:p text:style-name="P44">literarne revije:Slovenski glasnik, Zvon, Ljubljanski Zvon, Dom in svet</text:p>
        </text:list-item>
        <text:list-item>
          <text:p text:style-name="P44"><text:span text:style-name="T3">vajevci</text:span> (Jenko!) izdajo 1854/55 dijaški list Vaje → <text:span text:style-name="T4">literarni program</text:span> (nadaljevanje Prešernovega) + Levstikov program (Popotovanje od Litije do Čateža → sledi Kopitarju)</text:p>
        </text:list-item>
        <text:list-item>
          <text:p text:style-name="P44"><text:s/>razvijeta se <text:span text:style-name="T4">literarna kritika</text:span> (prvi Levstik + Stritar, Levec, Kersnik, Celestin, Mahnič) in <text:span text:style-name="T4">esejistika</text:span> → <text:span text:style-name="T6">podlistek ali feljton</text:span></text:p>
        </text:list-item>
        <text:list-item>
          <text:p text:style-name="P44"><text:span text:style-name="T4">slovenski jezik se uveljavi v vseh oblikah književnosti!</text:span></text:p>
        </text:list-item>
      </text:list>
      <text:p text:style-name="Standard"/>
      <text:p text:style-name="Standard"><text:span text:style-name="T6">LIRIKA</text:span></text:p>
      <text:list xml:id="list1456929394" text:style-name="WWNum41">
        <text:list-item>
          <text:p text:style-name="P47">pomembna, vendar <text:span text:style-name="T4">pesmi preprostejše od Prešernovih</text:span> (preprosta jezik in oblika → štirivrstičnice, zgledovanje po ljudski poeziji)</text:p>
        </text:list-item>
        <text:list-item>
          <text:p text:style-name="P47">velik vpliv Prešerna → <text:span text:style-name="T4">uveljavijo ga kot vrhunskega pesnika</text:span></text:p>
        </text:list-item>
        <text:list-item>
          <text:p text:style-name="P47">teme: ljubezen, domoljubje, razmišljanje o življenju</text:p>
        </text:list-item>
        <text:list-item>
          <text:p text:style-name="P47"><text:span text:style-name="T3">predstavniki: </text:span>Simon Jenko, Simon Gregorčič, Anton Aškerc, Fran Levstik</text:p>
        </text:list-item>
      </text:list>
      <text:p text:style-name="Standard"/>
      <text:p text:style-name="Standard"><text:span text:style-name="T6">EPIKA</text:span></text:p>
      <text:list xml:id="list101406088630106" text:continue-numbering="true" text:style-name="WWNum41">
        <text:list-item>
          <text:p text:style-name="P47"><text:span text:style-name="T4">prevladujoča vrsta</text:span></text:p>
        </text:list-item>
        <text:list-item>
          <text:p text:style-name="P47"><text:soft-page-break/>kratka pripovedna proza: <text:span text:style-name="T6">potopis, novela, novela značajevka, črtica, povest, vaška zgodba</text:span> → <text:span text:style-name="T4">prvič neposredno in epsko prikazovanje ljudi, značajev!</text:span></text:p>
        </text:list-item>
        <text:list-item>
          <text:p text:style-name="P47"><text:span text:style-name="T4">začetki slovenskega </text:span><text:span text:style-name="T7">romana</text:span> (bližji povesti, prava oblika šele pri Tavčarju): ljubezenski, zgodovinski, družinski, psihološki, filozofski, potopisni…</text:p>
        </text:list-item>
        <text:list-item>
          <text:p text:style-name="P47"><text:span text:style-name="T4">prvi slovenski roman Josip Jurčič: </text:span><text:span text:style-name="T5">Deseti brat</text:span><text:span text:style-name="T4"> (1866)</text:span></text:p>
        </text:list-item>
        <text:list-item>
          <text:p text:style-name="P47">+ epsko pesništvo (Anton Aškerc)</text:p>
        </text:list-item>
        <text:list-item>
          <text:p text:style-name="P47"><text:span text:style-name="T3">predstavniki: </text:span>Fran Levstik, Simon Jenko, Josip Stritar, Josip Jurčič, Janko Kersnik, Ivan Tavčar, Janez Trdina, Janez Mencinger</text:p>
        </text:list-item>
      </text:list>
      <text:p text:style-name="Standard"/>
      <text:p text:style-name="Standard"><text:span text:style-name="T6">DRAMATIKA</text:span></text:p>
      <text:list xml:id="list4173252762" text:style-name="WWNum47">
        <text:list-item>
          <text:p text:style-name="P48"><text:span text:style-name="T4">prvi poskusi </text:span><text:span text:style-name="T7">tragedije</text:span><text:span text:style-name="T4">, </text:span><text:span text:style-name="T7">drame</text:span><text:span text:style-name="T4">, izvirne </text:span><text:span text:style-name="T7">veseloigre</text:span></text:p>
        </text:list-item>
        <text:list-item>
          <text:p text:style-name="P48"><text:span text:style-name="T3">predstavnika: </text:span>Fran Levstik, Josip Jurčič</text:p>
        </text:list-item>
      </text:list>
      <text:p text:style-name="Standard"/>
      <text:p text:style-name="Standard"/>
      <text:p text:style-name="Standard"><text:span text:style-name="T5">OBRAVNAVALI:</text:span> Ivan Tavčar: Visoška kronika, Cvetje v jeseni; Janko Kersnik: Jara gospoda; Simon Jenko: Obrazi; Josip Jurčič: Telečja pečenka, Deseti brat; Simon Gregorčič: Človeka nikar!; Anton Aškerc: Mejnik</text:p>
      <text:p text:style-name="Standard"/>
      <text:p text:style-name="Standard"/>
      <text:p text:style-name="Standard"/>
      <text:list xml:id="list101406117093035" text:continue-list="list101406150055937" text:style-name="WWNum1">
        <text:list-item>
          <text:p text:style-name="P2"><text:span text:style-name="T2"><text:s/>FIN DE SIÈCLE/KONEC STOLETJA (konec 19., 1. desetletje 20. st.)</text:span></text:p>
        </text:list-item>
      </text:list>
      <text:p text:style-name="P3"/>
      <text:list xml:id="list1031955639" text:style-name="WWNum48">
        <text:list-item>
          <text:p text:style-name="P49"><text:span text:style-name="T3">skupno ime za več smeri v evropski književnosti na prelomu stoletja → </text:span><text:span text:style-name="T5">odpor proti stvarnosti, realizmu in naturalizmu</text:span></text:p>
        </text:list-item>
        <text:list-item>
          <text:p text:style-name="P49">v Evropi po 1848 skoraj ni več fevdalizma (izjemi Rusija in Turčija) → čas meščanstva</text:p>
        </text:list-item>
        <text:list-item>
          <text:p text:style-name="P49">novi izumi → razvoj znanosti, industrije in tehnike; razmah liberalnega kapitalizma (gospodarska svoboda)</text:p>
        </text:list-item>
        <text:list-item>
          <text:p text:style-name="P49">težnje evropskih narodov po suverenih nacionalnih državah → združitev Italije in Nemčije, nastanek velesil</text:p>
        </text:list-item>
        <text:list-item>
          <text:p text:style-name="P49">vzpon ZDA in Japonske, širjenje imperijev, boj za kolonije → oboroževalna tekma in priprave na prvo svetovno vojno</text:p>
        </text:list-item>
        <text:list-item>
          <text:p text:style-name="P49">po 1850 se začnejo pojavljati umetniki, ki jih združujeta <text:span text:style-name="T4">odpor do stvarnosti in prepričanje o obstoju transcendentalnega, ki je nosilec pravega življenjskega bistva</text:span></text:p>
        </text:list-item>
        <text:list-item>
          <text:p text:style-name="P49">vpliv filozofije: </text:p>
        </text:list-item>
      </text:list>
      <text:list xml:id="list1476399790" text:style-name="WWNum49">
        <text:list-item>
          <text:p text:style-name="P68">Arthur Schopenhauer (življenje je le prevara, lepa iluzija, v resnici pa pravo zlo in trpljenje, ki si ga lahko lajšamo le z umetnostjo) </text:p>
        </text:list-item>
        <text:list-item>
          <text:p text:style-name="P68">Friedrich Nietzsche (<text:span text:style-name="T4">teorija o nadčloveku</text:span>: delitev ljudi na čredo in posameznike, ki so se sposobni dvigniti nad množico in jo imajo zato moč voditi →<text:span text:style-name="T9"> </text:span>izrabijo jo nacisti → le arijci so posamezniki, ostali so čreda) </text:p>
        </text:list-item>
        <text:list-item>
          <text:p text:style-name="P68">Henrie Bergson (bistvu življenjskih pojavov se ne moremo približati z razumom, ampak le z intuicijo)</text:p>
        </text:list-item>
      </text:list>
      <text:list xml:id="list101405286664831" text:continue-list="list1031955639" text:style-name="WWNum48">
        <text:list-item>
          <text:p text:style-name="P49">nove smeri se najprej pojavijo v Franciji (<text:span text:style-name="T4">začetnik in utemeljitelj Charles Baudelaire</text:span>) in se razširijo v Anglijo, Belgijo, Nemčijo, Avstrijo, Italijo in slovanske dežele </text:p>
        </text:list-item>
        <text:list-item>
          <text:p text:style-name="P49">skupno jim je, da <text:span text:style-name="T4">temeljijo na subjektivnosti in poudarjajo pomen čustev, domišljije in razpoloženja</text:span>, razlikujejo pa se v pojmovanju posameznika; <text:span text:style-name="T4">med seboj jih je včasih težko ločevati</text:span></text:p>
        </text:list-item>
      </text:list>
      <text:p text:style-name="Standard"/>
      <text:p text:style-name="Standard"/>
      <text:p text:style-name="Standard"><text:span text:style-name="T3">NOVA ROMANTIKA</text:span></text:p>
      <text:p text:style-name="Standard"><text:soft-page-break/></text:p>
      <text:list xml:id="list101405878705536" text:continue-numbering="true" text:style-name="WWNum48">
        <text:list-item>
          <text:p text:style-name="P49"><text:span text:style-name="T4">oživljanje in stopnjevanje romantičnih načel z začetka 19. st.</text:span>: poudarjanje lepote pesnikove duše in njegove posebne občutljivosti, doživetij, čustev, razpoloženj </text:p>
        </text:list-item>
        <text:list-item>
          <text:p text:style-name="P49">značilni beg od stvarnosti, skrajni individualizem, s tem povezan subjektivizem in misticizem; nagnjenje k pravljičnosti, fantastičnosti in iracionalnemu</text:p>
        </text:list-item>
        <text:list-item>
          <text:p text:style-name="P49">bogata slogovna sredstva, izjemne podobe, zvočna muzikalnost</text:p>
        </text:list-item>
        <text:list-item>
          <text:p text:style-name="P49">nova romantika <text:span text:style-name="T4">poudarja čutnost</text:span>, stara pa čustvenost!</text:p>
        </text:list-item>
      </text:list>
      <text:p text:style-name="Standard"/>
      <text:p text:style-name="Standard"/>
      <text:p text:style-name="Standard"><text:span text:style-name="T3">DEKADENCA</text:span></text:p>
      <text:p text:style-name="Standard"/>
      <text:list xml:id="list101405702894901" text:continue-numbering="true" text:style-name="WWNum48">
        <text:list-item>
          <text:p text:style-name="P49">fr. décadence = propad, razkroj</text:p>
        </text:list-item>
        <text:list-item>
          <text:p text:style-name="P49">poudarjanje in gojenje individualnosti, prefinjene čutnosti, esteticizma; dela izražajo živčno razbolenost, naveličanost, melanholijo, utrujenost, brezvoljnost</text:p>
        </text:list-item>
        <text:list-item>
          <text:p text:style-name="P49">značilen izraz je <text:span text:style-name="T3">spleen</text:span> (= vranica)</text:p>
        </text:list-item>
        <text:list-item>
          <text:p text:style-name="P49">značilne nenavadne in drzne metafore, v ospredju so motivi smrti in propada, lepote, omame, zavračanja narave, ustvarjanja umetnih svetov</text:p>
        </text:list-item>
        <text:list-item>
          <text:p text:style-name="P49"><text:span text:style-name="T4">estetika grdega</text:span> → tudi morbidno, patološko, perverzno naredijo za lepo</text:p>
        </text:list-item>
        <text:list-item>
          <text:p text:style-name="P49">gojijo tri kulte: <text:span text:style-name="T4">kult junaka</text:span>, <text:span text:style-name="T4">kult samega sebe</text:span>, <text:span text:style-name="T4">kult prostitutke</text:span></text:p>
        </text:list-item>
        <text:list-item>
          <text:p text:style-name="P49">ustvarjalci <text:s/>so v spopadu z meščansko družbo ter bežijo iz resničnosti v svet omame in erotiko; značilna provokacija, bohemstvo, hedonizem</text:p>
        </text:list-item>
        <text:list-item>
          <text:p text:style-name="P49">pojavi se DANDIZEM (dandyji = mladi angleški moški iz višjih slojev, ki veliko časa posvetijo urejanju svojega ekstravagantnega videza)</text:p>
        </text:list-item>
      </text:list>
      <text:p text:style-name="Standard"/>
      <text:p text:style-name="Standard"/>
      <text:p text:style-name="Standard"><text:span text:style-name="T3">SIMBOLIZEM</text:span></text:p>
      <text:p text:style-name="Standard"/>
      <text:list xml:id="list2097301721" text:style-name="WWNum51">
        <text:list-item>
          <text:p text:style-name="P50">začetnik in utemeljitelj Charles Baudelaire s sonetom Sorodnosti</text:p>
        </text:list-item>
      </text:list>
      <text:list xml:id="list334613767" text:style-name="WWNum50">
        <text:list-item>
          <text:p text:style-name="P51">poseben način doživljanja <text:s/>in razumevanja sveta → <text:span text:style-name="T4">odkrivanje čustvom nedostopnega sveta idej in globlje resničnosti, ki se ju lahko zazna le z intuicijo</text:span></text:p>
        </text:list-item>
      </text:list>
      <text:list xml:id="list101405831388640" text:continue-list="list101405702894901" text:style-name="WWNum48">
        <text:list-item>
          <text:p text:style-name="P49">značilno <text:span text:style-name="T4">izražanje s simboli</text:span> (simbol = znamenje oz. smiselna podoba, ki kaže na globlji pomen, ne da bi pri tem izgubil stvarno funkcijo in pomen), ki so dvoumni in nejasni</text:p>
        </text:list-item>
        <text:list-item>
          <text:p text:style-name="P49">uporaba sugestij, sinestezij, analogij, asociacij; ritmičnost, ki je blizu glasbi</text:p>
        </text:list-item>
        <text:list-item>
          <text:p text:style-name="P49">neskladje med ideali in resničnostjo → prisotno veliko pesimizma, žalosti in otožnosti</text:p>
        </text:list-item>
        <text:list-item>
          <text:p text:style-name="P49">umetnost želi povzdigniti na raven religioznega doživetja</text:p>
        </text:list-item>
        <text:list-item>
          <text:p text:style-name="P49">pojavi se LARPURLATIZEM<text:span text:style-name="T3"> </text:span>→ <text:span text:style-name="T4">umetnost nastaja zaradi umetnosti same, ni drugih motivov in ciljev</text:span> (možnost, da postane sama sebi namen!) </text:p>
        </text:list-item>
      </text:list>
      <text:p text:style-name="Standard"/>
      <text:p text:style-name="Standard"/>
      <text:p text:style-name="Standard"><text:span text:style-name="T3">IMPRESIONIZEM</text:span></text:p>
      <text:p text:style-name="Standard"/>
      <text:list xml:id="list101406389430475" text:continue-numbering="true" text:style-name="WWNum48">
        <text:list-item>
          <text:p text:style-name="P49">začne se v likovni umetnosti, kjer ga uveljavi Claude Monet s sliko Impresija</text:p>
        </text:list-item>
        <text:list-item>
          <text:p text:style-name="P49">impresionisti prvi slikajo na prostem, bistvo je <text:span text:style-name="T4">tročlenost narava-umetnik-umetnina</text:span></text:p>
        </text:list-item>
        <text:list-item>
          <text:p text:style-name="P49">impresionisti prikazujejo stvari <text:span text:style-name="T4">tako, kot jih vidijo sami</text:span>, ne glede na to, ali se podoba ujema s stvarnostjo ali ne; zanemarjanje doslednih opisov zunanjega dogajanja</text:p>
        </text:list-item>
        <text:list-item>
          <text:p text:style-name="P49"><text:span text:style-name="T4">filozofija trenutka</text:span>: nizanje trenutnih vtisov (največkrat iz narave) v celoto</text:p>
        </text:list-item>
        <text:list-item>
          <text:p text:style-name="P49"><text:span text:style-name="T4">popisovanje čustvenih in čutnih stanj, razpoloženj, čutnih vtisov</text:span></text:p>
        </text:list-item>
        <text:list-item>
          <text:p text:style-name="P49">značilna <text:span text:style-name="T4">bogata jezikovna sredstva</text:span>: onomatopoija, doživljeni govor (zapisovanje doživetega), sinestezija, zvočno slikanje; pogosti nepopolni stavki in nedokončane povedi</text:p>
        </text:list-item>
      </text:list>
      <text:p text:style-name="Standard"/>
      <text:p text:style-name="Standard"><text:soft-page-break/></text:p>
      <text:p text:style-name="Standard"><text:span text:style-name="T6">LIRIKA</text:span></text:p>
      <text:list xml:id="list101405344342719" text:continue-list="list4173252762" text:style-name="WWNum47">
        <text:list-item>
          <text:p text:style-name="P48"><text:span text:style-name="T4">najmočneje zastopana</text:span>, temelji na nasprotju med ideali in stvarnostjo</text:p>
        </text:list-item>
        <text:list-item>
          <text:p text:style-name="P48">najpogostejši motivi čutne omame, praznote, smrti (skrajna čustvena oz. čutna stanja), pogoste sanje, halucinacije</text:p>
        </text:list-item>
        <text:list-item>
          <text:p text:style-name="P48">sporočila iščejo neko višjo resničnost in kažejo težnjo po očiščenju</text:p>
        </text:list-item>
        <text:list-item>
          <text:p text:style-name="P48"><text:span text:style-name="T4">običajno se prepletajo vse smeri, pogosta je impresionistična tehnika</text:span></text:p>
        </text:list-item>
        <text:list-item>
          <text:p text:style-name="P48">pojavi se <text:span text:style-name="T6">pesem v prozi</text:span></text:p>
        </text:list-item>
        <text:list-item>
          <text:p text:style-name="P48">uveljavita se <text:span text:style-name="T4">svobodni verz in skladnja</text:span>; poudarjena zvočnost, uporaba simbolov</text:p>
        </text:list-item>
        <text:list-item>
          <text:p text:style-name="P48"><text:span text:style-name="T3">predstavniki:</text:span> Charles Baudelaire, Paul Verlaine, Arthur Rimbaud, Stephane Mallarmé (vsi Francija), Oscar Wilde (Anglija), Walt Whitman (ZDA)</text:p>
        </text:list-item>
      </text:list>
      <text:p text:style-name="Standard"/>
      <text:p text:style-name="Standard"><text:span text:style-name="T6">EPIKA</text:span></text:p>
      <text:list xml:id="list101405147551265" text:continue-numbering="true" text:style-name="WWNum47">
        <text:list-item>
          <text:p text:style-name="P48"><text:span text:style-name="T4">redka</text:span>, temelji na fantastiki</text:p>
        </text:list-item>
        <text:list-item>
          <text:p text:style-name="P48">v ospredju <text:span text:style-name="T4">krajše oblike</text:span>: <text:span text:style-name="T6">črtice, pravljice, novele</text:span></text:p>
        </text:list-item>
        <text:list-item>
          <text:p text:style-name="P48">Oscar Wilde: Slika Doriana Graya + August Strindberg</text:p>
        </text:list-item>
      </text:list>
      <text:p text:style-name="Standard"/>
      <text:p text:style-name="Standard"><text:span text:style-name="T6">DRAMATIKA</text:span></text:p>
      <text:list xml:id="list101406611315142" text:continue-numbering="true" text:style-name="WWNum47">
        <text:list-item>
          <text:p text:style-name="P48">uveljavi se v <text:span text:style-name="T6">lirski ali poetični drami</text:span> → dramatičnost izginja, pogoste so razpoloženjske sestavine in pesniški jezik</text:p>
        </text:list-item>
        <text:list-item>
          <text:p text:style-name="P48">na odru prevladuje <text:span text:style-name="T4">statičnost</text:span></text:p>
        </text:list-item>
        <text:list-item>
          <text:p text:style-name="P48">sanjski, pravljični, zgodovinski, tudi vsakdanji motivi, pogost motiv hrepenenja</text:p>
        </text:list-item>
        <text:list-item>
          <text:p text:style-name="P48"><text:span text:style-name="T3">predstavniki:</text:span> Henrik Ibsen, August Strindberg (oba Skandinavija), Maurice Maeterlinck (Belgija), Oscar Wilde</text:p>
        </text:list-item>
      </text:list>
      <text:p text:style-name="Standard"/>
      <text:p text:style-name="Standard"/>
      <text:p text:style-name="Standard"><text:span text:style-name="T5">OBRAVNAVALI:</text:span> Oscar Wilde: Saloma; Charles Baudelaire: Sorodnosti, Omamljajte se!, Tujec; Paul Verlaine: Jesenska pesem</text:p>
      <text:p text:style-name="Standard"/>
      <text:p text:style-name="Standard"/>
      <text:p text:style-name="Standard"><text:span text:style-name="T3">SLOVENSKA MODERNA</text:span></text:p>
      <text:p text:style-name="Standard"/>
      <text:list xml:id="list101405018074491" text:continue-list="list101406389430475" text:style-name="WWNum48">
        <text:list-item>
          <text:p text:style-name="P49">začetek 1899 (izideta Cankarjeva Erotika in Župančičeva Čaša opojnosti), konec 1918 (Cankarjeva smrt in konec prve svetovne vojne)</text:p>
        </text:list-item>
        <text:list-item>
          <text:p text:style-name="P49">Slovenci še vedno pod nemško oblastjo, uradni jezik še vedno nemščina → raznarodovanje Slovencev, predvsem na Koroškem in Štajerskem</text:p>
        </text:list-item>
        <text:list-item>
          <text:p text:style-name="P49">večina industrije, bančnega kapitala in zemljiških posesti je v rokah tujcev, predvsem Nemcev → gospodarski pritiski spodbudijo propadanje kmečkih posesti, nastajanje proletariata in množično izseljevanje v tujino</text:p>
        </text:list-item>
        <text:list-item>
          <text:p text:style-name="P49">oblikujejo se tri politične stranke: klerikalna, liberalna in socialdemokratska</text:p>
        </text:list-item>
        <text:list-item>
          <text:p text:style-name="P49"><text:span text:style-name="T4">vzpon v slovenski umetnosti:</text:span></text:p>
        </text:list-item>
      </text:list>
      <text:list xml:id="list3701990576" text:style-name="WWNum52">
        <text:list-item>
          <text:p text:style-name="P69">slikarstvo: impresionisti Jakopič, Grohar, Jama, Strnen → prvič se uveljavijo zunaj naših meja, organizirajo skupno razstavo na Dunaju</text:p>
        </text:list-item>
        <text:list-item>
          <text:p text:style-name="P69">glasba: Krek, Lajovic, Adamič</text:p>
        </text:list-item>
        <text:list-item>
          <text:p text:style-name="P69">gledališče: Borštnik</text:p>
        </text:list-item>
        <text:list-item>
          <text:p text:style-name="P69">arhitektura: Plečnik, Fabiani</text:p>
        </text:list-item>
        <text:list-item>
          <text:p text:style-name="P69">književnost: doseže drugi vrh → <text:span text:style-name="T4">prvič se enakovredno uveljavijo vse tri literarne vrste, nastane več književnih zvrsti z veliko umetniško vrednostjo</text:span>; <text:span text:style-name="T4">lirika ponovno stopi ob bok svetovni, pridružita se ji tudi epika in dramatika, ki doseže svoj vrh</text:span></text:p>
        </text:list-item>
      </text:list>
      <text:list xml:id="list3700554122" text:style-name="WWNum53">
        <text:list-item>
          <text:p text:style-name="P52">pojavijo se tri smeri: nova romantika, dekadenca in simbolizem</text:p>
        </text:list-item>
        <text:list-item>
          <text:p text:style-name="P52"><text:soft-page-break/>še vedno se pojavlja <text:span text:style-name="T4">tradicija romantike</text:span>, ustvarjalci se zgledujejo po <text:span text:style-name="T4">Heineju, Prešernu in ljudskem slovstvu</text:span></text:p>
        </text:list-item>
        <text:list-item>
          <text:p text:style-name="P52">pojavljajo se <text:span text:style-name="T4">nove teme, izrazi, motivi in mišljenja</text:span></text:p>
        </text:list-item>
      </text:list>
      <text:p text:style-name="P5"/>
      <text:p text:style-name="P5"/>
      <text:p text:style-name="Standard"><text:span text:style-name="T6">LIRIKA</text:span></text:p>
      <text:list xml:id="list101405949020356" text:continue-list="list101406611315142" text:style-name="WWNum47">
        <text:list-item>
          <text:p text:style-name="P48">začetki segajo v čas <text:span text:style-name="T3">Zadruge</text:span> (1892–1898) – <text:span text:style-name="T4">tajno dijaško društvo</text:span>, ki združuje Murna, Ketteja, Zupančiča in Cankarja → program najprej usmerjen le v literarno udejstvovanje, nato se preusmeri tudi v politiko, zato si najdejo nov dom pri Murnu v Cukrarni</text:p>
        </text:list-item>
        <text:list-item>
          <text:p text:style-name="P48">Cankar in Župančič s študija na Dunaju prinašata nove evropske literarne smeri in z njimi seznanjata Ketteja in Murna</text:p>
        </text:list-item>
        <text:list-item>
          <text:p text:style-name="P48">lirika po realizmu <text:span text:style-name="T4">obnovi neposredno izpovednost, povzame izročilo romantike in ljudskega pesništva ter ga dopolni z novimi idejami in temami sodobnih smeri</text:span></text:p>
        </text:list-item>
        <text:list-item>
          <text:p text:style-name="P48">verz in ritem se sprostita, jezik postane zvočen in bogat</text:p>
        </text:list-item>
        <text:list-item>
          <text:p text:style-name="P48"><text:s/>nastajajo ljubezenske, razpoloženjske, miselne, domovinske, socialne in religiozne pesmi, pogost je <text:span text:style-name="T6">sonet</text:span></text:p>
        </text:list-item>
        <text:list-item>
          <text:p text:style-name="P48"><text:span text:style-name="T3">predstavniki: </text:span>Ivan Cankar, Oton Župančič (oba nova romantika z dekadenco in simbolizmom), Dragotin Kette (nova romantika) Josip Murn - Aleksandrov (nova romantika, impresionizem)</text:p>
        </text:list-item>
        <text:list-item>
          <text:p text:style-name="P48"><text:span text:style-name="T3">sopotniki: </text:span>Alojz Gradnik (poteze moderne), Vida Jeraj, Rudolf Maister</text:p>
        </text:list-item>
      </text:list>
      <text:p text:style-name="Standard"/>
      <text:p text:style-name="Standard"><text:span text:style-name="T6">EPIKA</text:span></text:p>
      <text:list xml:id="list101406600366859" text:continue-numbering="true" text:style-name="WWNum47">
        <text:list-item>
          <text:p text:style-name="P48"><text:span text:style-name="T4">s Cankarjem v lirsko-meditativni prozi doseže svoj vrh</text:span></text:p>
        </text:list-item>
        <text:list-item>
          <text:p text:style-name="P48">uveljavijo se <text:span text:style-name="T6">povest</text:span>, <text:span text:style-name="T6">roman</text:span>, <text:span text:style-name="T6">novela</text:span> in najbolj <text:span text:style-name="T6">črtica</text:span>, ki predstavljajo življenje v proletarskem ali malomeščanskem okolju</text:p>
        </text:list-item>
        <text:list-item>
          <text:p text:style-name="P48">romani in povesti imajo ciklično zgradbo</text:p>
        </text:list-item>
        <text:list-item>
          <text:p text:style-name="P48">različne slovstvene usmeritve oblikujejo štiri tipe romana: <text:span text:style-name="T6">naturalistični</text:span> (Govekar, Kveder, Kraigher), <text:span text:style-name="T6">socialni</text:span> in <text:span text:style-name="T6">narodnopolitični</text:span> (Ivan Cankar, Kraigher), <text:span text:style-name="T6">zgodovinski</text:span> (Finžgar) ter <text:span text:style-name="T6">psihološki</text:span> (Ivan in Izidor Cankar)</text:p>
        </text:list-item>
        <text:list-item>
          <text:p text:style-name="P48"><text:span text:style-name="T4">novost v slovenski literaturi je </text:span><text:span text:style-name="T7">črtica</text:span>, na katere nastanek vplivata impresionistično občutje sveta in filozofija trenutka; poudarjeno je lirsko razpoloženje, značilni motivi so hrepenenje, sanjarjenje, duša</text:p>
        </text:list-item>
        <text:list-item>
          <text:p text:style-name="P48"><text:span text:style-name="T3">predstavnika:</text:span> Ivan Cankar, Oton Župančič</text:p>
        </text:list-item>
        <text:list-item>
          <text:p text:style-name="P48"><text:span text:style-name="T3">sopotniki:</text:span> Fran Govekar, Alojz Kraigher, Zofka Kveder (vsi še naturalizem), Fran Milčinski, Fran Saleški Finžgar, Izidor Cankar (dekadenčne poteze)</text:p>
        </text:list-item>
      </text:list>
      <text:p text:style-name="P17"/>
      <text:p text:style-name="Standard"><text:span text:style-name="T6">DRAMATIKA</text:span></text:p>
      <text:list xml:id="list101406789052397" text:continue-numbering="true" text:style-name="WWNum47">
        <text:list-item>
          <text:p text:style-name="P48"><text:span text:style-name="T4">prvič se uveljavijo številnejše, pomembne in izvirne </text:span><text:span text:style-name="T7">drame</text:span><text:span text:style-name="T4">; najpomembnejši dramatik Cankar</text:span></text:p>
        </text:list-item>
        <text:list-item>
          <text:p text:style-name="P48">kažejo prvine impresionizma, simbolizma, dekadence in nove romantike, motivi pa so prikazani bolj realistično kot v epiki</text:p>
        </text:list-item>
        <text:list-item>
          <text:p text:style-name="P48">+ <text:span text:style-name="T6">tragedije, družbene drame, poetične drame, komedije, farse, ljudske igre</text:span></text:p>
        </text:list-item>
        <text:list-item>
          <text:p text:style-name="P48"><text:span text:style-name="T3">predstavnika: </text:span>Ivan Cankar, Oton Župančič</text:p>
        </text:list-item>
        <text:list-item>
          <text:p text:style-name="P48"><text:span text:style-name="T3">sopotniki:</text:span> Fran Govekar, Alojz Kraigher, Fran Saleški Finžgar</text:p>
        </text:list-item>
      </text:list>
      <text:p text:style-name="Standard"/>
      <text:p text:style-name="Standard"/>
      <text:p text:style-name="Standard"><text:span text:style-name="T5">OBRAVNAVALI:</text:span><text:span text:style-name="T3"> </text:span>Dragotin Kette: Na trgu; Josip Murn - Aleksandrov: Pesem o ajdi; Oton Župančič: Duma; Alojz Gradnik: Eros – Tanatos, Žariš in žgeš, Pisma; Ivan Cankar: Vinjete, <text:soft-page-break/>Hlapec Jernej in njegova pravica, Na klancu, Hlapci, Kostanj posebne sorte, Gospod stotnik; Izidor Cankar: S poti</text:p>
      <text:p text:style-name="Standard"/>
      <text:p text:style-name="Standard"/>
      <text:p text:style-name="Standard"/>
      <text:list xml:id="list101405200870942" text:continue-list="list101406117093035" text:style-name="WWNum1">
        <text:list-item>
          <text:p text:style-name="P2"><text:span text:style-name="T2"><text:s/>SVETOVNA KNJIŽEVNOST 20. STOLETJA</text:span></text:p>
        </text:list-item>
      </text:list>
      <text:p text:style-name="P3"/>
      <text:list xml:id="list101406373796828" text:continue-list="list101405018074491" text:style-name="WWNum48">
        <text:list-item>
          <text:p text:style-name="P49">burno zgodovinsko in politično obdobje → revolucionarna gibanja, dve svetovni vojni, totalitarizmi fašizma, nacizma in stalinizma</text:p>
        </text:list-item>
        <text:list-item>
          <text:p text:style-name="P49">hiter razvoj znanosti in tehnologije (relativnostna teorija, kvantna fizika, informacijska tehnologija, pomembni izumi, poleti v vesolje in 1969 pristanek na Luni …)</text:p>
        </text:list-item>
        <text:list-item>
          <text:p text:style-name="P49">psihoanaliza Sigmunda Freuda → revolucija v psihologiji</text:p>
        </text:list-item>
        <text:list-item>
          <text:p text:style-name="P49">po 2. svetovni vojni se med ZDA in Sovjetsko zvezo začne tekma za prevlado v svetu (hladna vojna)</text:p>
        </text:list-item>
        <text:list-item>
          <text:p text:style-name="P49">povezovanje v gospodarstvu in politiki (OZN, NATO, EU …)</text:p>
        </text:list-item>
        <text:list-item>
          <text:p text:style-name="P49">1989. padec berlinskega zidu in razpad Sovjetske zveze, 1991–1995 razpad Jugoslavije → uvajanje demokracije v države vzhodnega bloka</text:p>
        </text:list-item>
        <text:list-item>
          <text:p text:style-name="P49">človek postane žrtev zmaterializiranega sveta → počuti se izgubljenega in zmedenega, kar se odraža tudi v literaturi</text:p>
        </text:list-item>
      </text:list>
      <text:p text:style-name="Standard"/>
      <text:p text:style-name="Standard"/>
      <text:p text:style-name="P72"><text:span text:style-name="T3">SVETOVNA KNJIŽEVNOST PRED 2. SVETOVNO VOJNO</text:span></text:p>
      <text:p text:style-name="Standard"/>
      <text:list xml:id="list936313584" text:style-name="WWNum55">
        <text:list-item>
          <text:p text:style-name="P53">pomembne predvsem tiste struje, ki segajo vanjo še iz 19. stoletja (celo romantika, realizem in naturalizem)</text:p>
        </text:list-item>
        <text:list-item>
          <text:p text:style-name="P53">tik pred 1. svetovno vojno se začnejo pojavljati nove struje, ki jih imenujemo tudi IZMI, združeni pa so v pojmu AVANTGARDIZEM (kubizem, futurizem, ekspresionizem, dadaizem in nadrealizem) → kot celota tvorijo MODERNIZEM <text:s/></text:p>
        </text:list-item>
        <text:list-item>
          <text:p text:style-name="P53">proza je večinoma idejno in stilno preoblikovani realizem, poezija pa izhaja iz tradicije nove romantike in jo nadaljuje </text:p>
        </text:list-item>
      </text:list>
      <text:p text:style-name="Standard"/>
      <text:p text:style-name="Standard"/>
      <text:p text:style-name="Standard"><text:span text:style-name="T3">KUBIZEM</text:span></text:p>
      <text:p text:style-name="Standard"/>
      <text:list xml:id="list828365047" text:style-name="WWNum54">
        <text:list-item>
          <text:p text:style-name="P54">začne se v slikarstvu leta 1907, ko Pablo Picasso naslika Gospodične iz Avignona → zunanjo resničnost predstavlja kot oglate geometrijske like</text:p>
        </text:list-item>
        <text:list-item>
          <text:p text:style-name="P54">vzporedno odmeva v književnosti, kjer <text:span text:style-name="T4">ruši ustaljene forme: odpravi ločila, razrahlja sintakso in uveljavi tok zavesti</text:span> (ni več objektivne logike, kraja in časa; misli so povezane v subjektivne oblike)</text:p>
        </text:list-item>
        <text:list-item>
          <text:p text:style-name="P54"><text:span text:style-name="T3">predstavnik:</text:span> pesnik Guillaume Apollinaire (Francija)</text:p>
        </text:list-item>
      </text:list>
      <text:p text:style-name="Standard"/>
      <text:p text:style-name="Standard"/>
      <text:p text:style-name="Standard"><text:span text:style-name="T3">FUTURIZEM</text:span></text:p>
      <text:list xml:id="list101405017927232" text:continue-numbering="true" text:style-name="WWNum54">
        <text:list-item>
          <text:p text:style-name="P54">razvije se pod vplivom Bergsona in Nietzscheja v Italiji tik pred 1. svetovno vojno</text:p>
        </text:list-item>
        <text:list-item>
          <text:p text:style-name="P54">začne se v likovni umetnosti, v literaturo ga prenese Filipo Marinetti, ki leta 1909 napiše <text:span text:style-name="T4">Manifest futurizma</text:span></text:p>
        </text:list-item>
        <text:list-item>
          <text:p text:style-name="P54">futuristi <text:span text:style-name="T4">hočejo obračunati z vsem preteklim</text:span> (tradicionalno umetnostjo, filozofijo, kulturo), <text:span text:style-name="T4">poveličujejo moderno civilizacijo in tehniko, slavijo vojno kot rešitev sveta</text:span></text:p>
        </text:list-item>
        <text:list-item>
          <text:p text:style-name="P54"><text:span text:style-name="T4">iskanje novih izraznih možnosti</text:span>: zavračanje slovničnih zakonitosti, svobodno zaporedje črk in besed, posnemanje glasov iz narave, pri tisku uporaba črk različnih velikosti</text:p>
        </text:list-item>
        <text:list-item>
          <text:p text:style-name="P54"><text:soft-page-break/>poveže se s fašizmom, uveljavi se tudi v Rusiji</text:p>
        </text:list-item>
        <text:list-item>
          <text:p text:style-name="P54"><text:span text:style-name="T3">predstavnik:</text:span> pesnik Vladimir Vladimirovič Majakovski (Rusija)</text:p>
        </text:list-item>
      </text:list>
      <text:p text:style-name="P5"/>
      <text:p text:style-name="P5"/>
      <text:p text:style-name="Standard"><text:span text:style-name="T3">DADAIZEM</text:span></text:p>
      <text:p text:style-name="Standard"/>
      <text:list xml:id="list101405054916418" text:continue-numbering="true" text:style-name="WWNum54">
        <text:list-item>
          <text:p text:style-name="P54">poimenovanje po besedi »dada« iz otroške govorice</text:p>
        </text:list-item>
        <text:list-item>
          <text:p text:style-name="P54">ustanovita ga Tristan Tzara in Hans Arp s sodelavci leta 1916 v Zürichu, od koder se prenese v Ameriko</text:p>
        </text:list-item>
        <text:list-item>
          <text:p text:style-name="P54"><text:span text:style-name="T4">radikalen, usmerjen v skrajni nihilizem in anarhizem</text:span> → upor proti buržoaziji, njenim socialnim, moralnim in idejnim normam</text:p>
        </text:list-item>
        <text:list-item>
          <text:p text:style-name="P54"><text:span text:style-name="T4">upiranje tradicionalni estetiki, jeziku in logiki; primitivni glasovi, nesmiselne asociacije</text:span></text:p>
        </text:list-item>
        <text:list-item>
          <text:p text:style-name="P54">književni pomen majhen, <text:span text:style-name="T4">vpliva pa na nastanek nadrealizma</text:span></text:p>
        </text:list-item>
      </text:list>
      <text:p text:style-name="Standard"/>
      <text:p text:style-name="Standard"/>
      <text:p text:style-name="Standard"><text:span text:style-name="T3">EKSPRESIONIZEM</text:span></text:p>
      <text:p text:style-name="Standard"/>
      <text:list xml:id="list101405354136600" text:continue-numbering="true" text:style-name="WWNum54">
        <text:list-item>
          <text:p text:style-name="P54">idejno nasprotje impresionizmu, razvije se predvsem v Nemčiji in srednjeevropskih deželah (tudi v Sloveniji!)</text:p>
        </text:list-item>
        <text:list-item>
          <text:p text:style-name="P54">v ospredje postavlja nov vsebinski, moralni in socialni program → <text:span text:style-name="T4">zahteva po novem, etično očiščenem in prerojenem človeku, ki bi živel v kolektivnem bratstvu</text:span></text:p>
        </text:list-item>
        <text:list-item>
          <text:p text:style-name="P54"><text:span text:style-name="T4">obtoževanje sodobne civilizacije, vojne in kapitalističnega družbenega reda, prikazovanje grozljivih vizij propada sveta in človeštva</text:span></text:p>
        </text:list-item>
        <text:list-item>
          <text:p text:style-name="P54">rušenje oblikovnih in jezikovnih tradicij; uporaba vzklikov, pretiravanj, kontrastov in barv, ki prehajajo v simbole (rdeča, črna, zelena, zlata)</text:p>
        </text:list-item>
        <text:list-item>
          <text:p text:style-name="P54"><text:span text:style-name="T3">predstavnika:</text:span> pesnik Georg Trakl (Avstrija), pesnik in dramatik Bertold Brecht (Nemčija)</text:p>
        </text:list-item>
      </text:list>
      <text:p text:style-name="Standard"/>
      <text:p text:style-name="Standard"/>
      <text:p text:style-name="Standard"><text:span text:style-name="T3">NADREALIZEM</text:span></text:p>
      <text:p text:style-name="Standard"/>
      <text:list xml:id="list101405791477483" text:continue-numbering="true" text:style-name="WWNum54">
        <text:list-item>
          <text:p text:style-name="P54">kot književna smer se pojavi po letu 1920 v Franciji, razmahne se po letu 1924, ko André Breton napiše <text:span text:style-name="T4">Manifest nadrealizma</text:span>, in uplahne tik pred začetkom druge svetovne vojne</text:p>
        </text:list-item>
        <text:list-item>
          <text:p text:style-name="P54">uperjen proti konvencionalnosti običajnega razuma in meščanskemu socialnemu redu</text:p>
        </text:list-item>
        <text:list-item>
          <text:p text:style-name="P54">nadrealisti želijo uveljaviti <text:span text:style-name="T4">višjo, spontano resničnost, skrito v človekovi podzavesti</text:span> → <text:span text:style-name="T4">uvajanje halucinacij, nekontroliranih asociacij in sanj</text:span></text:p>
        </text:list-item>
        <text:list-item>
          <text:p text:style-name="P54"><text:span text:style-name="T4">pesniške podobe se pojavljajo kot posledica golih psihičnih avtomatizmov</text:span></text:p>
        </text:list-item>
        <text:list-item>
          <text:p text:style-name="P54">v Franciji se poveže z ideologijo marksizma</text:p>
        </text:list-item>
        <text:list-item>
          <text:p text:style-name="P54"><text:span text:style-name="T3">predstavniki: </text:span>pesniki Louis Aragon, Paul Eluard (oba Francija), Federico García Lorca (Španija), Pablo Neruda (Južna Amerika)</text:p>
        </text:list-item>
      </text:list>
      <text:p text:style-name="Standard"/>
      <text:p text:style-name="Standard"/>
      <text:p text:style-name="Standard"><text:span text:style-name="T5">OBRAVNAVALI:</text:span> Federico García Lorca: Vitezova pesem, Mesečniška romanca</text:p>
      <text:p text:style-name="Standard"><text:span text:style-name="T3">KONSTRUKTIVIZEM</text:span></text:p>
      <text:p text:style-name="Standard"/>
      <text:list xml:id="list101405343695546" text:continue-numbering="true" text:style-name="WWNum54">
        <text:list-item>
          <text:p text:style-name="P54">začne se v likovni umetnosti, kjer teži h slikarstvu kot konstrukciji likovnih elementov → ustvarjanje podob na podlagi tehničnih, stvarnih, geometrijskih likov</text:p>
        </text:list-item>
        <text:list-item>
          <text:p text:style-name="P54"><text:span text:style-name="T4">idejno podoben ekspresionizmu</text:span> (prikazovanje propada sveta in človeštva, kritika lažne morale in kapitalistične družbe)</text:p>
        </text:list-item>
        <text:list-item>
          <text:p text:style-name="P54">razlika v slogovnih sredstvih: konstruktivisti <text:span text:style-name="T4">poleg besednega jezika oblikujejo sporočilo še z drugimi sredstvi</text:span> → osamosvajanje besed (izrezki iz časopisov), celo črk (letrizem), <text:soft-page-break/>naslavljanje besedil s številkami ali črkami, uporaba znanstvenih simbolov (kemija, matematika, tehnika …)</text:p>
        </text:list-item>
        <text:list-item>
          <text:p text:style-name="P54"><text:span text:style-name="T4">fragmentarno predstavljanje resničnosti</text:span> → drobce iz različnih kontekstov združijo v novo celoto, <text:span text:style-name="T4">ki ni zgrajena po običajni logiki, ampak jo vežejo asociacije, nakjučja, zvočni ali vidni vtis</text:span></text:p>
        </text:list-item>
        <text:list-item>
          <text:p text:style-name="P54"><text:span text:style-name="T3">predstavnika:</text:span> Zelinski, Agapova (Rusija)</text:p>
        </text:list-item>
      </text:list>
      <text:p text:style-name="Standard"/>
      <text:p text:style-name="Standard"/>
      <text:p text:style-name="Standard"><text:span text:style-name="T3">SOCIALISTIČNI REALIZEM</text:span></text:p>
      <text:p text:style-name="Standard"/>
      <text:list xml:id="list101406725840867" text:continue-numbering="true" text:style-name="WWNum54">
        <text:list-item>
          <text:p text:style-name="P54">pojavi se v Rusiji na začetku 20. stoletja z deli pripovednika in dramatika Maksima Gorkega in se razmahne po letu 1930</text:p>
        </text:list-item>
        <text:list-item>
          <text:p text:style-name="P54">izide iz nekaterih prvin kritičnega in socialnega realizma 19. stoletja, ki se jim pridruži socialna in politična miselnost socializma → <text:span text:style-name="T4">funkcija poveličevanja stalinističnega sistema</text:span></text:p>
        </text:list-item>
        <text:list-item>
          <text:p text:style-name="P54">nasprotuje naturalizmu, novi romantiki in večini modernih struj tistega obdobja; lirika se oblikovno opira predvsem na romantiko, epika in dramatika pa na realizem</text:p>
        </text:list-item>
        <text:list-item>
          <text:p text:style-name="P54"><text:span text:style-name="T4">tematsko se navezuje na življenje t. i. malega človeka (proletarca in kmeta)</text:span>, včasih ima tudi vzgojno oz. poučno poanto</text:p>
        </text:list-item>
      </text:list>
      <text:p text:style-name="Standard"/>
      <text:p text:style-name="Standard"/>
      <text:p text:style-name="Standard"><text:span text:style-name="T3">MODERNI ROMAN</text:span></text:p>
      <text:p text:style-name="Standard"/>
      <text:list xml:id="list101406559453746" text:continue-numbering="true" text:style-name="WWNum54">
        <text:list-item>
          <text:p text:style-name="P54">poseben književni pojav, ki se razvija vzporedno z modernimi strujami, vendar brez tesnejšega stika z njimi</text:p>
        </text:list-item>
        <text:list-item>
          <text:p text:style-name="P54">za predhodnika štejemo Dostojevskega</text:p>
        </text:list-item>
        <text:list-item>
          <text:p text:style-name="P54">tri smeri:</text:p>
        </text:list-item>
      </text:list>
      <text:list xml:id="list2262360883" text:style-name="WWNum56">
        <text:list-item>
          <text:p text:style-name="P70">prva v nasprotju z realistično in naturalistično prozo 19. stoletja opusti objektivno logično prikazovanje dogajanja v prostoru in času ter to nadomesti s<text:span text:style-name="T4"> </text:span>prikazovanjem <text:span text:style-name="T4">človekove subjektivnosti, kot jo razkrivajo asociacije, spomin, sanje, podzavest ali notranji monolog</text:span> (Marcel Proust, James Joyce, William Faulkner)</text:p>
        </text:list-item>
        <text:list-item>
          <text:p text:style-name="P70">druga prikazovanje stvarnega sveta nadomesti s <text:span text:style-name="T4">sanjskimi vizijami, asociacijami in simboli</text:span> (Franz Kafka)</text:p>
        </text:list-item>
        <text:list-item>
          <text:p text:style-name="P70">tretja realistično fabulativnost žrtvuje <text:span text:style-name="T4">intelektualni analizi moralnih problemov</text:span> (André Gide, Thomas Mann)</text:p>
        </text:list-item>
      </text:list>
      <text:list xml:id="list1310411041" text:style-name="WWNum57">
        <text:list-item>
          <text:p text:style-name="P55">splošne značilnosti: tok podzavesti, tok zavesti, nehoteni/nehotni spomin, asociacije, sanje, notranji monolog, poglabljanje v posebna duhovna stanja, vpliv psihoanalize, mešanje časovnih perspektiv, različni stilni prijemi</text:p>
        </text:list-item>
      </text:list>
      <text:p text:style-name="Standard"/>
      <text:p text:style-name="Standard"/>
      <text:p text:style-name="Standard"><text:span text:style-name="T5">OBRAVNAVALI:</text:span> Marcel Proust: Combray; James Joyce: Ulikses; Franz Kafka: Preobrazba</text:p>
      <text:p text:style-name="Standard"><text:span text:style-name="T3">MODERNA DRAMA</text:span></text:p>
      <text:p text:style-name="Standard"/>
      <text:list xml:id="list101404987683314" text:continue-list="list101406559453746" text:style-name="WWNum54">
        <text:list-item>
          <text:p text:style-name="P54">splošen pojem za težnje v dramatiki 20. stoletja, ki prelamljajo z dramaturgijo realistični-naturalistične dramatike</text:p>
        </text:list-item>
        <text:list-item>
          <text:p text:style-name="P54">avtorji na oder prinašajo <text:span text:style-name="T4">nelogično, sanjsko, po svoje deformirano in stilizirano življenje</text:span>, pri čemer izhajajo iz sanj, domišljije, idej in podzavesti</text:p>
        </text:list-item>
        <text:list-item>
          <text:p text:style-name="P54">predhodnik Avgust Stridberg, dokončno pa se uveljavi po 1. svetovni vojni z več smermi:</text:p>
        </text:list-item>
      </text:list>
      <text:list xml:id="list4088836068" text:style-name="WWNum58">
        <text:list-item>
          <text:p text:style-name="P71">NEMČIJA: »<text:span text:style-name="T4">epsko gledališče</text:span>« Bertolta Brechta, ki zavrača tradicionalno dramaturgijo</text:p>
        </text:list-item>
        <text:list-item>
          <text:p text:style-name="P71"><text:soft-page-break/>ITALIJA:<text:span text:style-name="T3"> </text:span><text:s/><text:span text:style-name="T4">nadrealistična drama</text:span> L. Pirandella</text:p>
        </text:list-item>
        <text:list-item>
          <text:p text:style-name="P71">FRANCIJA in ANGLIJA: <text:span text:style-name="T4">poetična drama</text:span></text:p>
        </text:list-item>
      </text:list>
      <text:p text:style-name="Standard"/>
      <text:p text:style-name="Standard"/>
      <text:p text:style-name="Standard"/>
      <text:p text:style-name="Standard"><text:span text:style-name="T3">SLOVENSKA KNJIŽEVNOST PRED 2. SVETOVNO VOJNO IN MED NJO</text:span></text:p>
      <text:p text:style-name="P10"/>
      <text:list xml:id="list101406005718861" text:continue-list="list101404987683314" text:style-name="WWNum54">
        <text:list-item>
          <text:p text:style-name="P54">1918. konec Avstro-Ogrske → ustanovitev Kraljevine SHS, ki se z uvedbo diktature kralja Aleksandra leta 1929 preimenuje v Jugoslavijo</text:p>
        </text:list-item>
        <text:list-item>
          <text:p text:style-name="P54">Avstrija (koroški plebiscit), Italija (Rapalska pogodba) in Madžarska si prilastijo dele slovenskega ozemlja in pričnejo z raznarodovalno politiko</text:p>
        </text:list-item>
        <text:list-item>
          <text:p text:style-name="P54">nerešeno agrarno vprašanje, narodnostni in verski spori, zadolžena kmečka posestva, zatiran delavski razred, velika brezposelnost, nenačelno vodenje politike</text:p>
        </text:list-item>
        <text:list-item>
          <text:p text:style-name="P54">1920 ustanovljena prva univerza, 1928 Narodna galerija in 1939 SAZU</text:p>
        </text:list-item>
        <text:list-item>
          <text:p text:style-name="P54">pestro kulturno življenje, zlasti na področju časnikarstva</text:p>
        </text:list-item>
        <text:list-item>
          <text:p text:style-name="P54">1941 Jugoslavija vstopi v 2. svetovno vojno → ljudska fronta se preimenuje v Osvobodilno fronto, ki združuje komuniste, kulturne delavce, levo usmerjene pripadnike Sokola in krščanske socialiste</text:p>
        </text:list-item>
        <text:list-item>
          <text:p text:style-name="P54">organizirajo oborožen upor proti okupatorju, utrjujejo ljudsko oblast, omogočajo delovanje mnogim kulturnim in znanstvenim ustanovam in ustanavljajo ljudske šole</text:p>
        </text:list-item>
      </text:list>
      <text:p text:style-name="P10"/>
      <text:p text:style-name="P10"/>
      <text:p text:style-name="Standard"><text:span text:style-name="T3">EKSPRESIONIZEM</text:span></text:p>
      <text:p text:style-name="Standard"/>
      <text:list xml:id="list101405877305628" text:continue-numbering="true" text:style-name="WWNum54">
        <text:list-item>
          <text:p text:style-name="P54">začetek 1918, konec 1930 → <text:span text:style-name="T4">najbolj razvita smer tega obdobja</text:span></text:p>
        </text:list-item>
        <text:list-item>
          <text:p text:style-name="P54">vrh doseže v 20. letih 20. stoletja</text:p>
        </text:list-item>
        <text:list-item>
          <text:p text:style-name="P54">opazni še <text:span text:style-name="T4">sledovi moderne, posebej simbolizma</text:span>, v ospredju zlasti <text:span text:style-name="T4">kolektivno doživljanje</text:span></text:p>
        </text:list-item>
        <text:list-item>
          <text:p text:style-name="P54">razvijejo se <text:span text:style-name="T3">socialni</text:span> (Kosovel), <text:span text:style-name="T3">religiozni</text:span> (Jarc, Grum, Vodušek, Pregelj) in <text:span text:style-name="T3">kozmični ekspresionizem</text:span> (Jarc)</text:p>
        </text:list-item>
        <text:list-item>
          <text:p text:style-name="P54">v poeziji Srečka Kosovela se pojavi tudi KONSTRUKTIVIZEM, ki vnese močno občutje človekove nemoči in kaosa</text:p>
        </text:list-item>
      </text:list>
      <text:p text:style-name="Standard"/>
      <text:p text:style-name="Standard"/>
      <text:p text:style-name="Standard"><text:span text:style-name="T6">LIRIKA</text:span></text:p>
      <text:list xml:id="list101406128666486" text:continue-list="list101406789052397" text:style-name="WWNum47">
        <text:list-item>
          <text:p text:style-name="P48">izpoveduje subjektivno, notranje človekovo doživljanje, njegovo moralno in duhovno očiščenje – estetsko katarzo</text:p>
        </text:list-item>
        <text:list-item>
          <text:p text:style-name="P48">slog napet in sunkovit, besedilo skladenjsko razbito ter nasprotuje realističnemu in naturalističnemu slogu</text:p>
        </text:list-item>
        <text:list-item>
          <text:p text:style-name="P48">v poezijo vnašajo nova gesla, povezana s propadom, revolucijo in odrešenjem; poudarjene teme usode, smrti, osamljenosti, svobode, človečnosti in pravičnosti</text:p>
        </text:list-item>
        <text:list-item>
          <text:p text:style-name="P48">verz svoboden, ohrani se slovesni poetični slog, proza ritmizirana</text:p>
        </text:list-item>
        <text:list-item>
          <text:p text:style-name="P48"><text:span text:style-name="T3">predstavniki:</text:span> Srečko Kosovel, Miran Jarc, Tone Seliškar, Anton Vodnik, France Vodnik, Mile Klopčič, Božo Vodušek</text:p>
        </text:list-item>
      </text:list>
      <text:p text:style-name="Standard"/>
      <text:p text:style-name="Standard"><text:span text:style-name="T6">EPIKA</text:span></text:p>
      <text:list xml:id="list101405453089151" text:continue-numbering="true" text:style-name="WWNum47">
        <text:list-item>
          <text:p text:style-name="P48">nastane v manjši meri kot poezija</text:p>
        </text:list-item>
        <text:list-item>
          <text:p text:style-name="P48">nastane nekaj <text:span text:style-name="T6">črtic</text:span> in <text:span text:style-name="T6">novel</text:span>, ki vsakdanjo resničnost predstavljajo <text:span text:style-name="T4">po načelih groteske</text:span></text:p>
        </text:list-item>
        <text:list-item>
          <text:p text:style-name="P48"><text:span text:style-name="T4">usmerjenost v notranja, duhovna doživetja</text:span></text:p>
        </text:list-item>
        <text:list-item>
          <text:p text:style-name="P48"><text:span text:style-name="T3">predstavniki: </text:span>Ivan Pregelj, Slavko Grum, Miran Jarc, Tone Seliškar</text:p>
        </text:list-item>
      </text:list>
      <text:p text:style-name="Standard"/>
      <text:p text:style-name="Standard"><text:soft-page-break/><text:span text:style-name="T6">DRAMATIKA</text:span></text:p>
      <text:list xml:id="list101406209518407" text:continue-numbering="true" text:style-name="WWNum47">
        <text:list-item>
          <text:p text:style-name="P48"><text:span text:style-name="T4">modernizacija gledališča</text:span> → poudarek na sceni, poveča se število igralcev, poudarjeni mističnost in patetičnost</text:p>
        </text:list-item>
        <text:list-item>
          <text:p text:style-name="P48">pojavijo se <text:span text:style-name="T4">svetlobni in akustični učinki</text:span> ter <text:span text:style-name="T4">izrazite dekoracije</text:span></text:p>
        </text:list-item>
        <text:list-item>
          <text:p text:style-name="P48">prikaz <text:span text:style-name="T4">notranje razklanega človeka</text:span>, pri čemer so opazne še prvine naturalizma in dekadence</text:p>
        </text:list-item>
        <text:list-item>
          <text:p text:style-name="P48"><text:span text:style-name="T3">predstavniki:</text:span> Slavko Grum, Stanko Majcen, Anton Novačan, Alojzij Remec</text:p>
        </text:list-item>
      </text:list>
      <text:p text:style-name="Standard"/>
      <text:p text:style-name="Standard"/>
      <text:p text:style-name="Standard"><text:span text:style-name="T5">OBRAVNAVALI:</text:span><text:span text:style-name="T3"> </text:span>Srečko Kosovel: Slutnja, Ekstaza smrti, Pesem št. X, Kons. 5; Ivan Pregelj: Matkova Tina; Slavko Grum: Dogodek v mestu Gogi </text:p>
      <text:p text:style-name="Standard"/>
      <text:p text:style-name="Standard"/>
      <text:p text:style-name="Standard"><text:span text:style-name="T3">SOCIALNI REALIZEM</text:span></text:p>
      <text:p text:style-name="Standard"/>
      <text:list xml:id="list101405248327445" text:continue-list="list101405877305628" text:style-name="WWNum54">
        <text:list-item>
          <text:p text:style-name="P54">začetek 1930, konec 1941 → uveljavi se po ekspresionizmu; <text:span text:style-name="T4">termin izključno slovenski (ni enak socialističnemu realizmu!)</text:span></text:p>
        </text:list-item>
        <text:list-item>
          <text:p text:style-name="P54">na nastanek vpliva gospodarska kriza (1929), ko postaja osrednje družbeno vprašanje delavsko vprašanje → <text:span text:style-name="T4">literatura odraz resnične socialne problematike v obrobnih delih slovenskega ozemlja</text:span> (Koroška, Prekmurje)</text:p>
        </text:list-item>
        <text:list-item>
          <text:p text:style-name="P54">prevladujejo teme kmečkega človeka, proletariata in izseljevanja v Ameriko; kritika meščanske družbe, vsebina utemeljena v marksizmu</text:p>
        </text:list-item>
        <text:list-item>
          <text:p text:style-name="P54">poudarjanje socialne in manj psihološke strani človeka → <text:span text:style-name="T4">junak določen s socialnim statusom</text:span></text:p>
        </text:list-item>
      </text:list>
      <text:p text:style-name="P6"/>
      <text:p text:style-name="P6"/>
      <text:p text:style-name="Standard"><text:span text:style-name="T6">LIRIKA</text:span></text:p>
      <text:list xml:id="list101406060502426" text:continue-numbering="true" text:style-name="WWNum54">
        <text:list-item>
          <text:list>
            <text:list-item>
              <text:p text:style-name="P61"><text:span text:style-name="T4">zelo malo</text:span> zaradi neprimernosti snovi</text:p>
            </text:list-item>
            <text:list-item>
              <text:p text:style-name="P61"><text:span text:style-name="T3">predstavniki:</text:span> Tone Seliškar, Mile Klopčič, Igo Gruden, Ivo Brnčič</text:p>
            </text:list-item>
          </text:list>
        </text:list-item>
      </text:list>
      <text:p text:style-name="Standard"/>
      <text:p text:style-name="Standard"><text:span text:style-name="T6">EPIKA</text:span></text:p>
      <text:list xml:id="list101405722440257" text:continue-numbering="true" text:style-name="WWNum54">
        <text:list-item>
          <text:list>
            <text:list-item>
              <text:p text:style-name="P61">uspešni primeri <text:span text:style-name="T6">romana</text:span>, daljše <text:span text:style-name="T6">povesti</text:span> in zlasti <text:span text:style-name="T6">novele</text:span></text:p>
            </text:list-item>
            <text:list-item>
              <text:p text:style-name="P61"><text:span text:style-name="T3">predstavniki: </text:span>Prežihov Voranc, Miško Kranjec, Ciril Kosmač, France Bevk, Anton Ingolič</text:p>
            </text:list-item>
          </text:list>
        </text:list-item>
      </text:list>
      <text:p text:style-name="Standard"/>
      <text:p text:style-name="Standard"/>
      <text:p text:style-name="Standard"><text:span text:style-name="T6">DRAMATIKA</text:span></text:p>
      <text:list xml:id="list101405835606647" text:continue-numbering="true" text:style-name="WWNum54">
        <text:list-item>
          <text:list>
            <text:list-item>
              <text:p text:style-name="P61"><text:span text:style-name="T4">razvita v manjši meri</text:span></text:p>
            </text:list-item>
            <text:list-item>
              <text:p text:style-name="P61">zgodovinska, družbenokritična in zgodovinska tematika</text:p>
            </text:list-item>
            <text:list-item>
              <text:p text:style-name="P61">ustvarjalci želijo prikazati, da razvoj prinaša propad družbene ureditve in nastanek nove, ki bo pravičnejša in bolj humana</text:p>
            </text:list-item>
            <text:list-item>
              <text:p text:style-name="P61"><text:span text:style-name="T3">predstavniki:</text:span> Ivan Potrč, Bratko Kreft, Ivo Brnčič</text:p>
            </text:list-item>
          </text:list>
        </text:list-item>
      </text:list>
      <text:p text:style-name="P5"/>
      <text:p text:style-name="P56"/>
      <text:p text:style-name="Standard"><text:span text:style-name="T5">OBRAVNAVALI:</text:span> Prežihov Voranc: Boj na požiralniku, Samorastniki; Miško Kranjec: Režonja na svojem; Ciril Kosmač: Tantadruj</text:p>
      <text:p text:style-name="Standard"/>
      <text:p text:style-name="Standard"/>
      <text:p text:style-name="Standard"><text:span text:style-name="T3">KNJIŽEVNOST UPORA IN REVOLUCIJE</text:span></text:p>
      <text:p text:style-name="Standard"/>
      <text:list xml:id="list101405844897629" text:continue-numbering="true" text:style-name="WWNum54">
        <text:list-item>
          <text:p text:style-name="P54"><text:soft-page-break/>čas 2. svetovne vojne (1941–1945)</text:p>
        </text:list-item>
        <text:list-item>
          <text:p text:style-name="P54">umetniki ustvarjajo v ilegali, tudi v nemških in italijanskih taboriščih, med partizanskimi pohodi in na slovenskih osvobojenih ozemljih; organizirani tudi ilegalni mediji (tisk, radio)</text:p>
        </text:list-item>
        <text:list-item>
          <text:p text:style-name="P54">1941. sprejet <text:span text:style-name="T3">sklep o kulturnem molku</text:span> na okupiranem ozemlju do konca okupacije</text:p>
        </text:list-item>
        <text:list-item>
          <text:p text:style-name="P54">obdobje združuje različne smeri, od EKSPRESIONIZMA do SOCIALNEGA REALIZMA, NOVE ROMANTIKE in SIMBOLIZMA</text:p>
        </text:list-item>
      </text:list>
      <text:p text:style-name="Standard"/>
      <text:p text:style-name="Standard"/>
      <text:p text:style-name="Standard"><text:span text:style-name="T6">LIRIKA</text:span></text:p>
      <text:list xml:id="list101406259063601" text:continue-numbering="true" text:style-name="WWNum54">
        <text:list-item>
          <text:list>
            <text:list-item>
              <text:p text:style-name="P61"><text:span text:style-name="T4">najbolj razvita</text:span>, ker imajo pesmi sporočilno vlogo → <text:span text:style-name="T4">spodbujanje k boju</text:span></text:p>
            </text:list-item>
            <text:list-item>
              <text:p text:style-name="P61"><text:s/>zaradi partizanskih pohodov in hitrih premikov <text:span text:style-name="T4">večinoma le kratke pesmi</text:span></text:p>
            </text:list-item>
            <text:list-item>
              <text:p text:style-name="P61"><text:s/>večinoma lirske: <text:span text:style-name="T6">koračnice</text:span>, <text:span text:style-name="T6">budnice</text:span>, <text:span text:style-name="T6">himne</text:span>, <text:span text:style-name="T6">bojne pesmi</text:span>, ljubezenske in razpoloženjske pesmi, žalostinke …</text:p>
            </text:list-item>
            <text:list-item>
              <text:p text:style-name="P61">pojavi se <text:span text:style-name="T4">anonimna ljudska pesem</text:span> → oblika, izraz in jezik preprosti</text:p>
            </text:list-item>
            <text:list-item>
              <text:p text:style-name="P61"><text:span text:style-name="T3">predstavniki: </text:span>Matej Bor, Karel Destovnik - Kajuh, Edvard Kocbek, Miran Jarc, Oton Župančič; na domobranski strani France Balantič in Ivan Hribovšek</text:p>
            </text:list-item>
          </text:list>
        </text:list-item>
      </text:list>
      <text:p text:style-name="Standard"/>
      <text:p text:style-name="Standard"><text:span text:style-name="T6">EPIKA</text:span></text:p>
      <text:list xml:id="list101405698921392" text:continue-numbering="true" text:style-name="WWNum54">
        <text:list-item>
          <text:list>
            <text:list-item>
              <text:p text:style-name="P61">najpomembnejše stvaritve <text:span text:style-name="T6">dnevniki</text:span> in <text:span text:style-name="T6">spomini</text:span> (smeli iziti šele po vojni!)</text:p>
            </text:list-item>
            <text:list-item>
              <text:p text:style-name="P61"><text:span text:style-name="T4">najpomembnejši ustvarjalec Edvard Kocbek</text:span></text:p>
            </text:list-item>
            <text:list-item>
              <text:p text:style-name="P61">+ <text:span text:style-name="T6">novele</text:span>, <text:span text:style-name="T6">črtice</text:span>, <text:span text:style-name="T6">reportaže</text:span></text:p>
            </text:list-item>
            <text:list-item>
              <text:p text:style-name="P61"><text:span text:style-name="T3">predstavniki:</text:span> Vitomil Zupan, Miran Jarc, Matevž Hace</text:p>
            </text:list-item>
          </text:list>
        </text:list-item>
      </text:list>
      <text:p text:style-name="Standard"/>
      <text:p text:style-name="Standard"><text:span text:style-name="T6">DRAMATIKA</text:span></text:p>
      <text:list xml:id="list101406510463919" text:continue-numbering="true" text:style-name="WWNum54">
        <text:list-item>
          <text:list>
            <text:list-item>
              <text:p text:style-name="P61">organizirajo se <text:span text:style-name="T4">mnoge igralske in gledališke skupine, ki uprizarjajo skeče s politično tendenco</text:span> (Vitomil Zupan) in <text:span text:style-name="T4">zlasti enodejanke</text:span> (Mile Klopčič, Matej Bor)</text:p>
            </text:list-item>
            <text:list-item>
              <text:p text:style-name="P61">dramske osebe oblikovane tako, da so v njih združene bistvene lastnosti partizanov (vedno pozitivni) in okupatorjev (vedno negativni)</text:p>
            </text:list-item>
          </text:list>
        </text:list-item>
      </text:list>
      <text:p text:style-name="Standard"/>
      <text:p text:style-name="Standard"/>
      <text:p text:style-name="Standard"/>
      <text:p text:style-name="P72"><text:span text:style-name="T3">SVETOVNA KNJIŽEVNOST PO 2. SVETOVNI VOJNI</text:span></text:p>
      <text:p text:style-name="Standard"/>
      <text:p text:style-name="Standard"><text:span text:style-name="T3">EKSISTENCIALIZEM</text:span></text:p>
      <text:p text:style-name="Standard"/>
      <text:list xml:id="list101405900225578" text:continue-numbering="true" text:style-name="WWNum54">
        <text:list-item>
          <text:p text:style-name="P54">v književnost prodre iz filozofije (Sören Kierkegaard, Martin Heidegger, Karl Jaspers, Jean-Paul Sartre) → <text:span text:style-name="T4">človek je vržen v nesmiseln svet, v katerem mora sam poiskati svoje bistvo</text:span>, ki pa ni določeno vnaprej, in <text:span text:style-name="T4">za svoja dejanja prevzeti odgovornost</text:span>, pred katero čuti strah</text:p>
        </text:list-item>
        <text:list-item>
          <text:p text:style-name="P54">kot književna struja se razvije pred 2. svetovno vojno v Franciji, vrh pa doseže med njo in po njej z deli Jeana-Paula Sartra, Alberta Camusa, Simone de Beauvoir …</text:p>
        </text:list-item>
        <text:list-item>
          <text:p text:style-name="P54">cilji te smeri niso le estetski, ampak obravnavajo tudi <text:span text:style-name="T4">socialna, moralna, filozofska in politična vprašanja</text:span>; skupna <text:span text:style-name="T4">kritika racionalizma</text:span> (splošni pojmi ne morejo popolnoma opisati človekovega bistva)</text:p>
        </text:list-item>
        <text:list-item>
          <text:p text:style-name="P54">razvijeta se <text:span text:style-name="T3">ateistični</text:span> (Sartre, Camus) in <text:span text:style-name="T3">religiozni eksistencializem</text:span> (Kierkegaard, Jaspers)</text:p>
        </text:list-item>
        <text:list-item>
          <text:p text:style-name="P54"><text:span text:style-name="T4">predhodniki eksistencializma</text:span> v evropski književnosti Büchner, Dostojevski, Kafka</text:p>
        </text:list-item>
      </text:list>
      <text:p text:style-name="Standard"/>
      <text:p text:style-name="Standard"/>
      <text:p text:style-name="Standard"><text:span text:style-name="T5">OBRAVNAVALI:</text:span> Jean-Paul Sartre: Za zaprtimi vrati</text:p>
      <text:p text:style-name="Standard"><text:soft-page-break/></text:p>
      <text:p text:style-name="Standard"/>
      <text:p text:style-name="Standard"><text:span text:style-name="T3">KNJIŽEVNOST ABSURDA</text:span></text:p>
      <text:p text:style-name="Standard"/>
      <text:list xml:id="list101406113446293" text:continue-numbering="true" text:style-name="WWNum54">
        <text:list-item>
          <text:p text:style-name="P54">neposredno izhaja iz <text:span text:style-name="T4">filozofije absurda </text:span>(človek je v razmerju do sveta v absurdnem položaju, ker je obseden z romantično željo po bivanjski harmoniji, svet pa je nepopoln in brez globljega smisla → razkol med svetom in človekom: ker se človek svojega položaja zaveda, v svetu občuti tujstvo)</text:p>
        </text:list-item>
        <text:list-item>
          <text:p text:style-name="P54"><text:span text:style-name="T4">utemeljitelj filozof in kniževnik Albert Camus</text:span> → človekovo bivanje in početje primerja s Sizifovim</text:p>
        </text:list-item>
      </text:list>
      <text:p text:style-name="Standard"/>
      <text:p text:style-name="Standard"/>
      <text:p text:style-name="Standard"><text:span text:style-name="T5">OBRAVNAVALI:</text:span> Albert Camus: Tujec</text:p>
      <text:p text:style-name="Standard"/>
      <text:p text:style-name="Standard"/>
      <text:p text:style-name="Standard"><text:span text:style-name="T3">DRAMATIKA ABSURDA</text:span></text:p>
      <text:p text:style-name="Standard"/>
      <text:list xml:id="list101405464095468" text:continue-numbering="true" text:style-name="WWNum54">
        <text:list-item>
          <text:p text:style-name="P54">razvijati se začne v Franciji okoli leta 1950</text:p>
        </text:list-item>
        <text:list-item>
          <text:p text:style-name="P54">uvedeta jo zlasti Samuel Beckett z <text:span text:style-name="T6">absurdno tragično igro</text:span> in Eugène Ionesco z <text:span text:style-name="T6">absurdno komično igro</text:span></text:p>
        </text:list-item>
        <text:list-item>
          <text:p text:style-name="P54">opira se na prepričanje o nesmiselnosti obstoječega družbenega, političnega in moralnega reda</text:p>
        </text:list-item>
        <text:list-item>
          <text:p text:style-name="P54">značilna <text:span text:style-name="T4">grotesknost</text:span> → značajsko čudaške osebe, prav takšne komične ali tragične situacije in primerna scena</text:p>
        </text:list-item>
        <text:list-item>
          <text:p text:style-name="P54"><text:span text:style-name="T4">moderno besedilo</text:span>: vsebina in oblika nelogični, nestvarni, absurdni; nerazumljiv jezik</text:p>
        </text:list-item>
        <text:list-item>
          <text:p text:style-name="P54"><text:span text:style-name="T4">ni več dramatskega trikotnika, dogajalna statičnost, pasivnost junakov, brezkončen čas</text:span></text:p>
        </text:list-item>
        <text:list-item>
          <text:p text:style-name="P54">zaradi popolnega nasprotja s klasično dramatiko takšno dramo imenujemo <text:span text:style-name="T3">antidrama</text:span> </text:p>
        </text:list-item>
      </text:list>
      <text:p text:style-name="Standard"/>
      <text:p text:style-name="Standard"/>
      <text:p text:style-name="Standard"><text:span text:style-name="T5">OBRAVNAVALI:</text:span> Samuel Beckett: Čakajoč Godota</text:p>
      <text:p text:style-name="Standard"/>
      <text:p text:style-name="Standard"/>
      <text:p text:style-name="Standard"><text:span text:style-name="T3">NOVI ROMAN</text:span></text:p>
      <text:p text:style-name="Standard"/>
      <text:list xml:id="list101405213549101" text:continue-numbering="true" text:style-name="WWNum54">
        <text:list-item>
          <text:p text:style-name="P54">razmahne se okoli leta 1960 v Franciji kot radikalnejša oblika modernega romana</text:p>
        </text:list-item>
        <text:list-item>
          <text:p text:style-name="P54">iz romana želi <text:span text:style-name="T4">dokončno izločiti zgodbo, sklenjene orise junakov, realno psihologijo</text:span> → vpeljati želi čisti objektivizem s pomočjo orisovanja predmetnosti na način, kot jo vidi filmska kamera</text:p>
        </text:list-item>
        <text:list-item>
          <text:p text:style-name="P54"><text:span text:style-name="T4">človeka opisuje samo še od zunaj, izpostavlja samo nekatere njegove dele</text:span> (kretnje, položaje …)</text:p>
        </text:list-item>
        <text:list-item>
          <text:p text:style-name="P54">Sartre tak roman poimenuje <text:span text:style-name="T3">antiroman</text:span> → dogajanje <text:s/>nerazložljivo, po branju ni mogoča katarza</text:p>
        </text:list-item>
        <text:list-item>
          <text:p text:style-name="P54">nadaljevanje <text:span text:style-name="T3">novi novi roman</text:span> → <text:span text:style-name="T4">skuša razbiti tudi jezikovno zgradbo romana, nato pa gradi tekste z umetno izdelanimi jezikovnimi sredstvi</text:span></text:p>
        </text:list-item>
        <text:list-item>
          <text:p text:style-name="P54"><text:span text:style-name="T3">predstavniki: </text:span>Claude Simon, Nathalie Sarraute, Michel Butor …</text:p>
        </text:list-item>
      </text:list>
      <text:p text:style-name="Standard"/>
      <text:p text:style-name="Standard"/>
      <text:p text:style-name="Standard"><text:span text:style-name="T3">MAGIČNI REALIZEM</text:span></text:p>
      <text:p text:style-name="Standard"/>
      <text:list xml:id="list101405530134019" text:continue-numbering="true" text:style-name="WWNum54">
        <text:list-item>
          <text:p text:style-name="P54">temelji v nadrealizmu, pojavi se okoli leta 1920 v slikarstvu</text:p>
        </text:list-item>
        <text:list-item>
          <text:p text:style-name="P54"><text:soft-page-break/><text:span text:style-name="T4">prepletanje realnih in mogočih dogodkov in pojavov s fantastičnimi, sanjskimi in neresničnimi elementi</text:span>, pogosto vzetimi iz pravljičnega in mitološkega sveta</text:p>
        </text:list-item>
        <text:list-item>
          <text:p text:style-name="P54">nadnaravni pojavi vključeni v normalni svet kot nekaj običajnega</text:p>
        </text:list-item>
        <text:list-item>
          <text:p text:style-name="P54">predstavniki: Gabriel García Márquez, Jorge Luís Borges, Mario Vargas Llosa, Salman Rushdie</text:p>
        </text:list-item>
      </text:list>
      <text:p text:style-name="Standard"/>
      <text:p text:style-name="Standard"/>
      <text:p text:style-name="Standard"><text:span text:style-name="T3">POSTMODERNIZEM</text:span></text:p>
      <text:p text:style-name="Standard"/>
      <text:list xml:id="list101406035903141" text:continue-numbering="true" text:style-name="WWNum54">
        <text:list-item>
          <text:p text:style-name="P54"><text:span text:style-name="T4">novo razumevanje literature</text:span> → literarno besedilo je <text:span text:style-name="T4">dialog literature z literaturo</text:span>, skupek različnih besedil, v katerih razbiramo številne citate, ironične komentarje, aluzije (namige) in parodije na že uveljavljena literarna besedila</text:p>
        </text:list-item>
        <text:list-item>
          <text:p text:style-name="P54">pomembna literarna postopka <text:span text:style-name="T3">metafikcija</text:span> in <text:span text:style-name="T3">metabesedilnost</text:span> → opozarjata na zgolj fiktivnost literarnega besedila</text:p>
        </text:list-item>
        <text:list-item>
          <text:p text:style-name="P54">osrednja tema literature postane literatura sama</text:p>
        </text:list-item>
        <text:list-item>
          <text:p text:style-name="P54"><text:span text:style-name="T3">predstavniki:</text:span> Umberto Eco, Italo Calvino, John Fowles</text:p>
        </text:list-item>
      </text:list>
      <text:p text:style-name="Standard"/>
      <text:p text:style-name="Standard"/>
      <text:p text:style-name="Standard"/>
      <text:p text:style-name="P72"><text:span text:style-name="T3">SLOVENSKA KNJIŽEVNOST PO 2. SVETOVNI VOJ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MS Shell Dlg" svg:font-family="'MS Shell Dl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Shell Dlg1" svg:font-family="'MS Shell Dl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MS Shell Dlg" fo:font-family="'MS Shell Dlg'" style:font-family-generic="roman" style:font-pitch="variable" fo:font-size="8.5pt" fo:font-weight="bold" style:font-size-asian="14pt"/>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weight="bold"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7"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48"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5"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9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9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0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2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65"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75"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8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88"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95"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19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27"><draw:text-box fo:min-height="0in" fo:min-width="0.0161in"><text:p text:style-name="MP2"><text:span text:style-name="page_20_number"><text:page-number text:select-page="current">28</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8" meta:paragraph-count="693" meta:word-count="8822" meta:character-count="61202" meta:non-whitespace-character-count="53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