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403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6222in"/>
    </style:style>
    <style:style style:name="Table1.D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1" style:family="text">
      <style:text-properties fo:color="#ff00ff"/>
    </style:style>
    <style:style style:name="T2" style:family="text">
      <style:text-properties fo:color="#0000ff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row table:style-name="Table1.1">
          <table:table-cell table:style-name="Table1.A1" office:value-type="string">
            <text:p text:style-name="Standard"><text:bookmark text:name="_GoBack"/></text:p>
          </table:table-cell>
          <table:table-cell table:style-name="Table1.A1" office:value-type="string">
            <text:p text:style-name="Standard"><text:span text:style-name="T1">France Prešeren</text:span></text:p>
          </table:table-cell>
          <table:table-cell table:style-name="Table1.A1" office:value-type="string">
            <text:p text:style-name="Standard"><text:span text:style-name="T1">Ivan Tavčar</text:span></text:p>
          </table:table-cell>
          <table:table-cell table:style-name="Table1.A1" office:value-type="string">
            <text:p text:style-name="Standard"><text:span text:style-name="T1">Janko Kersnik</text:span></text:p>
          </table:table-cell>
          <table:table-cell table:style-name="Table1.A1" office:value-type="string">
            <text:p text:style-name="Standard"><text:span text:style-name="T1">Anton Ašker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ojstvo</text:span></text:p>
          </table:table-cell>
          <table:table-cell table:style-name="Table1.A1" office:value-type="string">
            <text:p text:style-name="Standard">3.12.1800 v Vrbi- muzej</text:p>
          </table:table-cell>
          <table:table-cell table:style-name="Table1.A1" office:value-type="string">
            <text:p text:style-name="Standard">28.8. 1851 v Poljanah nad Škofjo Loko </text:p>
          </table:table-cell>
          <table:table-cell table:style-name="Table1.A1" office:value-type="string">
            <text:p text:style-name="Standard">4.9.1852 na Brdu pri Lukovici</text:p>
          </table:table-cell>
          <table:table-cell table:style-name="Table1.A1" office:value-type="string">
            <text:p text:style-name="Standard">9.1.1856 v Globokem ali v Senožetih pri Rimskih toplica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Šolanje</text:span></text:p>
          </table:table-cell>
          <table:table-cell table:style-name="Table1.A1" office:value-type="string">
            <text:p text:style-name="Standard">Bil je odličnjak, pri 10-letih je odšel v Ribnico</text:p>
          </table:table-cell>
          <table:table-cell table:style-name="Table1.A1" office:value-type="string">
            <text:p text:style-name="Standard">ENORAZREDNICA- Poljane, potem v Lj.</text:p>
            <text:p text:style-name="Standard">GIMNAZIJA- v Lj, prepisal v Nm, nazaj v Lj. ŠTUDIJ-pravo na Dunaju-doktor prava</text:p>
          </table:table-cell>
          <table:table-cell table:style-name="Table1.A1" office:value-type="string">
            <text:p text:style-name="Standard"><text:s/>Prvca tri leta je bil privatni učenec, študiral pravo-Dunaj, Gradec</text:p>
          </table:table-cell>
          <table:table-cell table:style-name="Table1.A1" office:value-type="string">
            <text:p text:style-name="Standard">Oš v CE, Semenišče MB,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oklic</text:span></text:p>
          </table:table-cell>
          <table:table-cell table:style-name="Table1.A1" office:value-type="string">
            <text:p text:style-name="Standard">Mama je želela, da postane duhovnik, on ni hotel in je šel za odvetnika</text:p>
          </table:table-cell>
          <table:table-cell table:style-name="Table1.A1" office:value-type="string">
            <text:p text:style-name="Standard">-politični publicist</text:p>
            <text:p text:style-name="Standard">-pisatelj </text:p>
            <text:p text:style-name="Standard">- župan</text:p>
            <text:p text:style-name="Standard">-mestni svetnik</text:p>
          </table:table-cell>
          <table:table-cell table:style-name="Table1.A1" office:value-type="string">
            <text:p text:style-name="Standard">-pravnik</text:p>
            <text:p text:style-name="Standard">-notar (do smrti)</text:p>
            <text:p text:style-name="Standard">-župan občine</text:p>
            <text:p text:style-name="Standard">-predsednik podružnice Kmetijske družbe</text:p>
          </table:table-cell>
          <table:table-cell table:style-name="Table1.A1" office:value-type="string">
            <text:p text:style-name="Standard">-pesnik</text:p>
            <text:p text:style-name="Standard">-duhovnik</text:p>
            <text:p text:style-name="Standard">-urednik</text:p>
            <text:p text:style-name="Standard">-ljubljanski arhiva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zdevek</text:span></text:p>
          </table:table-cell>
          <table:table-cell table:style-name="Table1.A1" office:value-type="string">
            <text:p text:style-name="Standard">Dr. Fig-fig</text:p>
          </table:table-cell>
          <table:table-cell table:style-name="Table1.A1" office:value-type="string">
            <text:p text:style-name="Standard">Emil-Leon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oraz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Obdobje</text:span></text:p>
          </table:table-cell>
          <table:table-cell table:style-name="Table1.A1" office:value-type="string">
            <text:p text:style-name="Standard">romantike</text:p>
          </table:table-cell>
          <table:table-cell table:style-name="Table1.A1" office:value-type="string">
            <text:p text:style-name="Standard">realistika</text:p>
          </table:table-cell>
          <table:table-cell table:style-name="Table1.A1" office:value-type="string">
            <text:p text:style-name="Standard">romantik, <text:span text:style-name="T3">realist</text:span></text:p>
          </table:table-cell>
          <table:table-cell table:style-name="Table1.A1" office:value-type="string">
            <text:p text:style-name="Standard">realize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mrt</text:span></text:p>
          </table:table-cell>
          <table:table-cell table:style-name="Table1.A1" office:value-type="string">
            <text:p text:style-name="Standard">8.2.1849 v Kranju zaradi ciroze jeter </text:p>
          </table:table-cell>
          <table:table-cell table:style-name="Table1.A1" office:value-type="string">
            <text:p text:style-name="Standard">19.2.1923 v Ljubljani, pokopan v kapeli nad visoško graščino</text:p>
          </table:table-cell>
          <table:table-cell table:style-name="Table1.A1" office:value-type="string">
            <text:p text:style-name="Standard">28.7.1897 v Lj., vzrok je bolezen na dihalih</text:p>
          </table:table-cell>
          <table:table-cell table:style-name="Table1.A1" office:value-type="string">
            <text:p text:style-name="Standard">10.6.1912 v Ljubljani, pokopan na Navju(lj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Zanimivosti:</text:span></text:p>
          </table:table-cell>
          <table:table-cell table:style-name="Table1.A1" office:value-type="string">
            <text:p text:style-name="Standard">-Uprizorjen je na bankovcu za 1000SIT</text:p>
            <text:p text:style-name="Standard">-1844 je napisal slovensko himno (7. kitica-Zdravljica)</text:p>
            <text:p text:style-name="Standard">-1847 izšle Poezije </text:p>
            <text:p text:style-name="Standard">-reven</text:p>
          </table:table-cell>
          <table:table-cell table:style-name="Table1.A1" office:value-type="string">
            <text:p text:style-name="Standard">-Objavljal je v:</text:p>
            <text:p text:style-name="Standard">-dijaškem lističu Slavec</text:p>
            <text:p text:style-name="Standard">- Slavljanskem jugu</text:p>
            <text:p text:style-name="Standard">- Največji pisatelj pred Cankarjem</text:p>
            <text:p text:style-name="Standard">-imel je bogate starše-mama je bila plemkinja, imeli so grad</text:p>
          </table:table-cell>
          <table:table-cell table:style-name="Table1.A1" office:value-type="string">
            <text:p text:style-name="Standard">-imel je bogate starše</text:p>
            <text:p text:style-name="Standard">-izhajal je iz uradno-plemiške družine</text:p>
            <text:p text:style-name="Standard">-objavljal je v Slovenskem narodu in v Slovenskem glasniku</text:p>
            <text:p text:style-name="Standard">-prve verze je začel pisati pri 13 letih</text:p>
          </table:table-cell>
          <table:table-cell table:style-name="Table1.A1" office:value-type="string">
            <text:p text:style-name="Standard">-iz kmečke družine</text:p>
            <text:p text:style-name="Standard">-reven</text:p>
            <text:p text:style-name="Standard">-objavljal v Ljubljanskem zvonu (kasneje urednik)</text:p>
            <text:p text:style-name="Standard">-veliko potova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ela:</text:span></text:p>
          </table:table-cell>
          <table:table-cell table:style-name="Table1.A1" office:value-type="string">
            <text:p text:style-name="Standard">-Povodni mož</text:p>
            <text:p text:style-name="Standard">-Krst pri Savici</text:p>
            <text:p text:style-name="Standard">-Turjaška Rozamunda</text:p>
            <text:p text:style-name="Standard">-Apel in čevljar</text:p>
            <text:p text:style-name="Standard">-Pod oknom</text:p>
            <text:p text:style-name="Standard">-O, Vrba</text:p>
            <text:p text:style-name="Standard">-Zdravljica</text:p>
            <text:p text:style-name="Standard">-Od železne ceste…</text:p>
          </table:table-cell>
          <table:table-cell table:style-name="Table1.A1" office:value-type="string">
            <text:p text:style-name="Standard">-Visoška kronika</text:p>
            <text:p text:style-name="Standard">- Vita vitae mea-življenje mojega življenja</text:p>
            <text:p text:style-name="Standard">-Mrtva srca</text:p>
            <text:p text:style-name="Standard">-Med gorami</text:p>
            <text:p text:style-name="Standard">-Janez Sonce</text:p>
            <text:p text:style-name="Standard">-Grajski pisar</text:p>
            <text:p text:style-name="Standard">-4000</text:p>
            <text:p text:style-name="Standard">-V Zali</text:p>
            <text:p text:style-name="Standard">-Cvetje v jeseni(povest)</text:p>
          </table:table-cell>
          <table:table-cell table:style-name="Table1.A1" office:value-type="string">
            <text:p text:style-name="Standard">-Rokovnjači</text:p>
            <text:p text:style-name="Standard">-Na žerinjah</text:p>
            <text:p text:style-name="Standard">-Očetov greh</text:p>
            <text:p text:style-name="Standard">-Kmetske slike</text:p>
            <text:p text:style-name="Standard">-Agitator</text:p>
            <text:p text:style-name="Standard">-Testament</text:p>
            <text:p text:style-name="Standard">-Gospod Janez</text:p>
            <text:p text:style-name="Standard">-Mačkova očeta</text:p>
            <text:p text:style-name="Standard">-Lutrski ljudje</text:p>
            <text:p text:style-name="Standard">-ustanovil časopisa (Kres, Vejica)</text:p>
          </table:table-cell>
          <table:table-cell table:style-name="Table1.A1" office:value-type="string">
            <text:p text:style-name="Standard">- Najlepši dan</text:p>
            <text:p text:style-name="Standard">-Trije popotniki (prva pesem)</text:p>
            <text:p text:style-name="Standard">-Mejnik</text:p>
            <text:p text:style-name="Standard">-Brodnik</text:p>
            <text:p text:style-name="Standard">-Zimska romanca</text:p>
            <text:p text:style-name="Standard">-Anka</text:p>
            <text:p text:style-name="Standard">-Čaša nesmrtnosti</text:p>
            <text:p text:style-name="Standard">-Janičar</text:p>
            <text:p text:style-name="Standard">-Ponočna potnica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Pisal je:</text:span></text:p>
          </table:table-cell>
          <table:table-cell table:style-name="Table1.A1" office:value-type="string">
            <text:p text:style-name="Standard">-pesmi (lirske)</text:p>
            <text:p text:style-name="Standard">-pisma </text:p>
            <text:p text:style-name="Standard">-sonete (najraje)</text:p>
          </table:table-cell>
          <table:table-cell table:style-name="Table1.A1" office:value-type="string">
            <text:p text:style-name="Standard">-povesti</text:p>
            <text:p text:style-name="Standard">-romane</text:p>
            <text:p text:style-name="Standard">-kratke zgodbe</text:p>
            <text:p text:style-name="Standard">-novele</text:p>
            <text:p text:style-name="Standard">-prozna dela</text:p>
          </table:table-cell>
          <table:table-cell table:style-name="Table1.A1" office:value-type="string">
            <text:p text:style-name="Standard">Najprej je pisal v nemščini</text:p>
            <text:p text:style-name="Standard">-črtice</text:p>
            <text:p text:style-name="Standard">-romane</text:p>
            <text:p text:style-name="Standard">-kritične podlistke</text:p>
            <text:p text:style-name="Standard">-humoreske</text:p>
            <text:p text:style-name="Standard">-pesmi (epske, ljubezenske, domovinske)</text:p>
          </table:table-cell>
          <table:table-cell table:style-name="Table1.A1" office:value-type="string">
            <text:p text:style-name="Standard">-pesmi )lirske, epske-več)</text:p>
            <text:p text:style-name="Standard">-potopise</text:p>
            <text:p text:style-name="Standard">-</text:p>
            <text:p text:style-name="Standard">-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O čem je pisal: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-zgodovinski dogodki</text:p>
            <text:p text:style-name="Standard">-kmečko življenje</text:p>
            <text:p text:style-name="Standard">-nesrečna ljubezen</text:p>
            <text:p text:style-name="Standard">-vaško grajsko življenj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2">Poročen</text:span></text:p>
          </table:table-cell>
          <table:table-cell table:style-name="Table1.A1" office:value-type="string">
            <text:p text:style-name="Standard">-z Ano Jelovšek je imel eno hčerko, ni bil poročen</text:p>
            <text:p text:style-name="Standard">-Primčeva Julija-velika ljubezen</text:p>
          </table:table-cell>
          <table:table-cell table:style-name="Table1.A1" office:value-type="string">
            <text:p text:style-name="Standard">Bil je poročen in imel veliko denarja</text:p>
          </table:table-cell>
          <table:table-cell table:style-name="Table1.A1" office:value-type="string">
            <text:p text:style-name="Standard">Z Alojzijo Tavčar, hčerko ljubljanskega hotelirja in posestnika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27" meta:word-count="388" meta:character-count="2563" meta:non-whitespace-character-count="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