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font-weight="bold" style:font-weight-asian="bold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in" fo:margin-bottom="0in" loext:contextual-spacing="false"/>
      <style:text-properties fo:language="en" fo:country="US"/>
    </style:style>
    <style:style style:name="P5" style:family="paragraph" style:parent-style-name="Standard">
      <style:paragraph-properties fo:margin-top="0in" fo:margin-bottom="0in" loext:contextual-spacing="false">
        <style:tab-stops>
          <style:tab-stop style:position="0.0984in"/>
        </style:tab-stops>
      </style:paragraph-properties>
      <style:text-properties fo:language="en" fo:country="US"/>
    </style:style>
    <style:style style:name="P6" style:family="paragraph" style:parent-style-name="Standard">
      <style:paragraph-properties fo:margin-top="0in" fo:margin-bottom="0in" loext:contextual-spacing="false">
        <style:tab-stops>
          <style:tab-stop style:position="0.0984in"/>
        </style:tab-stops>
      </style:paragraph-properties>
    </style:style>
    <style:style style:name="P7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8" style:family="paragraph" style:parent-style-name="List_20_Paragraph" style:list-style-name="WWNum1">
      <style:paragraph-properties fo:margin-left="0.0984in" fo:margin-right="0in" fo:margin-top="0in" fo:margin-bottom="0in" loext:contextual-spacing="true" fo:text-indent="-0.0984in" style:auto-text-indent="false"/>
    </style:style>
    <style:style style:name="P9" style:family="paragraph" style:parent-style-name="List_20_Paragraph" style:list-style-name="WWNum5">
      <style:paragraph-properties fo:margin-left="0.0984in" fo:margin-right="0in" fo:margin-top="0in" fo:margin-bottom="0in" loext:contextual-spacing="true" fo:text-indent="-0.0984in" style:auto-text-indent="false"/>
    </style:style>
    <style:style style:name="P10" style:family="paragraph" style:parent-style-name="List_20_Paragraph" style:list-style-name="WWNum7">
      <style:paragraph-properties fo:margin-left="0.0984in" fo:margin-right="0in" fo:margin-top="0in" fo:margin-bottom="0in" loext:contextual-spacing="true" fo:text-indent="-0.0984in" style:auto-text-indent="false"/>
    </style:style>
    <style:style style:name="P11" style:family="paragraph" style:parent-style-name="List_20_Paragraph" style:list-style-name="WWNum13">
      <style:paragraph-properties fo:margin-left="0.0984in" fo:margin-right="0in" fo:margin-top="0in" fo:margin-bottom="0in" loext:contextual-spacing="true" fo:text-indent="-0.0984in" style:auto-text-indent="false">
        <style:tab-stops>
          <style:tab-stop style:position="0.0984in"/>
        </style:tab-stops>
      </style:paragraph-properties>
    </style:style>
    <style:style style:name="P12" style:family="paragraph" style:parent-style-name="List_20_Paragraph" style:list-style-name="WWNum15">
      <style:paragraph-properties fo:margin-left="0.0984in" fo:margin-right="0in" fo:margin-top="0in" fo:margin-bottom="0in" loext:contextual-spacing="true" fo:text-indent="-0.0984in" style:auto-text-indent="false">
        <style:tab-stops>
          <style:tab-stop style:position="0.0984in"/>
        </style:tab-stops>
      </style:paragraph-properties>
    </style:style>
    <style:style style:name="P13" style:family="paragraph" style:parent-style-name="List_20_Paragraph" style:list-style-name="WWNum9">
      <style:paragraph-properties fo:margin-left="0.0984in" fo:margin-right="0in" fo:text-indent="-0.0984in" style:auto-text-indent="false"/>
    </style:style>
    <style:style style:name="P14" style:family="paragraph" style:parent-style-name="List_20_Paragraph">
      <style:paragraph-properties fo:margin-left="0.0984in" fo:margin-right="0in" fo:text-indent="0in" style:auto-text-indent="false"/>
    </style:style>
    <style:style style:name="P15" style:family="paragraph" style:parent-style-name="List_20_Paragraph">
      <style:paragraph-properties fo:margin-left="0in" fo:margin-right="0in" fo:text-indent="0in" style:auto-text-indent="false"/>
    </style:style>
    <style:style style:name="P16" style:family="paragraph" style:parent-style-name="List_20_Paragraph">
      <style:paragraph-properties fo:margin-left="0in" fo:margin-right="0in" fo:margin-top="0in" fo:margin-bottom="0in" loext:contextual-spacing="true" fo:text-indent="0in" style:auto-text-indent="false"/>
      <style:text-properties fo:font-weight="bold" style:font-weight-asian="bold"/>
    </style:style>
    <style:style style:name="P17" style:family="paragraph" style:parent-style-name="List_20_Paragraph" style:list-style-name="WWNum14">
      <style:paragraph-properties fo:margin-left="0.1972in" fo:margin-right="0in" fo:margin-top="0in" fo:margin-bottom="0in" loext:contextual-spacing="true" fo:text-indent="-0.0984in" style:auto-text-indent="false">
        <style:tab-stops>
          <style:tab-stop style:position="0.4925in"/>
        </style:tab-stops>
      </style:paragraph-properties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style:text-underline-style="solid" style:text-underline-width="auto" style:text-underline-color="font-color" style:font-size-asian="16pt"/>
    </style:style>
    <style:style style:name="T5" style:family="text">
      <style:text-properties fo:font-weight="bold" style:font-weight-asian="bold"/>
    </style:style>
    <style:style style:name="T6" style:family="text">
      <style:text-properties fo:language="en" fo:country="US"/>
    </style:style>
    <style:style style:name="T7" style:family="text">
      <style:text-properties style:font-name="Wingdings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Protireformacija in barok</text:span></text:p>
      <text:p text:style-name="P3"/>
      <text:p text:style-name="P1"><text:span text:style-name="T2">Protireformacija</text:span></text:p>
      <text:p text:style-name="P2"/>
      <text:p text:style-name="P1">Gre za cerkveno-politično smer v zahodni Evropi v 16. In 17. st. Pojavi se kot reakcija na dogajanje v času reformacije. Proti krivovercem deluje inkvizicija, ki je nastopala proti naprednemu duhu humanizma in renesanse.</text:p>
      <text:p text:style-name="P1"/>
      <text:p text:style-name="P1"><text:span text:style-name="T3">Protireformacija na Slovenskem</text:span></text:p>
      <text:p text:style-name="P1"/>
      <text:p text:style-name="P1">Tudi pri nas so se zavzemali za obnovo<text:span text:style-name="T5"> </text:span>srednjeveškega družbenega sistema, za to da bi cerkev pridobila nazaj avtoriteto in absolutno oblast. Pri nas so pri obnovi cerkev pomagali jezuiti.</text:p>
      <text:p text:style-name="P1"/>
      <text:p text:style-name="P1">Leta 1600 so pri nas začele delovati verske komisije, ki jih je vodil Ljubljanski škof <text:span text:style-name="T5">Tomaž Hren.</text:span></text:p>
      <text:p text:style-name="P1"/>
      <text:p text:style-name="P1">Rušili so protestantske molilnice, razkopavali so protestantska kopališča in sežigali protestantske knjige (Biblijo so pustili pri miru), preganjali so protestante.</text:p>
      <text:p text:style-name="P1"/>
      <text:p text:style-name="P1">Glavni predstavnik iz tega obdobja je bil jezuit Tomaž Hren, ki je napisal Evangelij inu listuve. Jezuiti so sprva podprli ideo o tem, da bi pouk pridige in deklamacije ob cerkvenih slovesnostih potekali v slovenščini. Vendar so kasneje vse te ideje opustili in škofom, med katerimi je bil tudi Tomaž Hren, onemogočil ustanovitev Ljubljanske tiskarne v kateri bi tiskali v kateri bi tiskali v Slovenskem jeziku.</text:p>
      <text:p text:style-name="P1"/>
      <text:p text:style-name="P1"><text:span text:style-name="T2">Barok</text:span></text:p>
      <text:p text:style-name="P2"/>
      <text:p text:style-name="P1"><text:span text:style-name="T4">Značilnosti:</text:span></text:p>
      <text:list xml:id="list2224092603" text:style-name="WWNum1">
        <text:list-item>
          <text:p text:style-name="P8">Književno obdobje, ki je sledilo renesansi</text:p>
        </text:list-item>
        <text:list-item>
          <text:p text:style-name="P8">Izraz izhaja iz portugalske besede "barocco”</text:p>
        </text:list-item>
        <text:list-item>
          <text:p text:style-name="P8">Pomeni izkrivljeno, pretirano, popačeno oz. nepravilen, kriv biser</text:p>
        </text:list-item>
        <text:list-item>
          <text:p text:style-name="P8">V širšem pomenu označuje izraz barok stilno usmerjenost 17. in 18. stoletja v umetnosti- likovni, glasbeni in književni umetnosti</text:p>
        </text:list-item>
        <text:list-item>
          <text:p text:style-name="P8">Pojavi se težnja po krašenju, ustvarjanju iluzije<text:span text:style-name="T7"></text:span> preobloženost, izumetničenost, gostobesednost</text:p>
        </text:list-item>
        <text:list-item>
          <text:p text:style-name="P8">Izumetničenost</text:p>
        </text:list-item>
        <text:list-item>
          <text:p text:style-name="P8">Preobremenjenost</text:p>
        </text:list-item>
        <text:list-item>
          <text:p text:style-name="P8">Celo popačenost</text:p>
        </text:list-item>
        <text:list-item>
          <text:p text:style-name="P8">Pretiravanje</text:p>
        </text:list-item>
        <text:list-item>
          <text:p text:style-name="P8">Kontrast</text:p>
        </text:list-item>
        <text:list-item>
          <text:p text:style-name="P8">Razkošje</text:p>
        </text:list-item>
        <text:list-item>
          <text:p text:style-name="P8">Barvitost </text:p>
        </text:list-item>
      </text:list>
      <text:p text:style-name="P1"><text:span text:style-name="T4">Slogovne Značilnosti:</text:span></text:p>
      <text:list xml:id="list3640642556" text:style-name="WWNum5">
        <text:list-item>
          <text:p text:style-name="P9"><text:soft-page-break/>Metafore (zapletene, drzne)</text:p>
        </text:list-item>
        <text:list-item>
          <text:p text:style-name="P9">Izrazi in besedne zveze, ki jih v vsakdanjem govoru ne uporabljamo</text:p>
        </text:list-item>
        <text:list-item>
          <text:p text:style-name="P9">Večstavčne povedi</text:p>
        </text:list-item>
        <text:list-item>
          <text:p text:style-name="P9">Latinski citati</text:p>
        </text:list-item>
        <text:list-item>
          <text:p text:style-name="P9">Eksampli (zgled, primera, ponazoritev moralnega nauka s kratko zgodbo, pripovedjo o človeškem obnašanju s pozitivnim ali negativnim zgledom)</text:p>
        </text:list-item>
      </text:list>
      <text:p text:style-name="P4"/>
      <text:p text:style-name="P1"><text:span text:style-name="T4">Kulturnozgodovinske Značilnosti:</text:span></text:p>
      <text:list xml:id="list1295274017" text:style-name="WWNum7">
        <text:list-item>
          <text:p text:style-name="P10">Leta 1678 začne v Ljubljani delovati Mayrjeva tiskarna</text:p>
        </text:list-item>
        <text:list-item>
          <text:p text:style-name="P10">Po italijanskih vzorih oblikujejo Academie operosorum (Akademija delovnih)</text:p>
        </text:list-item>
        <text:list-item>
          <text:p text:style-name="P10">Leta 1701 ustanovijo Academie philharmonicorum (predhodnica Slovenske filharmonije).</text:p>
        </text:list-item>
      </text:list>
      <text:p text:style-name="P4"/>
      <text:p text:style-name="P1"><text:span text:style-name="T4">Literarne zvrsti:</text:span></text:p>
      <text:list xml:id="list1632443722" text:style-name="WWNum9">
        <text:list-item>
          <text:p text:style-name="P13">Temeljna literarna zvrst je bila PRIDIGA</text:p>
        </text:list-item>
        <text:list-item>
          <text:p text:style-name="P13">Gre za polliterarno zvrst, ki je doživela vrhunec z Janezom Svetokriškim</text:p>
        </text:list-item>
        <text:list-item>
          <text:p text:style-name="P13">Ta je namreč z zbirko pridig SVETI PRIROČNIK (1691-1707) dosegel evropski vrh.</text:p>
        </text:list-item>
        <text:list-item>
          <text:p text:style-name="P13">Pojavile so se tudi t.i. VERSKE IGRE(Škofjeloški <text:s/>pasion-oče Romuald)</text:p>
        </text:list-item>
        <text:list-item>
          <text:p text:style-name="P13">potepuški romani</text:p>
        </text:list-item>
        <text:list-item>
          <text:p text:style-name="P13">Pasijoni</text:p>
        </text:list-item>
      </text:list>
      <text:p text:style-name="P14"/>
      <text:p text:style-name="P15"><text:span text:style-name="T3">Barok na slovenskem</text:span></text:p>
      <text:p text:style-name="P16"/>
      <text:list xml:id="list3681743570" text:style-name="WWNum13">
        <text:list-item>
          <text:p text:style-name="P11">V 16. stol. (doba protireformacije) prihaja do ponovne katolizacije slovenskih dežel</text:p>
        </text:list-item>
        <text:list-item>
          <text:p text:style-name="P11">Do l. 1672 je bilo obdobje mrtvila (brez knjig), književnost se ni razvijala, ni več enotnega jezika - cepitev na narečja</text:p>
        </text:list-item>
        <text:list-item>
          <text:p text:style-name="P11">Od l. 1672 do sredine 18. stol. res govorimo o baroku:</text:p>
        </text:list-item>
      </text:list>
      <text:list xml:id="list1456917721" text:style-name="WWNum14">
        <text:list-item>
          <text:p text:style-name="P17">Vdor tuje operne hiše</text:p>
        </text:list-item>
        <text:list-item>
          <text:p text:style-name="P17">Književnost ostaja pod okriljem cerkve <text:s text:c="8"/></text:p>
        </text:list-item>
        <text:list-item>
          <text:p text:style-name="P17">Prevodi, čustvene pesmi, pridige <text:s text:c="25"/></text:p>
        </text:list-item>
        <text:list-item>
          <text:p text:style-name="P17">Dramatika: Škofjeloški pasijon</text:p>
        </text:list-item>
      </text:list>
      <text:list xml:id="list3190182083" text:style-name="WWNum15">
        <text:list-item>
          <text:p text:style-name="P12">V jeziku je precej besed iz italijanskega in nemškega besedišča</text:p>
        </text:list-item>
        <text:list-item>
          <text:p text:style-name="P12">Vokalna redukcija – izpuščanje samoglasnikov</text:p>
        </text:list-item>
        <text:list-item>
          <text:p text:style-name="P12">Jezik je izumetničen, preobložen, besedni pomeni so nejasni, prispodobe zapletene</text:p>
        </text:list-item>
        <text:list-item>
          <text:p text:style-name="P12">689 – Slava vojvodine Kranjske – Valvasor</text:p>
        </text:list-item>
      </text:list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language="sl" fo:country="SI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1pt" style:font-size-asian="11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1pt" style:font-size-asian="11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1pt" style:font-size-asian="11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1pt" style:font-size-asian="11pt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fo:font-family="Aria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1" style:num-suffix="" text:bullet-char="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945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1T12:52:00</meta:creation-date>
    <dc:date>2019-07-01T12:5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1" meta:word-count="469" meta:character-count="3158" meta:non-whitespace-character-count="27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