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 style:list-style-name="WWNum1"/>
    <style:style style:name="P3" style:family="paragraph" style:parent-style-name="Standard" style:list-style-name="WWNum5"/>
    <style:style style:name="P4" style:family="paragraph" style:parent-style-name="Standard" style:list-style-name="WWNum2"/>
    <style:style style:name="P5" style:family="paragraph" style:parent-style-name="Standard" style:list-style-name="WWNum4"/>
    <style:style style:name="P6" style:family="paragraph" style:parent-style-name="Standard" style:list-style-name="WWNum3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font-name="Comic Sans MS" fo:font-size="13pt" style:font-size-asian="13pt" style:font-size-complex="13pt"/>
    </style:style>
    <style:style style:name="T3" style:family="text">
      <style:text-properties style:font-name="Comic Sans MS" fo:font-size="13pt" fo:font-weight="bold" style:font-size-asian="13pt" style:font-weight-asian="bold" style:font-size-complex="13pt"/>
    </style:style>
    <style:style style:name="T4" style:family="text">
      <style:text-properties style:font-name="Wingdings" fo:font-size="13pt" style:font-name-asian="Wingdings2" style:font-size-asian="13pt" style:font-name-complex="Wingdings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RAZSVETLJENSTVO</text:span></text:p>
      <text:p text:style-name="P1"/>
      <text:list xml:id="list659193132" text:style-name="WWNum1">
        <text:list-item>
          <text:p text:style-name="P2"><text:span text:style-name="T2">razsvetljenstvo je</text:span><text:span text:style-name="T3"> </text:span><text:span text:style-name="T2">meščansko gibanje v Evropi v 18. stol.</text:span></text:p>
        </text:list-item>
        <text:list-item>
          <text:p text:style-name="P2"><text:span text:style-name="T2">začelo se je v 17. stol. v Angliji (začetnik je bil John Locke) in se razširilo v Francijo</text:span></text:p>
        </text:list-item>
        <text:list-item>
          <text:p text:style-name="P2"><text:span text:style-name="T2">vrh doseglo z Enciklopedijo (urednik Diderot)</text:span></text:p>
        </text:list-item>
        <text:list-item>
          <text:p text:style-name="P2"><text:span text:style-name="T2">osnovni razlog za razsvetljenstvo: meščanstvo ugotovi, da nima politične moči, borijo se proti fevdalizmu, fatalizmu (vdanost v usodo) in fanatizmu (zaslepljenost) ter proti vladarskemu absolutizmu</text:span></text:p>
        </text:list-item>
        <text:list-item>
          <text:p text:style-name="P2"><text:span text:style-name="T2">idejne postave:</text:span></text:p>
        </text:list-item>
      </text:list>
      <text:list xml:id="list4054039025" text:style-name="WWNum5">
        <text:list-item>
          <text:list>
            <text:list-item>
              <text:p text:style-name="P3"><text:span text:style-name="T2">racionalizem – razum</text:span></text:p>
            </text:list-item>
            <text:list-item>
              <text:p text:style-name="P3"><text:span text:style-name="T2">empirizem – izkustvo</text:span></text:p>
            </text:list-item>
            <text:list-item>
              <text:p text:style-name="P3"><text:span text:style-name="T2">utilitarizem – prednost daje koristnemu</text:span></text:p>
            </text:list-item>
            <text:list-item>
              <text:p text:style-name="P3"><text:span text:style-name="T2">senzualizem – čutnost</text:span></text:p>
            </text:list-item>
            <text:list-item>
              <text:p text:style-name="P3"><text:span text:style-name="T2">optimizem – človek je ustvarjen kot dober, sposoben</text:span></text:p>
            </text:list-item>
          </text:list>
        </text:list-item>
      </text:list>
      <text:list xml:id="list2106861992" text:style-name="WWNum2">
        <text:list-item>
          <text:p text:style-name="P4"><text:span text:style-name="T2">razsvetljenci so si prizadevali z razumom gledati na življenje; pri tem so se opirali na izkustvo in čute ter iskali korist (sinonim za srečo) za človeka;</text:span></text:p>
        </text:list-item>
        <text:list-item>
          <text:p text:style-name="P4"><text:span text:style-name="T2">lirika – NIČ!</text:span></text:p>
        </text:list-item>
        <text:list-item>
          <text:p text:style-name="P4"><text:span text:style-name="T2">epika:</text:span></text:p>
        </text:list-item>
      </text:list>
      <text:list xml:id="list786597881" text:style-name="WWNum4">
        <text:list-item>
          <text:list>
            <text:list-item>
              <text:p text:style-name="P5"><text:span text:style-name="T2">basni, didaktična pesnitev</text:span></text:p>
            </text:list-item>
            <text:list-item>
              <text:p text:style-name="P5"><text:span text:style-name="T2">razvoj romana v najrazličnejših vrstah in tipih: Voltaire – Kandid ali optimizem (parodija na ljubezenski roman), Defoe – Robinson Crusoe (pustolovski roman), Swift – Gulliverjeva potovanja (utopični roman), Richardson – Pamela (sentimentalni roman), Rousseau – Julija ali Nova Eloiza, Fielding – Tom Jones (razvojni roman)</text:span></text:p>
            </text:list-item>
          </text:list>
        </text:list-item>
      </text:list>
      <text:list xml:id="list2026339369" text:style-name="WWNum3">
        <text:list-item>
          <text:p text:style-name="P6"><text:span text:style-name="T2">dramatika: ni več komedija ampak meščanska drama (Lessing: Emilia Galotti</text:span><text:span text:style-name="T4"></text:span><text:span text:style-name="T2">melodrama; <text:s/>Beaumarchais: Figarova svatba)</text:span></text:p>
        </text:list-item>
        <text:list-item>
          <text:p text:style-name="P6"><text:span text:style-name="T2">za konec velja leto 1789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86" meta:character-count="1249" meta:non-whitespace-character-count="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