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 style:list-style-name="WWNum5"/>
    <style:style style:name="P5" style:family="paragraph" style:parent-style-name="Standard" style:list-style-name="WWNum6"/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color="#ff0000" fo:font-size="16pt" style:font-size-asian="16pt" style:font-size-complex="16pt"/>
    </style:style>
    <style:style style:name="P9" style:family="paragraph" style:parent-style-name="Standard">
      <style:paragraph-properties fo:margin-left="0.75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text-properties style:font-name="Arial Black"/>
    </style:style>
    <style:style style:name="P12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fo:color="#ff00ff"/>
    </style:style>
    <style:style style:name="T2" style:family="text">
      <style:text-properties fo:color="#0000ff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00ff00" fo:font-weight="bold" style:font-weight-asian="bold"/>
    </style:style>
    <style:style style:name="T5" style:family="text">
      <style:text-properties fo:color="#00ff00" fo:font-size="14pt" style:font-size-asian="14pt" style:font-size-complex="14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3366ff"/>
    </style:style>
    <style:style style:name="gr1" style:family="graphic">
      <style:graphic-properties draw:stroke="solid" svg:stroke-width="0.0138in" svg:stroke-color="#eaeaea" draw:stroke-linejoin="round" draw:fill="gradient" draw:fill-gradient-name="Gradient_20_2" draw:textarea-vertical-align="top" draw:auto-grow-height="false" draw:auto-grow-width="false" fo:min-height="0.7091in" fo:min-width="5.5929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 text:c="84"/><draw:custom-shape text:anchor-type="as-char" draw:z-index="0" draw:style-name="gr1" draw:text-style-name="P12" svg:width="5.5933in" svg:height="0.7094in"><text:p text:style-name="P11">RAZSVETLJENSTV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 text:c="2"/>prelom 18 in19 stoletje</text:p>
      <text:p text:style-name="Standard"/>
      <text:list xml:id="list3157538766" text:style-name="WWNum1">
        <text:list-item>
          <text:p text:style-name="P1">Čas Marije Terezije (obvezno šolanje)</text:p>
        </text:list-item>
        <text:list-item>
          <text:p text:style-name="P1">Literatura je bila večinoma poučna</text:p>
        </text:list-item>
      </text:list>
      <text:p text:style-name="Standard"/>
      <text:p text:style-name="Standard"><text:span text:style-name="T1">RACIONALIZEM (RAZUMSKOST)</text:span>-Filozofija razsvetljenstva</text:p>
      <text:p text:style-name="Standard"/>
      <text:p text:style-name="Standard"><text:s/>V razsvetljenstvu kot v klasicizmu prevladuje<text:span text:style-name="T1"> razum</text:span>.</text:p>
      <text:p text:style-name="Standard"/>
      <text:p text:style-name="Standard">Cilj razsvetljencev je izobraziti ljudi V Sloveniji so bili<text:span text:style-name="T1"> PREBUDITELJI </text:span>, njihov cilj pa je bil prebuditi narodno zavest Slovencev.</text:p>
      <text:p text:style-name="Standard"/>
      <text:p text:style-name="Standard">V času razsvetljenstva so začeli nastajati <text:span text:style-name="T1">KROŽKI</text:span>.(Pohlinov).</text:p>
      <text:p text:style-name="Standard"/>
      <text:p text:style-name="Standard"><text:span text:style-name="T2">ŽIGA ZOIS:</text:span></text:p>
      <text:list xml:id="list74155979" text:style-name="WWNum3">
        <text:list-item>
          <text:p text:style-name="P2">Bil je <text:span text:style-name="T1">MECEN</text:span> (finančno je podpiral umetnike)</text:p>
        </text:list-item>
      </text:list>
      <text:p text:style-name="Standard"/>
      <text:p text:style-name="Standard"><text:span text:style-name="T2"><text:s text:c="47"/></text:span></text:p>
      <text:p text:style-name="Standard"><text:span text:style-name="T3"><text:s text:c="39"/>VALENTIN VODNIK <text:s text:c="4"/></text:span></text:p>
      <text:p text:style-name="P6"/>
      <text:list xml:id="list102539667245497" text:continue-numbering="true" text:style-name="WWNum3">
        <text:list-item>
          <text:p text:style-name="P2">Finančno ga je podpiral Zois</text:p>
        </text:list-item>
        <text:list-item>
          <text:p text:style-name="P2">Bil je duhovnik</text:p>
        </text:list-item>
        <text:list-item>
          <text:p text:style-name="P2">pisal je knjige za babištvo, kuharske knjige</text:p>
        </text:list-item>
        <text:list-item>
          <text:p text:style-name="P2">leta 1806 je izdal Pesmi za pokušino</text:p>
        </text:list-item>
      </text:list>
      <text:p text:style-name="P6"><text:s/></text:p>
      <text:p text:style-name="Standard">Napisal je:</text:p>
      <text:list xml:id="list2942337833" text:style-name="WWNum4">
        <text:list-item>
          <text:p text:style-name="P3">DRAMILO (PESMA ZA MOJE ROJAKE): spodbuja ljudi govori jim da imajo zemljo, so pa metni in da bodo z delom veliko dosegli</text:p>
        </text:list-item>
        <text:list-item>
          <text:p text:style-name="P3">ILIRIJA OŽIVLJENA: hvalnica Napoleonu</text:p>
        </text:list-item>
        <text:list-item>
          <text:p text:style-name="P3">ZADOVOLNI KRANJC</text:p>
        </text:list-item>
      </text:list>
      <text:p text:style-name="P7"/>
      <text:p text:style-name="P8"/>
      <text:p text:style-name="P7"><text:span text:style-name="T3"><text:s text:c="31"/>ANTON TOMAŽ LINHART</text:span></text:p>
      <text:p text:style-name="P8"/>
      <text:list xml:id="list1267977787" text:style-name="WWNum5">
        <text:list-item>
          <text:p text:style-name="P4">Tudi njegov mecen je bil Zois</text:p>
        </text:list-item>
        <text:list-item>
          <text:p text:style-name="P4">Napisal je dramo <text:span text:style-name="T4">MISS JENY LOVE</text:span> (nemščina)</text:p>
        </text:list-item>
        <text:list-item>
          <text:p text:style-name="P4"><text:span text:style-name="T4">CVETJE S KRANJSKE</text:span> (ljudske slovenske pesmi je prevedel v nemščino)</text:p>
        </text:list-item>
        <text:list-item>
          <text:p text:style-name="P4">1. slovenska komedija <text:span text:style-name="T4">ŽUPANOVA MICKA </text:span>(napisana po avstrijski predlogi,<text:span text:style-name="T4"> </text:span>imena je prevedel v slovenščino)</text:p>
        </text:list-item>
      </text:list>
      <text:p text:style-name="P6"/>
      <text:p text:style-name="P6">VPLIV: komedija Del Arte ( zgodba je imela zapisan le okvir, ljudje so improvizirali)</text:p>
      <text:p text:style-name="P6"/>
      <text:p text:style-name="P6"/>
      <text:p text:style-name="P6"/>
      <text:p text:style-name="Standard"><text:soft-page-break/><text:span text:style-name="T5">MATIČEK SE ŽENI/ TA VESELI DAN:</text:span></text:p>
      <text:p text:style-name="Standard">Napisan po Figarovi svatbi</text:p>
      <text:p text:style-name="Standard"/>
      <text:p text:style-name="Standard">JEZIK: narečen</text:p>
      <text:p text:style-name="Standard">ZVRST: komedija</text:p>
      <text:p text:style-name="Standard">TEMA: socialna, ljubezenska</text:p>
      <text:p text:style-name="Standard">VRSTE KOMIKE : situacijska, besedna, značajska</text:p>
      <text:p text:style-name="P6"/>
      <text:p text:style-name="Standard">V komediji je Linhart osmešil bogato gospodo (nemce), na drugo stran pa je postavil poštene, iznajdljive in revne kmete.</text:p>
      <text:p text:style-name="P6"/>
      <text:p text:style-name="Standard">KONFLIKT: je gibala drame.</text:p>
      <text:p text:style-name="Standard">V komediji se pojavi konflikt med dvema LEGITIMNOSTMA. </text:p>
      <text:list xml:id="list3949662229" text:style-name="WWNum6">
        <text:list-item>
          <text:p text:style-name="P5">MORALNA STRAN( pozitivna legitimnost): Matiček, vsi razen Barona</text:p>
        </text:list-item>
        <text:list-item>
          <text:p text:style-name="P5">NEMORALNA STRAN (negativna legitimnost): Baron</text:p>
        </text:list-item>
      </text:list>
      <text:p text:style-name="P9"/>
      <text:p text:style-name="P9"/>
      <text:p text:style-name="Standard">Baron je na nemoralni strani saj je trdil <text:span text:style-name="T6">da je zvestoba navada preprostega naroda</text:span></text:p>
      <text:p text:style-name="Standard">Bil je nezvest in je hrepenel le po telesnih užitkih</text:p>
      <text:p text:style-name="Standard"/>
      <text:p text:style-name="Standard">Že njegovo ime Baron Naletel nam pove, da bo naletel na neko past (besedna komika)</text:p>
      <text:p text:style-name="Standard"/>
      <text:p text:style-name="Standard">Kot je značilno za komedije so skoraj vsi predstavljeni realno (imajo pozitivne in negativne lastnosti)</text:p>
      <text:p text:style-name="Standard"/>
      <text:p text:style-name="Standard"/>
      <text:p text:style-name="Standard"><text:span text:style-name="T7">MATIČEK:</text:span></text:p>
      <text:p text:style-name="Standard">+ ljubezen do Nežke</text:p>
      <text:p text:style-name="Standard">-laganje, ne prevzame odgovornosti za svoja dejanja (Smrekarica)</text:p>
      <text:p text:style-name="Standard"/>
      <text:p text:style-name="Standard"><text:span text:style-name="T7">BARON:</text:span></text:p>
      <text:p text:style-name="Standard">+ se poniža, prizna napako in celo prosi za odpuščanje</text:p>
      <text:p text:style-name="Standard">-obsedenost z ženskami</text:p>
      <text:p text:style-name="Standard"/>
      <text:p text:style-name="Standard"><text:span text:style-name="T7">BUDALO, ZMEŠNJAVA</text:span> (imata samo negativne lastnosti)</text:p>
      <text:p text:style-name="Standard">-sta vodljiva in zelo ubogljiva (vse počneta samo zaradi lastne koristi)</text:p>
      <text:p text:style-name="Standard">-zanju so kmetje manjvredni</text:p>
      <text:p text:style-name="Standard"/>
      <text:p text:style-name="Standard">Prizor, ki je povsem Linhartov se dogaja na sodišču. V tem prizoru se pokaže jezikovna razlika ( vsi govorijo nemško le Matiček ne)</text:p>
      <text:p text:style-name="Standard"/>
      <text:p text:style-name="Standard"><text:span text:style-name="T1">SPORŠČILO JE V DUHU RAZSVETLJENSTVA:</text:span></text:p>
      <text:p text:style-name="Standard">Uči nas, da se ljudje ne razlikujemo glede na položaj in bogastvo. Edina razlika je v pamet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3" meta:word-count="398" meta:character-count="2708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