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text-properties fo:language="sl" fo:country="SI" fo:font-style="italic" style:font-style-asian="italic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>
      <loext:graphic-properties draw:fill="solid" draw:fill-color="#ffffff"/>
    </style:style>
    <style:style style:name="T1" style:family="text">
      <style:text-properties fo:font-size="16pt" fo:language="sl" fo:country="SI" fo:font-weight="bold" style:font-size-asian="16pt" style:font-weight-asian="bold" style:font-size-complex="16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sl" fo:country="SI" style:text-underline-style="solid" style:text-underline-width="auto" style:text-underline-color="font-color"/>
    </style:style>
    <style:style style:name="T5" style:family="text">
      <style:text-properties fo:language="sl" fo:country="SI" fo:font-style="italic" style:font-style-asian="italic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AZSVETLJENSTVO</text:span></text:p>
      <text:p text:style-name="P1"/>
      <text:p text:style-name="Standard"><text:span text:style-name="T2">• </text:span><text:span text:style-name="T3">Družbenozgodovinsko, duhovno, kulturno in ideološko gibanje meščanstva ob koncu 17. in začetku 18. stol.</text:span></text:p>
      <text:p text:style-name="Standard"><text:span text:style-name="T2">• Moč fevdalizma se je krhala, meščanstvo se je krepilo.</text:span></text:p>
      <text:p text:style-name="Standard"><text:span text:style-name="T2">• Razsvetljenci so trdili, da je treba človeka ceniti po njegovih sposobnostih, ne pa po pravicah, ki jih človek dobi že z rojstvom.</text:span></text:p>
      <text:p text:style-name="Standard"><text:span text:style-name="T2">• Najprej se je razvilo v Angliji, po letu 1700 pa se je razširilo še v Francijo. </text:span></text:p>
      <text:p text:style-name="Standard"><text:span text:style-name="T2">• Razsvetljenstvo doseže vrh v 18. stoletju v Franciji – leta 1789 je prišlo do francoske buržoazne revolucije, saj je bil konflikt med meščanstvom in starimi fevdalnimi silami neizbežen.</text:span></text:p>
      <text:p text:style-name="Standard"><text:span text:style-name="T2">• Vse močnejši je postajal antiklerikalizem in odpor do Cerkve. Vse več je bilo zahtev, naj bo civilna oblast ločena od cerkvene oblasti.</text:span></text:p>
      <text:p text:style-name="Standard"><text:span text:style-name="T2">• Nekateri evropski vladarji so pod vplivom razsvetljenskih idej hoteli modernizirati svoje države z različnimi reformami. </text:span></text:p>
      <text:p text:style-name="Standard"><text:span text:style-name="T2"><text:s text:c="2"/>Imenujemo jih </text:span><text:span text:style-name="T3">razsvetljeni absolutisti</text:span><text:span text:style-name="T2">. Mednje spadajo </text:span><text:span text:style-name="T4">pruski kralj Friderik II., ruska carica Katarina Velika in avstrijska vladarja Marija Terezija in Jožef II.</text:span></text:p>
      <text:p text:style-name="Standard"><text:span text:style-name="T2">• V naravoslovni znanost so dosegli nekaj pomembnih korakov ( Newton ).</text:span></text:p>
      <text:p text:style-name="Standard"><text:span text:style-name="T2">• Literatura je zabavna, poučna in koristna. </text:span></text:p>
      <text:p text:style-name="Standard"><text:span text:style-name="T2">• Osrednja literarna vrsta postane </text:span><text:span text:style-name="T4">roman</text:span><text:span text:style-name="T2">.</text:span></text:p>
      <text:p text:style-name="Standard"><text:span text:style-name="T2">• </text:span><text:span text:style-name="T4">Lirika</text:span><text:span text:style-name="T2">: poučne pesnitve, epigrami, družabne pesmi.</text:span></text:p>
      <text:p text:style-name="Standard"><text:span text:style-name="T2">• </text:span><text:span text:style-name="T4">Epika</text:span><text:span text:style-name="T2">: basen v verzih in prozi (Krilov, Lessing), roman, miselna proza (enciklopedisti).</text:span></text:p>
      <text:p text:style-name="Standard"><text:span text:style-name="T2">• V tem obdobju je postalo aktivno </text:span><text:span text:style-name="T4">prostozidarstvo</text:span><text:span text:style-name="T2">. To je bilo združevanje svobodomiselnih meščanov, izobražencev in celo plemičev v moških tajnih krožkih - ložah. <text:s/></text:span></text:p>
      <text:p text:style-name="P1"/>
      <text:p text:style-name="Standard"><text:span text:style-name="T2">Razsvetljenski misleci so se zavzemali za:</text:span></text:p>
      <text:p text:style-name="Standard"><draw:custom-shape text:anchor-type="char" draw:z-index="0" draw:style-name="gr1" draw:text-style-name="P5" svg:width="3.1252in" svg:height="3.1252in" svg:x="3.1252in" svg:y="0.0925in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text:span text:style-name="T2">• svobodo izražanja,</text:span></text:p>
      <text:p text:style-name="Standard"><text:span text:style-name="T2">• kritiko religije,</text:span></text:p>
      <text:p text:style-name="Standard"><text:span text:style-name="T2">• poudarjali so pomen razuma in znanosti,</text:span></text:p>
      <text:p text:style-name="Standard"><draw:frame draw:style-name="fr1" text:anchor-type="char" svg:x="3.6252in" svg:y="0.1425in" svg:width="2.1244in" svg:height="2.2492in" draw:z-index="1"><draw:text-box><text:p text:style-name="Frame_20_contents"><text:span text:style-name="T5">Človek se rodi kot tabula rasa (nepopisan list),</text:span></text:p><text:p text:style-name="Frame_20_contents"><text:span text:style-name="T5"><text:s/>ki ga dokončno izoblikujejo šele izkušnje.</text:span></text:p><text:p text:style-name="P3"/><text:p text:style-name="P3"/><text:p text:style-name="P4"><text:span text:style-name="T5"><text:s text:c="73"/>John Locke</text:span></text:p><text:p text:style-name="Frame_20_contents"/></draw:text-box></draw:frame><text:span text:style-name="T2">• zavzemali so se za progresivno družbo,</text:span></text:p>
      <text:p text:style-name="Standard"><text:span text:style-name="T2">• poudarjali so vrednost človeškega življenja.</text:span></text:p>
      <text:p text:style-name="Standard"><text:span text:style-name="T2"><text:s text:c="2"/></text:span></text:p>
      <text:p text:style-name="Standard"><text:span text:style-name="T2">Nekateri predstavniki:</text:span></text:p>
      <text:p text:style-name="Standard"><text:span text:style-name="T2">• Voltaire </text:span></text:p>
      <text:p text:style-name="Standard"><text:span text:style-name="T2">• Charles Montesquieu </text:span></text:p>
      <text:p text:style-name="Standard"><text:span text:style-name="T2">• David Hume </text:span></text:p>
      <text:p text:style-name="Standard"><text:span text:style-name="T2">• Jean-Jacques Rousseau </text:span></text:p>
      <text:p text:style-name="Standard"><text:span text:style-name="T2">• Denis Diderot </text:span></text:p>
      <text:p text:style-name="Standard"><text:span text:style-name="T2">• Immanuel Kant </text:span></text:p>
      <text:p text:style-name="Standard"><text:span text:style-name="T2">• John Locke</text:span></text:p>
      <text:p text:style-name="Standard"><text:span text:style-name="T2">• Nikolaj Ivanovič Novikov <text:s text:c="4"/></text:span></text:p>
      <text:p text:style-name="Standard"><text:span text:style-name="T2">• Jeremy Bentham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301" meta:character-count="2034" meta:non-whitespace-character-count="1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