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  <style:tab-stop style:position="0.6252in"/>
        </style:tab-stops>
      </style:paragraph-properties>
      <style:text-properties fo:color="#0000ff" style:font-name="Comic Sans MS"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P2" style:family="paragraph" style:parent-style-name="Standard" style:list-style-name="WWNum2">
      <style:paragraph-properties>
        <style:tab-stops>
          <style:tab-stop style:position="0.6252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6252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.5in"/>
          <style:tab-stop style:position="0.6252in"/>
        </style:tab-stops>
      </style:paragraph-properties>
    </style:style>
    <style:style style:name="P5" style:family="paragraph" style:parent-style-name="Standard">
      <style:text-properties style:font-name="Comic Sans MS" fo:font-size="13pt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0in"/>
          <style:tab-stop style:position="0.5in"/>
          <style:tab-stop style:position="0.6252in"/>
        </style:tab-stops>
      </style:paragraph-properties>
      <style:text-properties style:font-name="Comic Sans MS" fo:font-size="13pt" style:font-size-asian="13pt" style:font-size-complex="13pt"/>
    </style:style>
    <style:style style:name="P7" style:family="paragraph" style:parent-style-name="Standard" style:list-style-name="WWNum1"/>
    <style:style style:name="P8" style:family="paragraph" style:parent-style-name="Standard" style:list-style-name="WWNum5"/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in"/>
          <style:tab-stop style:position="0.5in"/>
          <style:tab-stop style:position="0.6252in"/>
        </style:tab-stops>
      </style:paragraph-properties>
    </style:style>
    <style:style style:name="T1" style:family="text">
      <style:text-properties fo:color="#0000ff" style:font-name="Comic Sans MS"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color="#0000ff" style:font-name="Comic Sans MS" fo:font-size="13pt" fo:font-weight="bold" style:font-size-asian="13pt" style:font-weight-asian="bold" style:font-size-complex="13pt"/>
    </style:style>
    <style:style style:name="T3" style:family="text">
      <style:text-properties fo:color="#0000ff" style:font-name="Comic Sans MS" fo:font-size="13pt" fo:font-style="italic" fo:font-weight="bold" style:font-size-asian="13pt" style:font-style-asian="italic" style:font-weight-asian="bold" style:font-size-complex="13pt"/>
    </style:style>
    <style:style style:name="T4" style:family="text">
      <style:text-properties style:font-name="Comic Sans MS" fo:font-size="13pt" style:font-size-asian="13pt" style:font-size-complex="13pt"/>
    </style:style>
    <style:style style:name="T5" style:family="text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style:font-name="Wingdings" fo:font-size="13pt" style:font-name-asian="Wingdings2" style:font-size-asian="13pt" style:font-name-complex="Wingdings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RAZSVETLJENSTVO NA SLOVENSKEM</text:span></text:p>
      <text:p text:style-name="P1"/>
      <text:list xml:id="list801011171" text:style-name="WWNum2">
        <text:list-item>
          <text:p text:style-name="P2"><text:span text:style-name="T4">za začetek velja l. 1768, ko izide prva razsvetljenska slovnica</text:span><text:span text:style-name="T6"></text:span><text:span text:style-name="T4"> Pohlin: Kraynska gramatika</text:span></text:p>
        </text:list-item>
        <text:list-item>
          <text:p text:style-name="P2"><text:span text:style-name="T4">razsvaetljenske ideje sta širila M. Terezija in Jožef II.</text:span></text:p>
        </text:list-item>
        <text:list-item>
          <text:p text:style-name="P2"><text:span text:style-name="T4">za konec velja l. 1830, ko Prešeren napiše prvo romantično pesem in začne izhajati prvi rom. zbornik</text:span></text:p>
        </text:list-item>
        <text:list-item>
          <text:p text:style-name="P2"><text:span text:style-name="T4">razsvetljenstvo na Slovenskem je pomembno za:</text:span></text:p>
        </text:list-item>
      </text:list>
      <text:list xml:id="list3876322017" text:style-name="WWNum4">
        <text:list-item>
          <text:list>
            <text:list-item>
              <text:p text:style-name="P4"><text:span text:style-name="T4">oblikovanje Slovencev v narod</text:span></text:p>
            </text:list-item>
            <text:list-item>
              <text:p text:style-name="P4"><text:span text:style-name="T4">začetek izobraževanja</text:span></text:p>
            </text:list-item>
            <text:list-item>
              <text:p text:style-name="P4"><text:span text:style-name="T4">dobimo knjigo s posvetno vsebino</text:span></text:p>
            </text:list-item>
            <text:list-item>
              <text:p text:style-name="P4"><text:span text:style-name="T4">tudi druga besedila (strokovna literatura, slovnice, slovarji, popis ljudskega slovstva)</text:span></text:p>
            </text:list-item>
          </text:list>
        </text:list-item>
      </text:list>
      <text:list xml:id="list4162252282" text:style-name="WWNum3">
        <text:list-item>
          <text:p text:style-name="P3"><text:span text:style-name="T4">pesništvo: 1779-1781 je izhajal prvi slovenski pesniški zbornik Pisanice (= Od lepeh umetnost); <text:s/>izide prva slovenska pesniška zbirka (Vodnik: Pesmi za pokušino</text:span><text:span text:style-name="T6"></text:span><text:span text:style-name="T4">l.1806); <text:s/>Vodnik velja za prvega slovenskega pesnika, čeprav je Knobl izdal Štiri pare kratkočasnih pesmi že l. 1801 (ena od teh pesmi je Pesem o prdcu)</text:span></text:p>
        </text:list-item>
        <text:list-item>
          <text:p text:style-name="P3"><text:span text:style-name="T4">proza: le kake poučne povesti</text:span></text:p>
        </text:list-item>
        <text:list-item>
          <text:p text:style-name="P3"><text:span text:style-name="T4">dramatika: Linhart</text:span><text:span text:style-name="T6"></text:span><text:span text:style-name="T4"> Županova Micka; Ta veseli dan ali Matiček se ženi</text:span></text:p>
        </text:list-item>
        <text:list-item>
          <text:p text:style-name="P3"><text:span text:style-name="T4">jezik: l. 1811 izide prvi slovenski učbenik (Vodnik: Pismenost ali gramatika za perve šole</text:span><text:span text:style-name="T6"></text:span><text:span text:style-name="T4">prvič definiran tonem); prva znanstvena slovnica (Kopitar); <text:s/>Kopitar je komentiral Brižinske spomenike;</text:span></text:p>
        </text:list-item>
      </text:list>
      <text:p text:style-name="P6"/>
      <text:p text:style-name="Standard"><text:span text:style-name="T2">VALENTIN VODNIK </text:span></text:p>
      <text:list xml:id="list2827260252" text:style-name="WWNum1">
        <text:list-item>
          <text:p text:style-name="P7"><text:span text:style-name="T4">rodil se je l. 1758 v Šiški</text:span></text:p>
        </text:list-item>
        <text:list-item>
          <text:p text:style-name="P7"><text:span text:style-name="T4">sodeloval v Pisanicah</text:span></text:p>
        </text:list-item>
        <text:list-item>
          <text:p text:style-name="P7"><text:span text:style-name="T4">študiral teologijo in postal duhovnik</text:span></text:p>
        </text:list-item>
        <text:list-item>
          <text:p text:style-name="P7"><text:span text:style-name="T4">opustil duhovništvo in postal kaplan v Koprivniku</text:span></text:p>
        </text:list-item>
        <text:list-item>
          <text:p text:style-name="P7"><text:span text:style-name="T4">spoznal Zoisa, ki ga je nagovoril k ponovnemu pesništvu in postal njegov mentor ter mecen</text:span></text:p>
        </text:list-item>
        <text:list-item>
          <text:p text:style-name="P7"><text:span text:style-name="T4">bil profesor v lj. gim.</text:span></text:p>
        </text:list-item>
        <text:list-item>
          <text:p text:style-name="P7"><text:span text:style-name="T4">l. 1795 je začel s časnikarstvom (95-97</text:span><text:span text:style-name="T6"></text:span><text:span text:style-name="T4"> Velika pratika; 97</text:span><text:span text:style-name="T6"></text:span><text:span text:style-name="T4"> Lublanske novice)</text:span></text:p>
        </text:list-item>
        <text:list-item>
          <text:p text:style-name="P7"><text:span text:style-name="T4">l. 1806 izide prva slovenska pesniška zbirka</text:span><text:span text:style-name="T6"></text:span><text:span text:style-name="T4"> Pesmi za pokušino</text:span></text:p>
        </text:list-item>
        <text:list-item>
          <text:p text:style-name="P7"><text:span text:style-name="T4">l. 1811 izide učbenik</text:span><text:span text:style-name="T6"></text:span><text:span text:style-name="T4"> Pismenost in gramatika za perve šole </text:span></text:p>
        </text:list-item>
        <text:list-item>
          <text:p text:style-name="P7"><text:span text:style-name="T4">pisal razsvetljenske pesmi (npr. Ilirija oživljena</text:span><text:span text:style-name="T6"></text:span><text:span text:style-name="T4"> slavi Napoleona)</text:span></text:p>
        </text:list-item>
        <text:list-item>
          <text:p text:style-name="P7"><text:span text:style-name="T4">basni (npr. Nemški inu krajnski kojn)</text:span></text:p>
        </text:list-item>
        <text:list-item>
          <text:p text:style-name="P7"><text:soft-page-break/><text:span text:style-name="T4">l. 1795 v Pratiki prvič izide Pesma na moje rojake/Dramilo</text:span></text:p>
        </text:list-item>
        <text:list-item>
          <text:p text:style-name="P7"><text:span text:style-name="T4">prevedel Kuharske bukve</text:span></text:p>
        </text:list-item>
      </text:list>
      <text:p text:style-name="P5"/>
      <text:p text:style-name="Standard"><text:span text:style-name="T2">ANTON TOMAŽ LINHART</text:span></text:p>
      <text:list xml:id="list3794816991" text:style-name="WWNum5">
        <text:list-item>
          <text:p text:style-name="P8"><text:span text:style-name="T4">rodil se je l. 1756 v Radovljici obrtniški družini</text:span></text:p>
        </text:list-item>
        <text:list-item>
          <text:p text:style-name="P8"><text:span text:style-name="T4">šolal se je v Lj. na jezuitskem kolegiju</text:span></text:p>
        </text:list-item>
        <text:list-item>
          <text:p text:style-name="P8"><text:span text:style-name="T4">delal v stiškem samostanu, po dveh letih izstopil</text:span></text:p>
        </text:list-item>
        <text:list-item>
          <text:p text:style-name="P8"><text:span text:style-name="T4">na Dunaju študiral pravo</text:span></text:p>
        </text:list-item>
        <text:list-item>
          <text:p text:style-name="P8"><text:span text:style-name="T4">l. 1780 izide meščanska komedija Miss Jenny Love in zbirka pesmi Blumen aus Krain</text:span></text:p>
        </text:list-item>
        <text:list-item>
          <text:p text:style-name="P8"><text:span text:style-name="T4">vrne se v Lj. in Zois ga pridobi za pisanje v slovenščini</text:span></text:p>
        </text:list-item>
        <text:list-item>
          <text:p text:style-name="P8"><text:span text:style-name="T4">arhivar pri škofu Herbersteinu</text:span></text:p>
        </text:list-item>
        <text:list-item>
          <text:p text:style-name="P8"><text:span text:style-name="T4">zapisnikar na lj. kresiji</text:span></text:p>
        </text:list-item>
        <text:list-item>
          <text:p text:style-name="P8"><text:span text:style-name="T4">šolski nadzornik za ljubljanske in gorenjske šole</text:span></text:p>
        </text:list-item>
        <text:list-item>
          <text:p text:style-name="P8"><text:span text:style-name="T4">vodil igralsko meščansko skupino (l. 1789 uprizorjena Županova Micka, l. 1848 pa Matiček se ženi </text:span><text:span text:style-name="T6"></text:span><text:span text:style-name="T4"> začetek slovenskega posvetnega gledališča)</text:span></text:p>
        </text:list-item>
        <text:list-item>
          <text:p text:style-name="P8"><text:span text:style-name="T4">umrl l. 1795 za srčno kapjo</text:span></text:p>
        </text:list-item>
        <text:list-item>
          <text:p text:style-name="P8"><text:span text:style-name="T4">prvi slovenski dramatik</text:span></text:p>
        </text:list-item>
      </text:list>
      <text:p text:style-name="P5"/>
      <text:p text:style-name="Standard"><text:span text:style-name="T3">Enciklopedija </text:span></text:p>
      <text:p text:style-name="Standard"><text:span text:style-name="T4">- skupinsko delo: Montesquieu, Rousseau, D`Alembert; urednik je Diderot</text:span></text:p>
      <text:p text:style-name="Standard"><text:span text:style-name="T4">- prva metodična razvrstitev človeškega znanja</text:span></text:p>
      <text:p text:style-name="Standard"><text:span text:style-name="T4">- izhajala je skoraj 30 let</text:span></text:p>
      <text:p text:style-name="Standard"><text:span text:style-name="T4">- razdeljena na 28 zvezkov</text:span></text:p>
      <text:p text:style-name="P5"/>
      <text:p text:style-name="Standard"><text:span text:style-name="T3">Dramilo (Valentin Vodnik)</text:span></text:p>
      <text:p text:style-name="Standard"><text:span text:style-name="T4">- budnica rojakov, nagovor k delu</text:span></text:p>
      <text:p text:style-name="Standard"><text:span text:style-name="T4">- začne z nagovorom</text:span></text:p>
      <text:p text:style-name="Standard"><text:span text:style-name="T4">- 3 kitice:</text:span></text:p>
      <text:p text:style-name="Standard"><text:span text:style-name="T4"><text:s text:c="16"/>* 1. kitica: hvali deželo, kako je bogata; </text:span><text:span text:style-name="T5">sinekdoha</text:span><text:span text:style-name="T4"> je zamenjava dela s celoto;</text:span></text:p>
      <text:p text:style-name="Standard"><text:span text:style-name="T4"><text:s text:c="16"/>* 2. kitica: v ospredju so danosti človeka, sreča ti je dana</text:span></text:p>
      <text:p text:style-name="Standard"><text:span text:style-name="T4"><text:s text:c="16"/>* 3. kitica: neke vrste nauk; pove, da se ne sme lenariti;</text:span></text:p>
      <text:p text:style-name="Standard"><text:span text:style-name="T4">- metrična struktura: prva dva verza sta 3-stopična amfibraha – amfibraška enajsterca, zadnji štirje verzi pa imajo tridobni ritem;</text:span></text:p>
      <text:p text:style-name="P5"/>
      <text:p text:style-name="Standard"><text:span text:style-name="T3">Ta veseli dan ali Matiček se ženi (A. T. Linhart)</text:span></text:p>
      <text:p text:style-name="Standard"><text:span text:style-name="T4">- uradni jezik je nemščina (1784)</text:span></text:p>
      <text:p text:style-name="Standard"><text:span text:style-name="T4">- osnovna zgodba je povzeta po Beaumarchaisu – Figarova svatba</text:span></text:p>
      <text:p text:style-name="Standard"><text:soft-page-break/><text:span text:style-name="T4">- predelava – adaptacija:</text:span></text:p>
      <text:p text:style-name="Standard"><text:span text:style-name="T4"><text:s text:c="14"/>* spremenil je imena</text:span></text:p>
      <text:p text:style-name="Standard"><text:span text:style-name="T4"><text:s text:c="14"/>* konflikt je prilagodil našim razmeram</text:span></text:p>
      <text:p text:style-name="Standard"><text:span text:style-name="T4"><text:s text:c="14"/>* pri Figaru ima mati neko vlogo, pri Matičku pa n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3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Comic Sans MS" fo:font-family="'Comic Sans MS'" style:font-family-generic="roman" style:font-pitch="variable" fo:font-size="13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omic Sans MS" fo:font-family="'Comic Sans MS'" style:font-family-generic="roman" style:font-pitch="variable" fo:font-size="13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0" meta:word-count="558" meta:character-count="3368" meta:non-whitespace-character-count="2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