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row-height="0.3833in" fo:keep-together="auto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7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8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9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10" style:family="paragraph" style:parent-style-name="Standard" style:list-style-name="WWNum10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language="sl" fo:country="SI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sl" fo:country="SI"/>
    </style:style>
    <style:style style:name="P13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Num5">
      <style:paragraph-properties fo:margin-left="0.25in" fo:margin-right="0in" fo:text-align="justify" style:justify-single-word="false" fo:text-indent="-0.25in" style:auto-text-indent="false" fo:break-before="pag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 fo:break-before="pag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0" style:family="paragraph" style:parent-style-name="Standard" style:list-style-name="WWNum3">
      <style:paragraph-properties fo:margin-left="0.4925in" fo:margin-right="0in" fo:text-align="justify" style:justify-single-word="false" fo:text-indent="-0.25in" style:auto-text-indent="false">
        <style:tab-stops>
          <style:tab-stop style:position="0.4925in"/>
        </style:tab-stops>
      </style:paragraph-properties>
    </style:style>
    <style:style style:name="P21" style:family="paragraph" style:parent-style-name="Standard" style:list-style-name="WWNum4">
      <style:paragraph-properties fo:text-align="justify" style:justify-single-word="false" fo:break-before="page"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8">
      <style:paragraph-properties fo:text-align="justify" style:justify-single-word="false" fo:break-before="page">
        <style:tab-stops>
          <style:tab-stop style:position="1in"/>
        </style:tab-stops>
      </style:paragraph-properties>
    </style:style>
    <style:style style:name="P23" style:family="paragraph" style:parent-style-name="Standard" style:list-style-name="WWNum8">
      <style:paragraph-properties fo:margin-left="0.1972in" fo:margin-right="0in" fo:text-align="justify" style:justify-single-word="false" fo:text-indent="-0.1965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3.9335in" fo:margin-right="0in" fo:text-align="justify" style:justify-single-word="false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3.3472in" fo:margin-right="0in" fo:text-align="justify" style:justify-single-word="false" fo:text-indent="0in" style:auto-text-indent="false"/>
    </style:style>
    <style:style style:name="P28" style:family="paragraph" style:parent-style-name="Standard" style:list-style-name="WWNum11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29" style:family="paragraph" style:parent-style-name="Standard" style:list-style-name="WWNum1">
      <style:paragraph-properties fo:margin-left="0.8862in" fo:margin-right="0in" fo:text-align="justify" style:justify-single-word="false" fo:text-indent="-0.1965in" style:auto-text-indent="false">
        <style:tab-stops>
          <style:tab-stop style:position="0.8862in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ccff" fo:font-size="22pt" fo:font-weight="bold" style:font-size-asian="22pt" style:font-weight-asian="bold" style:font-size-complex="22pt"/>
    </style:style>
    <style:style style:name="T2" style:family="text">
      <style:text-properties fo:color="#00ccff"/>
    </style:style>
    <style:style style:name="T3" style:family="text">
      <style:text-properties fo:color="#00ccff" fo:font-weight="bold" style:font-weight-asian="bold"/>
    </style:style>
    <style:style style:name="T4" style:family="text">
      <style:text-properties style:font-name="Wingdings 3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RAZSVETLJENSTVO</text:span></text:p>
      <text:p text:style-name="P3"/>
      <text:list xml:id="list932016439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18. stol</text:span>.</text:p>
                    </text:list-item>
                    <text:list-item>
                      <text:p text:style-name="P13">razvije se <text:span text:style-name="T2">miselno</text:span> in <text:span text:style-name="T2">idejno</text:span> <text:span text:style-name="T2">gibanje</text:span> v neki družbi <text:span text:style-name="T4"></text:span> KULTURNA, MISELNA, IDEJNA ŠIRINA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0445597373426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poudarjanje vsebine</text:span> (ne gre za slog)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0445657353148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1789</text:span> – <text:span text:style-name="T5">FRANCOSKA MEŠČANSKA REVOLUCI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draw:line text:anchor-type="char" draw:z-index="0" draw:style-name="gr1" draw:text-style-name="P31" svg:x1="2.6972in" svg:y1="0.05in" svg:x2="2.6972in" svg:y2="0.3in"><text:p/></draw:line></text:p>
      <text:p text:style-name="P19"><text:s text:c="6"/>vse bolj se <text:span text:style-name="T2">razvija meščanstvo</text:span></text:p>
      <text:p text:style-name="P3"/>
      <text:list xml:id="list10445726123469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<draw:line text:anchor-type="char" draw:z-index="5" draw:style-name="gr1" draw:text-style-name="P31" svg:x1="1.3752in" svg:y1="0.3437in" svg:x2="1.8752in" svg:y2="0.7189in"><text:p/></draw:line><draw:line text:anchor-type="char" draw:z-index="6" draw:style-name="gr1" draw:text-style-name="P31" svg:x1="4in" svg:y1="0.3437in" svg:x2="4.3752in" svg:y2="0.7189in"><text:p/></draw:line>cerkev in fevdalizem izgubljata moč, poudarja se <text:span text:style-name="T3">razum</text:span>, <text:span text:style-name="T3">znanje</text:span>, <text:span text:style-name="T3">svoboda</text:span>, …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5">fevdalizem</text:span></text:p>
          </table:table-cell>
          <table:table-cell table:style-name="Table1.A1" office:value-type="string">
            <text:p text:style-name="P2"><text:span text:style-name="T5">meščanska ideologija</text:span></text:p>
          </table:table-cell>
        </table:table-row>
        <table:table-row table:style-name="Table1.2">
          <table:table-cell table:style-name="Table1.A2" office:value-type="string">
            <text:p text:style-name="P12"><draw:line text:anchor-type="char" draw:z-index="1" draw:style-name="gr1" draw:text-style-name="P31" svg:x1="1.4437in" svg:y1="0.0236in" svg:x2="1.4437in" svg:y2="0.2736in"><text:p/></draw:line></text:p>
            <text:p text:style-name="P1">neukega kmeta čim bolj izkoriščati</text:p>
          </table:table-cell>
          <table:table-cell table:style-name="Table1.B2" office:value-type="string">
            <text:p text:style-name="P12"><draw:line text:anchor-type="char" draw:z-index="2" draw:style-name="gr1" draw:text-style-name="P31" svg:x1="1.4972in" svg:y1="0.0236in" svg:x2="1.4972in" svg:y2="0.2736in"><text:p/></draw:line></text:p>
            <text:p text:style-name="P1">razsvetliti kmeta, znanje, napredek</text:p>
          </table:table-cell>
        </table:table-row>
      </table:table>
      <text:p text:style-name="P3"/>
      <text:list xml:id="list10445761410595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filozofske osnove razsvetljenstva:</text:p>
                    </text:list-item>
                  </text:list>
                </text:list-item>
              </text:list>
            </text:list-item>
          </text:list>
        </text:list-item>
      </text:list>
      <text:list xml:id="list397049902" text:style-name="WWNum3">
        <text:list-item>
          <text:p text:style-name="P4"><text:span text:style-name="T5">racionalizem</text:span> <text:span text:style-name="T4"></text:span> razum vodi človeka v napredek</text:p>
        </text:list-item>
        <text:list-item>
          <text:p text:style-name="P4"><text:span text:style-name="T5">empirizem</text:span> <text:span text:style-name="T4"></text:span> izkušnje, edini način človekovega spoznanja (empirično – izkušenost)</text:p>
        </text:list-item>
        <text:list-item>
          <text:p text:style-name="P4"><text:span text:style-name="T5">utilitarizem</text:span> <text:span text:style-name="T4"></text:span> korist, osnove in merilo napredka v življenju</text:p>
        </text:list-item>
        <text:list-item>
          <text:p text:style-name="P4"><text:span text:style-name="T5">poučnost</text:span> <text:span text:style-name="T4"></text:span> pisatelj mora z delom bralca o nečem podučiti</text:p>
        </text:list-item>
      </text:list>
      <text:p text:style-name="P3"/>
      <text:p text:style-name="P3">Edino merilo je razum, ljudi razsvetljujejo srednjeveške pokorščine</text:p>
      <text:p text:style-name="P3"/>
      <text:list xml:id="list104457062234868" text:continue-list="list104457614105957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začetki: Anglija, Francija</text:p>
                    </text:list-item>
                    <text:list-item>
                      <text:p text:style-name="P13">vrste in zvrsti razsvetljenske književnosti:</text:p>
                    </text:list-item>
                  </text:list>
                </text:list-item>
              </text:list>
            </text:list-item>
          </text:list>
        </text:list-item>
      </text:list>
      <text:list xml:id="list104456467079403" text:continue-list="list397049902" text:style-name="WWNum3">
        <text:list-item>
          <text:list>
            <text:list-item>
              <text:p text:style-name="P20">POUČNA KNJIŽEVNOST</text:p>
            </text:list-item>
            <text:list-item>
              <text:p text:style-name="P20">POUČNO PESNIŠTVO – didaktično (basni, epigrami-puščica, satirični roman/satira, drama, komedija)</text:p>
            </text:list-item>
            <text:list-item>
              <text:p text:style-name="P20">RAZPRAVE, KRITIK</text:p>
            </text:list-item>
            <text:list-item>
              <text:p text:style-name="P20">STROKOVNA BESEDILA in PRIROČNIKI</text:p>
            </text:list-item>
            <text:list-item>
              <text:p text:style-name="P20">ENCIKLOPEDIJA</text:p>
            </text:list-item>
          </text:list>
        </text:list-item>
      </text:list>
      <text:p text:style-name="P3"/>
      <text:list xml:id="list104456620780466" text:continue-list="list104457062234868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Predstavniki:</text:p>
                    </text:list-item>
                  </text:list>
                </text:list-item>
              </text:list>
            </text:list-item>
          </text:list>
        </text:list-item>
      </text:list>
      <text:list xml:id="list2610566366" text:style-name="WWNum4">
        <text:list-item>
          <text:p text:style-name="P5">Voltaire (Kandid ali Optimizem)</text:p>
        </text:list-item>
        <text:list-item>
          <text:p text:style-name="P5">Diderot (Rameaujev nečak)</text:p>
        </text:list-item>
        <text:list-item>
          <text:p text:style-name="P5">Dedfoe (Robinson Crusoe)</text:p>
        </text:list-item>
        <text:list-item>
          <text:p text:style-name="P5">Lessing (Emillia Galotti)</text:p>
        </text:list-item>
        <text:list-item>
          <text:p text:style-name="P5">Beaumarchais (Figarova svadba) <text:span text:style-name="T4"></text:span> Linhart – priredba = Matiček …</text:p>
        </text:list-item>
        <text:list-item>
          <text:p text:style-name="P5">Goldoni (krčmarica Mirandolina)</text:p>
        </text:list-item>
        <text:list-item>
          <text:p text:style-name="P21"><text:span text:style-name="T6">RAZSVETLJENSTVO NA SLOVENSKEM</text:span></text:p>
        </text:list-item>
      </text:list>
      <text:p text:style-name="P3"/>
      <text:list xml:id="list1040044078" text:style-name="WWNum5">
        <text:list-item>
          <text:p text:style-name="P14">18. stol.</text:p>
        </text:list-item>
        <text:list-item>
          <text:p text:style-name="P14">Socialna struktura Slovencev: VEČINOMA KMETJE, MALO IZOBRAŽENCEV</text:p>
        </text:list-item>
        <text:list-item>
          <text:p text:style-name="P14">ni slovenske zavesti</text:p>
        </text:list-item>
        <text:list-item>
          <text:p text:style-name="P14">ne razvije se kot drugje (ni enciklopedij), ampak se razvije NARODNOST, JEZIK, KULTURA</text:p>
        </text:list-item>
        <text:list-item>
          <text:p text:style-name="P14">zvrstna raznolokost:</text:p>
          <text:list>
            <text:list-item>
              <text:p text:style-name="P6"><text:span text:style-name="T5">posvetna književnost</text:span></text:p>
            </text:list-item>
            <text:list-item>
              <text:p text:style-name="P6">učbeniki, pripočniki</text:p>
            </text:list-item>
            <text:list-item>
              <text:p text:style-name="P6">dramatika</text:p>
            </text:list-item>
            <text:list-item>
              <text:p text:style-name="P6">publicistična književnost – Vodnik, Novice</text:p>
            </text:list-item>
          </text:list>
        </text:list-item>
      </text:list>
      <text:p text:style-name="P3"/>
      <text:list xml:id="list104456557777041" text:continue-numbering="true" text:style-name="WWNum5">
        <text:list-item>
          <text:p text:style-name="P14">Ideja: NARODA in JEZIKA, ZAVESTI SLOVENSTVA</text:p>
        </text:list-item>
      </text:list>
      <text:p text:style-name="P3"/>
      <text:list xml:id="list104455910899928" text:continue-numbering="true" text:style-name="WWNum5">
        <text:list-item>
          <text:p text:style-name="P14">Razsvetljeni vladarji dovolijo šolanje, ustvarjanje v slovenskem jeziku</text:p>
        </text:list-item>
        <text:list-item>
          <text:p text:style-name="P14"><text:span text:style-name="T5">prerodni krožki</text:span>: razvijali razsvetljensko gibanje – NARODNOPREBUDNA DEJAVNOST (Pohlinov in Zoizov krožek)</text:p>
        </text:list-item>
        <text:list-item>
          <text:p text:style-name="P17"><text:span text:style-name="T6">POHLINOV KROŽEK:</text:span></text:p>
        </text:list-item>
      </text:list>
      <text:p text:style-name="P3"/>
      <text:list xml:id="list1963813805" text:style-name="WWNum6">
        <text:list-item>
          <text:p text:style-name="P15">oče Marko Pohlin</text:p>
        </text:list-item>
        <text:list-item>
          <text:p text:style-name="P15">začetnik razsvetljenske ideje pri nas</text:p>
        </text:list-item>
        <text:list-item>
          <text:p text:style-name="P15">slovnica <text:span text:style-name="T4"></text:span> KRANJSKA GRAMATIKA - 1768, slovar, pesniški almanah <text:span text:style-name="T4"></text:span> PISANICE (1779 - 1788) – 1. slovenski posvetni pesniški almanah</text:p>
        </text:list-item>
        <text:list-item>
          <text:p text:style-name="P15">Janez Damascen Dev prvi slovenski pesnik, pisec Pisanic</text:p>
        </text:list-item>
      </text:list>
      <text:p text:style-name="P3"/>
      <text:p text:style-name="P3"/>
      <text:p text:style-name="P3"/>
      <text:p text:style-name="P1"><text:span text:style-name="T6">ZOISOV KROŽEK:</text:span></text:p>
      <text:p text:style-name="P3"/>
      <text:list xml:id="list335859391" text:style-name="WWNum7">
        <text:list-item>
          <text:p text:style-name="P16">baron Žiga Zois <text:span text:style-name="T4"></text:span> posvetno izobražen učenjak, vodja krožka, …</text:p>
        </text:list-item>
        <text:list-item>
          <text:p text:style-name="P16">umetniški vrhunec</text:p>
        </text:list-item>
        <text:list-item>
          <text:p text:style-name="P16">razsvetljenski program – zvrstna različnost:</text:p>
          <text:list>
            <text:list-item>
              <text:p text:style-name="P7">vsak narod mora imeti slovnico</text:p>
            </text:list-item>
            <text:list-item>
              <text:p text:style-name="P7">popis zgodovine</text:p>
            </text:list-item>
            <text:list-item>
              <text:p text:style-name="P7">slovarji, strokovni priročniki, učbeniki, …</text:p>
            </text:list-item>
            <text:list-item>
              <text:p text:style-name="P7">vsak narod mora imeti časopis</text:p>
            </text:list-item>
            <text:list-item>
              <text:p text:style-name="P7">dramska in pesniška dela</text:p>
            </text:list-item>
          </text:list>
        </text:list-item>
        <text:list-item>
          <text:p text:style-name="P16">v krog je zbiral posvetne ljudi in jim dajal naloge</text:p>
        </text:list-item>
        <text:list-item>
          <text:p text:style-name="P16">Valentin Vodnik, Anton Tomaž Linhart, …</text:p>
        </text:list-item>
        <text:list-item>
          <text:p text:style-name="P18"><text:span text:style-name="T6">VALENTIN VODNIK</text:span></text:p>
        </text:list-item>
      </text:list>
      <text:p text:style-name="P3"/>
      <text:list xml:id="list1892866802" text:style-name="WWNum8">
        <text:list-item>
          <text:p text:style-name="P23">ljubljančan</text:p>
        </text:list-item>
        <text:list-item>
          <text:p text:style-name="P23">duhovnik</text:p>
        </text:list-item>
        <text:list-item>
          <text:p text:style-name="P23">usmeri se v posvetne zadeve</text:p>
        </text:list-item>
        <text:list-item>
          <text:p text:style-name="P23">delo: <text:s/><text:span text:style-name="T4"></text:span> <text:span text:style-name="T5">tipična razsvetljenska širina:</text:span></text:p>
          <text:list>
            <text:list-item>
              <text:p text:style-name="P8">1. slovenski časopis: <text:span text:style-name="T5">Ljubljanske novice</text:span> – sam ureja in piše (razprave, predavanje, …)</text:p>
            </text:list-item>
            <text:list-item>
              <text:p text:style-name="P8">praktično strokovne knjige: <text:span text:style-name="T5">Velika in mala pratika</text:span> (članki o zgod. geo, uganke, obnovljene pesmi, lune, …)</text:p>
            </text:list-item>
            <text:list-item>
              <text:p text:style-name="P8">poučne knjige: <text:span text:style-name="T5">Priročnik o babištvu</text:span> , <text:span text:style-name="T5">Kuharske bukve</text:span></text:p>
            </text:list-item>
            <text:list-item>
              <text:p text:style-name="P8">šolske strokovne knjige</text:p>
            </text:list-item>
            <text:list-item>
              <text:p text:style-name="P8">pesništvo: <text:span text:style-name="T5">1. samostojna pesniška zbirka – Pesme za pokušino</text:span>, 1806 (budnice, ode, hvalnice, basni, …)</text:p>
            </text:list-item>
            <text:list-item>
              <text:p text:style-name="P22"><text:span text:style-name="T6">ANTIN TOMAŽ LINHART</text:span></text:p>
            </text:list-item>
          </text:list>
        </text:list-item>
      </text:list>
      <text:p text:style-name="P3"/>
      <text:list xml:id="list1023567559" text:style-name="WWNum9">
        <text:list-item>
          <text:p text:style-name="P9">Zois ga navduši za slovenščino</text:p>
        </text:list-item>
        <text:list-item>
          <text:p text:style-name="P9">intelektualec</text:p>
        </text:list-item>
        <text:list-item>
          <text:p text:style-name="P9">navdušen nad Shakespeajem</text:p>
        </text:list-item>
        <text:list-item>
          <text:p text:style-name="P9">na začetku piše v nemščini – začetki drame in pesništva so bili v nemščini</text:p>
        </text:list-item>
        <text:list-item>
          <text:p text:style-name="P9">dela v nemščini: Miss Jenny Love, Blumen aus Krain</text:p>
        </text:list-item>
        <text:list-item>
          <text:p text:style-name="P9">napisal zgodovino Slovencev (v nemščini – nepopolna, nedokončana)</text:p>
        </text:list-item>
        <text:list-item>
          <text:p text:style-name="P9">napisal prvo slovensko komedijo leta 1789 – <text:span text:style-name="T5">Županova Micka</text:span> (priredba), ideja: kmetje niso več podložniki</text:p>
        </text:list-item>
        <text:list-item>
          <text:p text:style-name="P9"><draw:line text:anchor-type="char" draw:z-index="3" draw:style-name="gr1" draw:text-style-name="P31" svg:x1="4.1972in" svg:y1="0.5173in" svg:x2="4.1972in" svg:y2="0.8925in"><text:p/></draw:line>leta 1790 – priredba fran. lit. teksta: <text:span text:style-name="T5">Figarove sodbe</text:span>, P. de Beaumarchais [bomarše] <text:span text:style-name="T4"></text:span> <text:span text:style-name="T5">Ta veseli dan ali Matiček se ženi</text:span></text:p>
        </text:list-item>
      </text:list>
      <text:p text:style-name="P3"/>
      <text:p text:style-name="P24"><text:s text:c="7"/>satirična komedija:</text:p>
      <text:p text:style-name="P25">posmehljiva, zbadljiva, epigramska–puščičasta, cinična, kritična na moralo določenioh <text:s/>plastil družbe – graščak/baron <text:span text:style-name="T4"></text:span> kritizira nadutost, …</text:p>
      <text:p text:style-name="P25"/>
      <text:list xml:id="list831768395" text:style-name="WWNum10">
        <text:list-item>
          <text:p text:style-name="P10"><draw:line text:anchor-type="char" draw:z-index="4" draw:style-name="gr1" draw:text-style-name="P31" svg:x1="5.4472in" svg:y1="0.4744in" svg:x2="5.4472in" svg:y2="0.8496in"><text:p/></draw:line><text:span text:style-name="T5">TIPIČNA RAZSVETLJENSKA KOMEDIJA</text:span> z ROKOKOJSKIMI ELEMENTI</text:p>
        </text:list-item>
      </text:list>
      <text:p text:style-name="P26"/>
      <text:p text:style-name="P27">lahkotnost, vedrost, radoživost, šegavost, razgibanost, živahnost</text:p>
      <text:p text:style-name="P3"/>
      <text:list xml:id="list104457566089125" text:continue-numbering="true" text:style-name="WWNum10">
        <text:list-item>
          <text:p text:style-name="P10">zunanja zgradba: 5 DEJANJ</text:p>
        </text:list-item>
        <text:list-item>
          <text:p text:style-name="P10">notranja zdradba:</text:p>
        </text:list-item>
      </text:list>
      <text:list xml:id="list3841267803" text:style-name="WWNum11">
        <text:list-item>
          <text:p text:style-name="P28">kratko obdobje (od jutra do večera)</text:p>
        </text:list-item>
        <text:list-item>
          <text:p text:style-name="P28">dogajalni čas (slovenski prostor, gorenska)</text:p>
        </text:list-item>
        <text:list-item>
          <text:p text:style-name="P28">jezik: živahen, gorenjsko narečje, poln domislic</text:p>
        </text:list-item>
        <text:list-item>
          <text:p text:style-name="P28">osebe:</text:p>
        </text:list-item>
      </text:list>
      <text:list xml:id="list704615328" text:style-name="WWNum1">
        <text:list-item>
          <text:p text:style-name="P29">MATIČEK: graščinski vrtnar, baron ga povzdigne zaradi njegove: bistrosti, samopzavesti, odrezavosti, poštenosti, drznosti, svobodnosti, čustvenosti, ni idealiziran <text:span text:style-name="T4"></text:span> vse z namenom da bi dosegel nek CILJ <text:span text:style-name="T4"></text:span> bil srečen z Nežk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Courier New" fo:font-family="'Courier New'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83in" fo:text-indent="-0.25in" fo:margin-left="2.3583in"/>
        </style:list-level-properties>
        <style:text-properties style:font-name="Courier New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Comic Sans MS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3583in" fo:text-indent="-0.25in" fo:margin-left="2.3583in"/>
        </style:list-level-properties>
        <style:text-properties style:font-name="Courier New1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Comic Sans MS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Comic Sans M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Comic Sans M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90" meta:word-count="615" meta:character-count="4082" meta:non-whitespace-character-count="3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