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ZSVETLJENSTVO NA SLOVENSKEM</text:span></text:p>
      <text:p text:style-name="P1"/>
      <text:p text:style-name="Standard"><text:span text:style-name="T2">• Razsvetljenske ideje so k nam prišle z zamudo, uveljavile so se šele v zadnjih desetletjih 18. stoletja, pritegnile pa so ožji krog izobražence</text:span></text:p>
      <text:p text:style-name="Standard"><text:span text:style-name="T2">• Za začetek velja letnica izida Pohlinove </text:span><text:span text:style-name="T3">Kranjske gramatike 1768.</text:span></text:p>
      <text:p text:style-name="Standard"><text:span text:style-name="T2">• Vrh je delo Linharta in Vodnika 1830 (prvi zvezek Kranjske čebelice).</text:span></text:p>
      <text:p text:style-name="Standard"><text:span text:style-name="T2">• Delo razsvetljencev je bilo usmerjeno v vzgojo in izobraževanje kmeta, saj so kmetje predstavljali veliko večino slovenskega prebivalstva. Tako je nastalo precej poučnih knjig za kmete.</text:span></text:p>
      <text:p text:style-name="Standard"><text:span text:style-name="T2">• Rojevati se začne </text:span><text:span text:style-name="T4">slovenska narodna zavest</text:span><text:span text:style-name="T2">, vedno glasnejše so zahteve po pravici do uporabe slovenščine v javnem življenju.</text:span></text:p>
      <text:p text:style-name="P1"/>
      <text:p text:style-name="Standard"><text:span text:style-name="T2">• Slovenski razsvetljenci so se zbirali v skupinah, ki jih imenujemo prerodni krožki, ker so spodbujali preporod slovenskega naroda in njegove kulture. Pomembna sta zlasti dva.</text:span></text:p>
      <text:p text:style-name="Standard"><text:span text:style-name="T2"><text:s text:c="2"/>* </text:span><text:span text:style-name="T4">Pohlinov (meniški) krožek</text:span><text:span text:style-name="T2"> so sestavljali redovniki. Oče Marko Pohlin je leta 1768 izdal v nemščini napisano slovnico Kranjska gramatika, redovniška skupina pa je izdajala tudi prvi slovenski pesniški zbornik Pisanice.</text:span></text:p>
      <text:p text:style-name="Standard"><text:span text:style-name="T2"><text:s text:c="2"/>* Najpomembnejša prerodna skupina je bil </text:span><text:span text:style-name="T4">Zoisov krožek</text:span><text:span text:style-name="T2">. Skupina si je prizadevala postaviti temelje za vsestranski razvoj slovenske kulture in jezika. Iz te skupine izhajajo vodja baron Žiga Zois, Valentin Vodnik, Anton Tomaž Linhart, pa tudi Jernej Kopitar.</text:span></text:p>
      <text:p text:style-name="P1"/>
      <text:p text:style-name="Standard"><text:span text:style-name="T2">• Za slovensko književnost je razsvetljenstvo pomembno zato, ker se končno začne <text:s/>razvoj posvetne književnosti – do tega časa je bila izrazito verskega značaja.</text:span></text:p>
      <text:p text:style-name="Standard"><text:span text:style-name="T2">• Izideta </text:span><text:span text:style-name="T3">prvi slovenski <text:s/>pesniški zbirki</text:span><text:span text:style-name="T2"> Štiri pare kratkočasnih novih pesmi in Pesme za pokušino.</text:span></text:p>
      <text:p text:style-name="Standard"><text:span text:style-name="T2">•</text:span> <text:span text:style-name="T2">1779-1781 je izhajal </text:span><text:span text:style-name="T3">prvi slovenski pesniški zbornik</text:span><text:span text:style-name="T2"> Pisanice</text:span></text:p>
      <text:p text:style-name="Standard"><text:span text:style-name="T2">• Vodnik začne izdajati </text:span><text:span text:style-name="T3">prvi slovenski časopis</text:span><text:span text:style-name="T2"> Lublanske novice.</text:span></text:p>
      <text:p text:style-name="Standard"><text:span text:style-name="T2">• </text:span><text:span text:style-name="T3">Proza</text:span><text:span text:style-name="T2">: le kake poučne povesti</text:span></text:p>
      <text:p text:style-name="Standard"><text:span text:style-name="T2">•</text:span> <text:span text:style-name="T3">Dramatika</text:span><text:span text:style-name="T2">: Linhart: </text:span><text:span text:style-name="T4">Županova Micka</text:span><text:span text:style-name="T2"> (prva komedija); Ta veseli dan ali Matiček se ženi </text:span></text:p>
      <text:p text:style-name="Standard"><text:span text:style-name="T2"><text:s text:c="2"/>* Županova Micka se uprizori (rojstvo slovenskega gledališča).</text:span></text:p>
      <text:p text:style-name="Standard"><text:span text:style-name="T2">• </text:span><text:span text:style-name="T3">Jezik</text:span><text:span text:style-name="T2">: l. 1811 izide </text:span><text:span text:style-name="T3">prvi slovenski učbenik</text:span><text:span text:style-name="T2"> (Vodnik: Pismenost ali gramatika za prve šole, prvič definiran tonem); </text:span><text:span text:style-name="T3">prva znanstvena slovnica </text:span><text:span text:style-name="T2">(Kopitar); <text:s/></text:span></text:p>
      <text:p text:style-name="P1"/>
      <text:p text:style-name="Standard"><text:span text:style-name="T2">• Na literaturo vplivajo tudi barok, klasicizem, …</text:span></text:p>
      <text:p text:style-name="P1"/>
      <text:p text:style-name="Standard"><text:span text:style-name="T4"><text:s text:c="2"/>Med slovenske razsvetljence štejemo: Blaž Kumerdej, Jurij Japelj, Ožbalt Gutsman, Žiga Zois, Anton Tomaž Linhart, Valentin Vodnik, Jernej Kopitar, Marko Pohl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325" meta:character-count="2217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