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PSHelvetica1" svg:font-family="PSHelvetica"/>
    <style:font-face style:name="Calibri" svg:font-family="Calibri" style:font-family-generic="roman" style:font-pitch="variable"/>
    <style:font-face style:name="PSHelvetica" svg:font-family="PSHelvetic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SHelvetica2" svg:font-family="PSHelvetica" style:font-family-generic="system" style:font-pitch="variable"/>
    <style:font-face style:name="SSHelvetica-Cond-Black" svg:font-family="SSHelvetica-Cond-Black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184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7.18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9594" fo:padding-left="0.075in" fo:padding-right="0.075in" fo:padding-top="0in" fo:padding-bottom="0in" fo:border-left="none" fo:border-right="none" fo:border-top="2.2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PSHelvetica" style:font-name-complex="PSHelvetica2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PSHelvetica" fo:font-weight="bold" style:font-weight-asian="bold" style:font-name-complex="PSHelvetica2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c0504d" style:font-name="PSHelvetica" fo:font-weight="bold" style:font-weight-asian="bold" style:font-name-complex="PSHelvetica2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c0504d" style:font-name="PSHelvetica" fo:font-style="italic" fo:font-weight="bold" style:font-style-asian="italic" style:font-weight-asian="bold" style:font-name-complex="PSHelvetica2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c0504d" style:font-name="PSHelvetica" style:font-name-complex="PSHelvetica2"/>
    </style:style>
    <style:style style:name="P8" style:family="paragraph" style:parent-style-name="Standard">
      <style:paragraph-properties fo:break-before="page"/>
      <style:text-properties style:font-name="PSHelvetica" style:font-name-complex="PSHelvetica2"/>
    </style:style>
    <style:style style:name="P9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font-name="PSHelvetica" style:font-name-complex="PSHelvetica2"/>
    </style:style>
    <style:style style:name="P10" style:family="paragraph" style:parent-style-name="List_20_Paragraph" style:list-style-name="WWNum1">
      <style:paragraph-properties fo:margin-top="0in" fo:margin-bottom="0in" loext:contextual-spacing="true" fo:line-height="100%"/>
    </style:style>
    <style:style style:name="P11" style:family="paragraph" style:parent-style-name="List_20_Paragraph" style:list-style-name="WWNum2">
      <style:paragraph-properties fo:margin-top="0in" fo:margin-bottom="0in" loext:contextual-spacing="true" fo:line-height="100%"/>
    </style:style>
    <style:style style:name="P12" style:family="paragraph" style:parent-style-name="List_20_Paragraph" style:list-style-name="WWNum3">
      <style:paragraph-properties fo:margin-top="0in" fo:margin-bottom="0in" loext:contextual-spacing="true" fo:line-height="100%"/>
    </style:style>
    <style:style style:name="P13" style:family="paragraph" style:parent-style-name="List_20_Paragraph" style:list-style-name="WWNum1">
      <style:paragraph-properties fo:margin-top="0in" fo:margin-bottom="0in" loext:contextual-spacing="true" fo:line-height="100%"/>
      <style:text-properties style:font-name="PSHelvetica" style:font-name-complex="PSHelvetica2"/>
    </style:style>
    <style:style style:name="P14" style:family="paragraph" style:parent-style-name="List_20_Paragraph" style:list-style-name="WWNum2">
      <style:paragraph-properties fo:margin-top="0in" fo:margin-bottom="0in" loext:contextual-spacing="true" fo:line-height="100%"/>
      <style:text-properties style:font-name="PSHelvetica" style:font-name-complex="PSHelvetica2"/>
    </style:style>
    <style:style style:name="P15" style:family="paragraph" style:parent-style-name="List_20_Paragraph" style:list-style-name="WWNum2">
      <style:paragraph-properties fo:margin-top="0in" fo:margin-bottom="0in" loext:contextual-spacing="true" fo:line-height="100%"/>
      <style:text-properties fo:color="#c0504d" style:font-name="PSHelvetica" fo:font-weight="bold" style:font-weight-asian="bold" style:font-name-complex="PSHelvetica2"/>
    </style:style>
    <style:style style:name="T1" style:family="text">
      <style:text-properties fo:color="#ffffff" fo:font-size="14pt" fo:font-weight="bold" style:font-size-asian="14pt" style:font-weight-asian="bold" style:font-name-complex="SSHelvetica-Cond-Black" style:font-size-complex="14pt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c0504d" style:font-name="PSHelvetica" fo:font-weight="bold" style:font-weight-asian="bold" style:font-name-complex="PSHelvetica2"/>
    </style:style>
    <style:style style:name="T4" style:family="text">
      <style:text-properties fo:color="#c0504d" style:font-name="PSHelvetica" style:font-name-complex="PSHelvetica2"/>
    </style:style>
    <style:style style:name="T5" style:family="text">
      <style:text-properties fo:color="#c0504d" style:font-name="PSHelvetica" fo:font-style="italic" style:font-style-asian="italic" style:font-name-complex="PSHelvetica2"/>
    </style:style>
    <style:style style:name="T6" style:family="text">
      <style:text-properties fo:color="#c0504d" style:font-name="PSHelvetica" fo:font-style="italic" fo:font-weight="bold" style:font-style-asian="italic" style:font-weight-asian="bold" style:font-name-complex="PSHelvetica2"/>
    </style:style>
    <style:style style:name="T7" style:family="text">
      <style:text-properties style:font-name="PSHelvetica" style:font-name-complex="PSHelvetica2"/>
    </style:style>
    <style:style style:name="T8" style:family="text">
      <style:text-properties style:font-name="PSHelvetica" fo:font-weight="bold" style:font-weight-asian="bold" style:font-name-complex="PSHelvetica2"/>
    </style:style>
    <style:style style:name="T9" style:family="text">
      <style:text-properties fo:color="#c00000" style:font-name="PSHelvetica" style:font-name-complex="PSHelvetic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bookmark text:name="_GoBack"/><text:span text:style-name="T1">Razsvetljenstvo na Slovenskem</text:span></text:p>
          </table:table-cell>
        </table:table-row>
      </table:table>
      <text:p text:style-name="Standard"/>
      <text:p text:style-name="Standard"/>
      <text:p text:style-name="P1"><text:span text:style-name="T3">Razsvetljenstvo:</text:span></text:p>
      <text:p text:style-name="P1"><text:span text:style-name="T7"><text:s/></text:span></text:p>
      <text:list xml:id="list1941330754" text:style-name="WWNum1">
        <text:list-item>
          <text:p text:style-name="P10"><text:span text:style-name="T7">Razmah v 18. Stol.</text:span></text:p>
        </text:list-item>
        <text:list-item>
          <text:p text:style-name="P10"><text:span text:style-name="T7">Borba proti zaostalosti, neukosti, praznoverju, predsodkom, nasilje</text:span></text:p>
        </text:list-item>
        <text:list-item>
          <text:p text:style-name="P10"><text:span text:style-name="T7">Nastane v zvezi z osamosvojitvijo meščanstva</text:span></text:p>
        </text:list-item>
        <text:list-item>
          <text:p text:style-name="P10"><text:span text:style-name="T7">Mačansko duhovno in družbeno gibanje</text:span></text:p>
        </text:list-item>
        <text:list-item>
          <text:p text:style-name="P10"><text:span text:style-name="T7">Spopadejo se z ideologijo fevdalizma</text:span></text:p>
        </text:list-item>
        <text:list-item>
          <text:p text:style-name="P13"/>
        </text:list-item>
      </text:list>
      <text:p text:style-name="P3"/>
      <text:p text:style-name="P1"><text:span text:style-name="T4">Razsvetljenske ideje: poučnost, optimizem, utilitarizem;</text:span></text:p>
      <text:p text:style-name="P1"><text:span text:style-name="T7"><text:s/></text:span></text:p>
      <text:list xml:id="list121515072628987" text:continue-numbering="true" text:style-name="WWNum1">
        <text:list-item>
          <text:p text:style-name="P10"><text:span text:style-name="T8">Racionalizem</text:span><text:span text:style-name="T7">: človek z razumom lahko spozna vse in vse tudi dokaže</text:span></text:p>
        </text:list-item>
        <text:list-item>
          <text:p text:style-name="P10"><text:span text:style-name="T7">Odprava fevdalizma, centralizacija</text:span></text:p>
        </text:list-item>
      </text:list>
      <text:p text:style-name="P3"/>
      <text:p text:style-name="P3"/>
      <text:p text:style-name="P5"/>
      <text:p text:style-name="P1"><text:span text:style-name="T3">Pomen za slovensko narodno identiteto:</text:span></text:p>
      <text:p text:style-name="P3"/>
      <text:list xml:id="list1090170559" text:style-name="WWNum2">
        <text:list-item>
          <text:p text:style-name="P11"><text:span text:style-name="T8">Reforme Marie Terezije in Jožefa II</text:span><text:span text:style-name="T7"> (splošna šolska obveznost- trivialne tudi v Slo.)</text:span></text:p>
        </text:list-item>
        <text:list-item>
          <text:p text:style-name="P11"><text:span text:style-name="T7">Slovensko razsvetljenstvo postavi v ospredje problem narodnosti</text:span></text:p>
        </text:list-item>
        <text:list-item>
          <text:p text:style-name="P11"><text:span text:style-name="T7">Človekov naravni izvor, naravne pravice, čutno in izkustveno naravo</text:span></text:p>
        </text:list-item>
        <text:list-item>
          <text:p text:style-name="P11"><text:span text:style-name="T7">Gojitev Maternega jezika, pripadnost narodnosti, okolju, kulturi, zavesti…</text:span></text:p>
        </text:list-item>
        <text:list-item>
          <text:p text:style-name="P11"><text:span text:style-name="T7">1768 Marko Pohlin izda slovnice, Kranjsko gramatiko</text:span></text:p>
          <text:list>
            <text:list-item>
              <text:list>
                <text:list-item>
                  <text:p text:style-name="P11"><text:span text:style-name="T7">Zahteva večjo vlogo slovenskega jezika</text:span></text:p>
                </text:list-item>
                <text:list-item>
                  <text:p text:style-name="P11"><text:span text:style-name="T7">Pisanice- prvi slovenski pesniški zbornik</text:span></text:p>
                </text:list-item>
              </text:list>
            </text:list-item>
          </text:list>
        </text:list-item>
      </text:list>
      <text:p text:style-name="P3"/>
      <text:list xml:id="list121515373163794" text:continue-numbering="true" text:style-name="WWNum2">
        <text:list-item>
          <text:p text:style-name="P11"><text:span text:style-name="T4">Zoisov</text:span><text:span text:style-name="T7"> (Japelj, Linhart, Vodnik, Kumerdej) in </text:span><text:span text:style-name="T4">Pohlinov krožek</text:span><text:span text:style-name="T7">, </text:span><text:span text:style-name="T5">Academia</text:span><text:span text:style-name="T4"> </text:span><text:span text:style-name="T5">operosorum</text:span></text:p>
        </text:list-item>
        <text:list-item>
          <text:p text:style-name="P11"><text:span text:style-name="T7">Zois premaga <text:s/>Pohlina, uvede nove ideje</text:span></text:p>
        </text:list-item>
        <text:list-item>
          <text:p text:style-name="P11"><text:span text:style-name="T7">Prvi <text:s/>literarni kritik (slog, jezik) –pretiravanje, vulgarnost</text:span></text:p>
        </text:list-item>
        <text:list-item>
          <text:p text:style-name="P11"><text:span text:style-name="T7">Do razsvetljenstva cerkvena književnost, Razsvetljenstvo, prva faza posvetne književnosti</text:span></text:p>
        </text:list-item>
        <text:list-item>
          <text:p text:style-name="P11"><text:span text:style-name="T7">Pohlin, Japelj, Kopitar (Slovnica Slovanskega jezika na Kranjske, Koroškem in Štajerskem) Vodnik </text:span></text:p>
        </text:list-item>
      </text:list>
      <text:p text:style-name="P3"/>
      <text:p text:style-name="P8"/>
      <text:list xml:id="list2470432198" text:style-name="WWNum3">
        <text:list-item>
          <text:p text:style-name="P12"><text:span text:style-name="T6">T. LINHART: TA VESELI DAN ALI MATIČEK SE ŽENI</text:span></text:p>
        </text:list-item>
      </text:list>
      <text:p text:style-name="P6"/>
      <text:p text:style-name="P5"/>
      <text:list xml:id="list121514498851905" text:continue-list="list121515373163794" text:style-name="WWNum2">
        <text:list-item>
          <text:p text:style-name="P11"><text:span text:style-name="T7">Rojen v Radovljici</text:span></text:p>
        </text:list-item>
        <text:list-item>
          <text:p text:style-name="P11"><text:span text:style-name="T7">Izšola se na Dunaju za uradnika</text:span></text:p>
        </text:list-item>
        <text:list-item>
          <text:p text:style-name="P11"><text:span text:style-name="T7">Vključen v Zoisov krožek</text:span></text:p>
        </text:list-item>
        <text:list-item>
          <text:p text:style-name="P11"><text:span text:style-name="T7">Razsvetljenec, izobraženec, privrženec francoske revolucije</text:span></text:p>
        </text:list-item>
        <text:list-item>
          <text:p text:style-name="P11"><text:span text:style-name="T8">Prvi slovenski dramatik</text:span><text:span text:style-name="T7"> in prvi slovenski </text:span><text:span text:style-name="T8">znanstveni zgodovinar</text:span><text:span text:style-name="T7"> (Poskus zgodovina Kranjske)</text:span></text:p>
        </text:list-item>
      </text:list>
      <text:p text:style-name="P9"/>
      <text:p text:style-name="P9"/>
      <text:p text:style-name="P3"/>
      <text:p text:style-name="P1"><text:span text:style-name="T4">Predelava Beaumarchaisove komedije Figarova svatba:</text:span></text:p>
      <text:p text:style-name="P7"/>
      <text:p text:style-name="P3"/>
      <text:list xml:id="list121514440788872" text:continue-numbering="true" text:style-name="WWNum2">
        <text:list-item>
          <text:p text:style-name="P11"><text:span text:style-name="T7">Pred uprizoritvijo veliko cenzure, uprizorjena šele po 1848</text:span></text:p>
        </text:list-item>
        <text:list-item>
          <text:p text:style-name="P11"><text:span text:style-name="T7">Po smrti Jožefa II nazaj fevdalizem</text:span></text:p>
        </text:list-item>
        <text:list-item>
          <text:p text:style-name="P11"><text:span text:style-name="T8">Dokaže da je tudi slovenščina lahkot tako zvočna in bogata kakor drugi jeziki</text:span></text:p>
        </text:list-item>
        <text:list-item>
          <text:p text:style-name="P11"><text:span text:style-name="T8">Satira zoper oblast, tedanje socialne razmere, proti ponemčevanju</text:span></text:p>
        </text:list-item>
        <text:list-item>
          <text:p text:style-name="P11"><text:span text:style-name="T7">Manjše število oseb in prizorov kot v originalu, zamenjana imena in stan je kmečki</text:span></text:p>
        </text:list-item>
      </text:list>
      <text:p text:style-name="P4"/>
      <text:list xml:id="list121515321267605" text:continue-numbering="true" text:style-name="WWNum2">
        <text:list-item>
          <text:p text:style-name="P11"><text:span text:style-name="T7">Prihodnost je na strani malega ljudstva, pametnejše, spretnejše kakor plemstvo.</text:span></text:p>
        </text:list-item>
        <text:list-item>
          <text:p text:style-name="P11"><text:span text:style-name="T7">Baron zapeljuje Nežko (moralna pokvarjenost plemstva)</text:span></text:p>
        </text:list-item>
        <text:list-item>
          <text:p text:style-name="P11"><text:span text:style-name="T7">Sodstvo: naj Matičku obtožnico preberejo v Slovenščini (uradni jezik le nemščina)</text:span></text:p>
        </text:list-item>
        <text:list-item>
          <text:p text:style-name="P11"><text:span text:style-name="T8">Budalo in Zmešnjava –nazadnjaško uradništvo, nasprotujejo obveznemu šolstvu</text:span></text:p>
        </text:list-item>
      </text:list>
      <text:p text:style-name="P5"/>
      <text:p text:style-name="P1"><text:span text:style-name="T3">Zgodba:</text:span></text:p>
      <text:p text:style-name="P5"/>
      <text:list xml:id="list121515298551695" text:continue-numbering="true" text:style-name="WWNum2">
        <text:list-item>
          <text:p text:style-name="P11"><text:span text:style-name="T7">Na posestvu barona </text:span><text:span text:style-name="T8">Naletela</text:span><text:span text:style-name="T7"> in gospe </text:span><text:span text:style-name="T8">Rozalije</text:span></text:p>
        </text:list-item>
        <text:list-item>
          <text:p text:style-name="P11"><text:span text:style-name="T7">Nameravata se poročiti </text:span><text:span text:style-name="T8">Matiček</text:span><text:span text:style-name="T7"> (grajski vrtnar) in </text:span><text:span text:style-name="T8">Nežka</text:span><text:span text:style-name="T7"> (hišna)</text:span></text:p>
        </text:list-item>
        <text:list-item>
          <text:p text:style-name="P11"><text:span text:style-name="T7">Baronu je Nežka všeč , zato nastavi Matičku past, grozi mu celo sodišče</text:span></text:p>
        </text:list-item>
        <text:list-item>
          <text:p text:style-name="P11"><text:span text:style-name="T8">Smrekarica</text:span><text:span text:style-name="T7"> toži, da mu je dolžan denar in da se mora poročiti z njo</text:span></text:p>
        </text:list-item>
        <text:list-item>
          <text:p text:style-name="P11"><text:span text:style-name="T7">Študent </text:span><text:span text:style-name="T8">Tonček</text:span><text:span text:style-name="T7"> pride na grad in mu je všeč Nežka pa tudi ostala dekleta</text:span></text:p>
        </text:list-item>
        <text:list-item>
          <text:p text:style-name="P11"><text:span text:style-name="T7">Baron Naletel ga nažene v Ljubljano, Tonček noče iti, Matiček mu svetuje naj se skrivoma vrne</text:span></text:p>
        </text:list-item>
        <text:list-item>
          <text:p text:style-name="P11"><text:span text:style-name="T7">Matiček naredi Naletela ljubosumnega: napiše mu pismo da se njegova žena sestaja z drugim</text:span></text:p>
        </text:list-item>
        <text:list-item>
          <text:p text:style-name="P11"><text:span text:style-name="T7">Nežka privoli na skrivni sestanek z Naletelom (namesto Nežke , vanjo preoblečen Tonček)</text:span></text:p>
        </text:list-item>
        <text:list-item>
          <text:p text:style-name="P11"><text:span text:style-name="T7">Baron nasede na pismo, <text:s/>v sobi se Tonček preoblači v Nežko + žena</text:span></text:p>
        </text:list-item>
        <text:list-item>
          <text:p text:style-name="P11"><text:span text:style-name="T7">Ko baron hoče vdreti, Tonček skoči skozi okno (baron je »naletel«)</text:span></text:p>
        </text:list-item>
        <text:list-item>
          <text:p text:style-name="P11"><text:span text:style-name="T7">Gospa v gozdiček v Nežkini obleki </text:span></text:p>
        </text:list-item>
        <text:list-item>
          <text:p text:style-name="P11"><text:span text:style-name="T7">Obravnava Smrekarica Matiček …Nežka zahteva doto.. da bo Matiček lahko plačal dolg </text:span></text:p>
        </text:list-item>
        <text:list-item>
          <text:p text:style-name="P11"><text:span text:style-name="T7">Graščinski tajnik </text:span><text:span text:style-name="T8">Žužek</text:span><text:span text:style-name="T7"> je Matičkov oče, Smrekarica pa mati (se poročita) (baron je »naletel«)</text:span></text:p>
        </text:list-item>
        <text:list-item>
          <text:p text:style-name="P11"><text:span text:style-name="T7">Sestanek z baronom, Nežka v gospo, gospa v Nežko</text:span></text:p>
        </text:list-item>
        <text:list-item>
          <text:p text:style-name="P11"><text:span text:style-name="T7">(baron je »naletel«) Misli da gospo zalezuje moški, a to je ljubosumni Matiček, ki opazuje Nežko</text:span></text:p>
        </text:list-item>
        <text:list-item>
          <text:p text:style-name="P14"/>
        </text:list-item>
        <text:list-item>
          <text:p text:style-name="P15"/>
        </text:list-item>
      </text:list>
      <text:p text:style-name="P3"/>
      <text:p text:style-name="P1"><text:soft-page-break/><text:span text:style-name="T9">Situacijska komedij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PSHelvetica1" svg:font-family="PSHelvetica"/>
    <style:font-face style:name="Calibri" svg:font-family="Calibri" style:font-family-generic="roman" style:font-pitch="variable"/>
    <style:font-face style:name="PSHelvetica" svg:font-family="PSHelvetic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SHelvetica2" svg:font-family="PSHelvetica" style:font-family-generic="system" style:font-pitch="variable"/>
    <style:font-face style:name="SSHelvetica-Cond-Black" svg:font-family="SSHelvetica-Cond-Black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PSHelvetica" fo:font-family="PSHelvetica" style:font-family-generic="roman" style:font-pitch="variable" style:font-name-asian="Calibri1" style:font-family-asian="Calibri" style:font-family-generic-asian="system" style:font-pitch-asian="variable" style:font-name-complex="PSHelvetica2" style:font-family-complex="PSHelvetic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PSHelvetica" fo:font-family="PSHelvetica" style:font-family-generic="roman" style:font-pitch="variable" fo:font-weight="bold" style:font-name-asian="Calibri1" style:font-family-asian="Calibri" style:font-family-generic-asian="system" style:font-pitch-asian="variable" style:font-name-complex="PSHelvetica2" style:font-family-complex="PSHelvetica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PSHelvetic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PSHelvetica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61" meta:word-count="516" meta:character-count="3308" meta:non-whitespace-character-count="2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