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0555in" loext:contextual-spacing="false" fo:line-height="100%" fo:text-align="justify" style:justify-single-word="false"/>
    </style:style>
    <style:style style:name="P2" style:family="paragraph" style:parent-style-name="Standard">
      <style:paragraph-properties fo:margin-top="0in" fo:margin-bottom="0.0555in" loext:contextual-spacing="false" fo:line-height="100%" fo:text-align="justify" style:justify-single-word="false"/>
      <style:text-properties fo:font-size="10pt" style:font-size-asian="10pt" style:font-size-complex="10pt"/>
    </style:style>
    <style:style style:name="P3" style:family="paragraph" style:parent-style-name="Standard" style:master-page-name="Standard">
      <style:paragraph-properties fo:margin-top="0in" fo:margin-bottom="0.0555in" loext:contextual-spacing="false" fo:line-height="100%" fo:text-align="justify" style:justify-single-word="false" style:page-number="auto"/>
    </style:style>
    <style:style style:name="P4" style:family="paragraph" style:parent-style-name="Standard">
      <style:paragraph-properties fo:margin-top="0in" fo:margin-bottom="0.0972in" loext:contextual-spacing="false" fo:line-height="100%" fo:text-align="justify" style:justify-single-word="false"/>
    </style:style>
    <style:style style:name="P5" style:family="paragraph" style:parent-style-name="Standard">
      <style:paragraph-properties fo:margin-top="0in" fo:margin-bottom="0.0972in" loext:contextual-spacing="false" fo:line-height="100%" fo:text-align="justify" style:justify-single-word="false">
        <style:tab-stops>
          <style:tab-stop style:position="2.5in"/>
        </style:tab-stops>
      </style:paragraph-properties>
    </style:style>
    <style:style style:name="P6" style:family="paragraph" style:parent-style-name="Standard">
      <style:paragraph-properties fo:margin-top="0in" fo:margin-bottom="0.0972in" loext:contextual-spacing="false" fo:line-height="100%" fo:text-align="justify" style:justify-single-word="false"/>
      <style:text-properties fo:font-size="10pt" style:font-size-asian="10pt" style:font-size-complex="10pt"/>
    </style:style>
    <style:style style:name="P7" style:family="paragraph" style:parent-style-name="Standard">
      <style:paragraph-properties fo:margin-top="0in" fo:margin-bottom="0.0138in" loext:contextual-spacing="false" fo:line-height="100%" fo:text-align="justify" style:justify-single-word="false"/>
    </style:style>
    <style:style style:name="P8" style:family="paragraph" style:parent-style-name="List_20_Paragraph" style:list-style-name="WWNum2">
      <style:paragraph-properties fo:margin-top="0in" fo:margin-bottom="0.0555in" loext:contextual-spacing="true" fo:line-height="100%" fo:text-align="justify" style:justify-single-word="false"/>
    </style:style>
    <style:style style:name="T1" style:family="text">
      <style:text-properties fo:font-size="10pt" style:font-size-asian="10pt" style:font-size-complex="10pt"/>
    </style:style>
    <style:style style:name="T2" style:family="text">
      <style:text-properties fo:font-size="10pt" style:font-size-asian="10pt" style:font-size-complex="10pt" fo:background-color="#ffff00"/>
    </style:style>
    <style:style style:name="T3"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LJUDSKO SLOVSTVO</text:span></text:p>
      <text:p text:style-name="P1"><text:span text:style-name="T1">-avtor neznan</text:span></text:p>
      <text:p text:style-name="P1"><text:span text:style-name="T1">-najstarejša književnost</text:span></text:p>
      <text:p text:style-name="P1"><text:span text:style-name="T1">-starinske, narečne besede</text:span></text:p>
      <text:p text:style-name="P1"><text:span text:style-name="T1">-vera, humor, smrt, narava, ljubezen, vojne,..</text:span></text:p>
      <text:p text:style-name="P1"><text:span text:style-name="T1">-pesniška sredstva (rime, ponavljanje,..)</text:span></text:p>
      <text:p text:style-name="P1"><text:span text:style-name="T1">-ustni prenos →spremembe / različice / inačice</text:span></text:p>
      <text:p text:style-name="P1"><text:span text:style-name="T1">-pisali pesmi, zgodbe, uganke, pregovore,..</text:span></text:p>
      <text:p text:style-name="P4"><text:span text:style-name="T1">Pesmi: Marko skače, Kolko kaplc tolko let, Mi se mamo radi, Moj očka ima konjička dva,..</text:span></text:p>
      <text:p text:style-name="P1"><text:span text:style-name="T2">PISMENSTVO</text:span></text:p>
      <text:p text:style-name="P4"><text:span text:style-name="T1">Najprej se je razvila njegova govorno-slušna podoba- njegovi govorci so tvorili različne glasove, ti so se povezovali v besede nato v povedi in kasneje v besedila. Začeli so se spraševati s kakšnimi in katerimi znaki bodo jezik zapisali. Takrat so v Evropi poznali Arabsko, Cirilico, Latinico, Grško pisavo in nemško Gotico. Za zapis SLO se uporabljajo različne pisave.</text:span></text:p>
      <text:p text:style-name="P1"><text:span text:style-name="T2">BRIŽINSKI SPOMENIKI</text:span></text:p>
      <text:p text:style-name="P7"><text:span text:style-name="T1">-najstarejši znan zapis v slovenščini</text:span></text:p>
      <text:p text:style-name="P7"><text:span text:style-name="T1">-nastal na Avstrijsko koroškem</text:span></text:p>
      <text:p text:style-name="P7"><text:span text:style-name="T1">-okrog leta 1000</text:span></text:p>
      <text:p text:style-name="P7"><text:span text:style-name="T1">- avtor: Škof Abraham</text:span></text:p>
      <text:p text:style-name="P7"><text:span text:style-name="T1">-so 3je dokumenti v zborniku</text:span></text:p>
      <text:p text:style-name="P7"><text:span text:style-name="T1">-1 in 3 sta obrazca za spoved</text:span></text:p>
      <text:p text:style-name="P7"><text:span text:style-name="T1">-2 je pridiga o grehu in pokori</text:span></text:p>
      <text:p text:style-name="P7"><text:span text:style-name="T1">-na pergamentu</text:span></text:p>
      <text:p text:style-name="P7"><text:span text:style-name="T1">-jezik slovenščina</text:span></text:p>
      <text:p text:style-name="P7"><text:span text:style-name="T1">-ni dokaza za obstoj narečij</text:span></text:p>
      <text:p text:style-name="P4"><text:span text:style-name="T1">-pisava: Karolinska minuskula</text:span></text:p>
      <text:p text:style-name="P1"><text:span text:style-name="T2">RATEŠKI ROKOPIS</text:span></text:p>
      <text:p text:style-name="P7"><text:span text:style-name="T1">-iz 14. In 15. Stoletja</text:span></text:p>
      <text:p text:style-name="P7"><text:span text:style-name="T1">-obsega 3 molitve</text:span></text:p>
      <text:p text:style-name="P7"><text:span text:style-name="T1">-pisava LATINICA</text:span></text:p>
      <text:p text:style-name="P7"><text:span text:style-name="T1">-predlogi zapisani skupaj s samostalniki</text:span></text:p>
      <text:p text:style-name="P7"><text:span text:style-name="T1">-ni vejic</text:span></text:p>
      <text:p text:style-name="P7"><text:span text:style-name="T1">-slogovno zaznamovan vrstni red besed</text:span></text:p>
      <text:p text:style-name="P4"><text:span text:style-name="T1">-dokazi o obstoju koroškega narečja</text:span></text:p>
      <text:p text:style-name="P1"><text:span text:style-name="T2">STIŠKI ROKOPIS</text:span></text:p>
      <text:p text:style-name="P7"><text:span text:style-name="T1">-nastal v Stični</text:span></text:p>
      <text:p text:style-name="P7"><text:span text:style-name="T1">-obsega 1 kitico 1 pesmice</text:span></text:p>
      <text:p text:style-name="P5"><text:span text:style-name="T1">-dokazuje obstoj dolenjskega narečja<text:tab/></text:span></text:p>
      <text:p text:style-name="P1"><text:span text:style-name="T2">PROTESTANTIZEM / REFORMACIJA</text:span></text:p>
      <text:p text:style-name="P1"><text:span text:style-name="T1">Takrat smo Slovenci dobili 1. Slovensko knjigo. K nam prišel iz Nemčije v 2. Polovici 16.stoletja. Za njegovega začetnika štejemo Primoža Trubarja, ki je konec 1550 izdal prvi slo knjigi Abecednik (učbenik za branje in pisanje) in Katekizem (verska knjiga). Poleg njega sta bila pomembna še Adam Bohorič (avtor prve slo slovnice Zimske pravljice – 1584) in Jurij Dalmatin (prvi prevajalec cele Biblije v slo – 1584) </text:span></text:p>
      <text:p text:style-name="P2"/>
      <text:p text:style-name="P2"/>
      <text:p text:style-name="P2"/>
      <text:p text:style-name="P2"/>
      <text:p text:style-name="P1"><text:soft-page-break/><text:span text:style-name="T2">PRIMOŽ TRUBAR</text:span></text:p>
      <text:p text:style-name="P4"><text:span text:style-name="T1">Rojen 1508 v Rašici na Dolenjskem. Njegov oče je bil mlinar turjaških grofih zato je dobil dovoljenje za sinovo izobraževanje. Trubar se je pri 12. Letih šolal v Reki nato v Salzburgu, Trstu (tu je spoznal škofa pri katerem se je navdušil za protestantske ideje) in na Dunaju. Postal je duhovnik in zagovarjal protestantske ideje, zato je moral večkrat zbežati. 1548 je postal protestant. Imel je PROBLEM JEZIKA (ustvaril je nov jezik SKJ, ki je povezoval narečja) in PROBLEM ČRKOPISA (odločil se je za Latinico, ker so ji manjkali znaki jih je nekaj dodal, pisava se je imenovala Bohoričica)</text:span></text:p>
      <text:p text:style-name="P1"><text:span text:style-name="T2">WILLIAM SHEAKSPEAR</text:span></text:p>
      <text:p text:style-name="P4"><text:span text:style-name="T1">Angleški pesnik, dramatik, igralec. Sodi v obdobje RENESANSA. Znan je kot avtor sonetov, daljših pesnitev, komedij, KOT PISEC TRAGEDIJ – Romeo in Julija ter Hamlet.</text:span></text:p>
      <text:p text:style-name="P4"><text:span text:style-name="T2">TRAGEDIJA</text:span><text:span text:style-name="T1"> - Za razliko od komedije opisuje tragično dogajanje. Je igra kjer se junak spopade s sovražno usodo. </text:span></text:p>
      <text:p text:style-name="P4"><text:span text:style-name="T2">MONOLOG</text:span><text:span text:style-name="T1"> – ali samogovor. Govorec govori sam s seboj ali pa z občinstvom, narejen kot dvogovor.</text:span></text:p>
      <text:p text:style-name="P1"><text:span text:style-name="T2">RENESANSA</text:span><text:span text:style-name="T1"> </text:span></text:p>
      <text:p text:style-name="P4"><text:span text:style-name="T1">Gibanje, ki je preobrazilo umetnost. Začelo v Firencah v 14. Stoletju. Nato se je razširila v Francijo in nato po celi severni Evropi- značilnost je ta da je bil pomemben vsak posameznik in vsa miselnost se je obračala k naravi. (Giovani Boccaccio, Nikolaj Kopernik, Leonardo da Vinci, William Sheakspear).</text:span></text:p>
      <text:p text:style-name="P1"><text:span text:style-name="T2">NOVELA</text:span></text:p>
      <text:p text:style-name="P4"><text:span text:style-name="T1">Spada med srednje dolge pripovedi. Pozornost je usmerjena na odločilni dogodek v življenju osrednje književne osebe. Pripovedovanje je dramatično napeto in dopušča preobrat. Konci so nepredvidljivi. Več novel je lahko združenih v venec. Je nekje med kratko zgodbo in romanom. V tem dogodku nastopa tudi predmet ali oseba, ki ima pomembno vlogo.</text:span></text:p>
      <text:p text:style-name="P1"><text:span text:style-name="T2">NAGLASNA ZNAMENJA</text:span></text:p>
      <text:p text:style-name="P1"><text:span text:style-name="T1">Rešujejo mesto naglasa (poudarjanje besed) in kvaliteto glasu ( pove če je glas ozek/širok/dolg/kratek)</text:span></text:p>
      <text:p text:style-name="P1"><text:span text:style-name="T1">OSTRIVEC / <text:s text:c="4"/>ozek + dolg</text:span></text:p>
      <text:p text:style-name="P4"><text:span text:style-name="T1">STREŠICA <text:s/>^ <text:s text:c="4"/>širok + dolg</text:span></text:p>
      <text:p text:style-name="P4"><text:span text:style-name="T1">KRATIVEC <text:s/>\ <text:s text:c="4"/>širok + kratek</text:span></text:p>
      <text:p text:style-name="P1"><text:span text:style-name="T2">DOMAČE IN PREVZETE BESEDE</text:span></text:p>
      <text:p text:style-name="P1"><text:span text:style-name="T1">Domače so nastale v slovenščini tekom njenega razvoja. Prevzete pa so v slovenščino prišle iz drugih jezikov in se prilagajajo v pisavi, izgovarjavi in pregibanju. Prilagodijo se lahko v vseh kategorijah, nekaterih ali nobeni.</text:span></text:p>
      <text:list xml:id="list2723204749" text:style-name="WWNum2">
        <text:list-item>
          <text:p text:style-name="P8"><text:span text:style-name="T1">Sposojenke – popolnoma prilagojene (pica, telefon, kokakola)</text:span></text:p>
        </text:list-item>
        <text:list-item>
          <text:p text:style-name="P8"><text:span text:style-name="T1">Tujke – delno prilagojene (London, New York)</text:span></text:p>
        </text:list-item>
        <text:list-item>
          <text:p text:style-name="P8"><text:span text:style-name="T1">Citatne – neprilagojene </text:span></text:p>
        </text:list-item>
      </text:list>
      <text:p text:style-name="P1"><text:span text:style-name="T1">Slovenščina ima 29 glasov in 25 črk. Samoglasniki (a,e,i,o,u) in soglasniki s črko 'e' tri različne glasove, s črko 'o' dva različna glasova</text:span></text:p>
      <text:p text:style-name="P1"><text:span text:style-name="T1">TVORJENKE – besede, nastale iz drugih besed (npr. triindvajset). Sestavlja ih 'podstava' in 'obrazilo'.</text:span></text:p>
      <text:p text:style-name="P4"><text:span text:style-name="T1">NETVORJENKE – so osnovne, prvotno dane besede (npr. dva, tri, deset,..)</text:span></text:p>
      <text:p text:style-name="P4"><text:span text:style-name="T2">GLAGOL</text:span><text:span text:style-name="T1"> – določimo mu </text:span><text:span text:style-name="T3">čas</text:span><text:span text:style-name="T1"> (preteklik, sedanjik, prihodnjik), </text:span><text:span text:style-name="T3">osebo</text:span><text:span text:style-name="T1"> (1., 2., 3.), </text:span><text:span text:style-name="T3">število</text:span><text:span text:style-name="T1"> (ed., dv., mn.), </text:span><text:span text:style-name="T3">naklon</text:span><text:span text:style-name="T1"> (velelni, pogojni, povedni), </text:span><text:span text:style-name="T3">glagolski vid</text:span><text:span text:style-name="T1"> (dovršni, nedovršni), </text:span><text:span text:style-name="T3">neosebne glagolske oblike</text:span><text:span text:style-name="T1"> (nedoločnik, namenilnik, deležnik) </text:span></text:p>
      <text:p text:style-name="P4"><text:span text:style-name="T2">SAMOSTALNIK</text:span><text:span text:style-name="T1"> – določimo spol, število, sklon, sklanjatev</text:span></text:p>
      <text:p text:style-name="P1"><text:span text:style-name="T2">BAROK</text:span></text:p>
      <text:p text:style-name="P4"><text:span text:style-name="T1">Podobno kot glasba je tudi baročna literatura preobložena z okraski (zelo dolgi naslovi, pretirana uporaba pesniških sredstev). Gre za večinoma cerkveno literaturo – npr. zbirka pridig Janeza Svetokriškega (Sveti Priročnik). V tem času je nastalo zelo pomembno besedilo Slava Vojvodine Kranjske avtorja Janeza Vajkarda Valvasorja. V knjigi je predstavil deželo kranjsko iz različnih vidikov (zgodovinskih, geografskih, jezikoslovnih,..)</text:span></text:p>
      <text:p text:style-name="P6"/>
      <text:p text:style-name="P1"><text:soft-page-break/><text:span text:style-name="T2">RAZSVETLJENSTVO</text:span><text:span text:style-name="T1"> (do 1800)</text:span></text:p>
      <text:p text:style-name="P4"><text:span text:style-name="T1">Evropska filozofija je prišla do spoznanja da je posameznik nekaj vreden, njegovo najmočnejše <text:s/>orožje pa je njegov razum. Namen umetnosti je, da človeka nekaj nauči. Literatura je poskušala človeku povečati samozavest in spodbujala narodno zavest. Slovenski razsvetljenci so spodbujali ustvarjanje v slo jeziku in slo narodno zavest. Slo razsvetljenci: Valentin Vodnik (Pesmi za pokušino, Dramilo,..), Anton Tomaž Linhart (Županova Micka, Matiček se ženi), Žiga Zois.</text:span></text:p>
      <text:p text:style-name="P1"><text:span text:style-name="T2">ROMANTIKA</text:span><text:span text:style-name="T1"> (1800-1849)</text:span></text:p>
      <text:p text:style-name="P1"><text:span text:style-name="T1">Prevladovala čustva. Romantična literatura je nasprotna razsvetljenski, ker zavrača razum in poudarja čustva, lepoto, fantazijo, sanje, čarobnost,..). Predstavniki so France Prešeren, Matija Čop, Jernej Kopitar. Cilj jim je bil dvigniti slovensko literaturo na evropski nivo, dokazati, da je slo razvit jezik, prispevati k razvoju slovenskega jezika</text:span></text:p>
      <text:p text:style-name="P1"><text:span text:style-name="T3">GLOSA</text:span><text:span text:style-name="T1"> – pesniška oblika, ki se začne z motom (neka ideja). Posamezni verz mota se ponovi kot zadnji 10 verz vsake od kitic. Pri Prešernu iz 4 kitic.</text:span></text:p>
      <text:p text:style-name="P1"><text:span text:style-name="T3">SLAVILNA PESEM</text:span><text:span text:style-name="T1"> – tudi oda / himna. Gre za pesem katere namen je počastitev tega kar opeva.</text:span></text:p>
      <text:p text:style-name="P4"><text:span text:style-name="T3">LIKOVNA PESEM</text:span><text:span text:style-name="T1"> – je tista, pri kateri avtor s pomočjo dolžine verzov oblikuje predmet, ki je v povezavi z opevano tematiko.</text:span></text:p>
      <text:p text:style-name="P1"><text:span text:style-name="T2">REALIZEM</text:span></text:p>
      <text:p text:style-name="P4"><text:span text:style-name="T1">Je umetnostna smer, ki v Evropi prevladuje od 2. polovice 19. Stoletja, izraz izhaja iz latinščine. Smer skuša upodabljati stvari čim bolj resnično. Teme, ki se pojavljajo so povezane z navadnim človeškim življenjem (brezposelnost, nesreče, revščina, kriminal, smrt, lakota, droge,..). realizem se je izpopolnil v Rusiji in Franciji, na slovenskem pa se je precej mešal z romantiko, zato temu obdobju rečemo tudi 'med romantiko in realizmom'. V naši literaturi se je pojavila smer naturalizem – pretiravanje z realizmom. Slovenski avtorji: Janez Trdina (Bajke in povesti o Gorjancih), Fran Levstik (Martin Krpan), Simon Jenko (Tilka), Simon Gregorčič (Soči), Josip Jurčič,..</text:span></text:p>
      <text:p text:style-name="P1"><text:span text:style-name="T2">MODERNA</text:span></text:p>
      <text:p text:style-name="P4"><text:span text:style-name="T1">Obdobje, ki sledi realizmu. Pojavijo se različne smeri, ki jih avtorji uporabljajo v svojih delih. Najbolj zanimivi slogi so: NOVA ROMANTIKA (obujanje stare romantike), DEKADENCA (vnašanje grdega, grozljivega v literaturo), SIMBOLIZEM (simbole vnašali v literaturo), IMPRESIONIZEM (ubesediti trenutke in čustva. Leta 1899 izideta dve pesniški zbirki: Čaša opojnosti, Erotika. V teh zbirkah je zaznana nova vrsta poezije, odmaknjena od realnosti. Nov tip literature je tudi napovedal Cankar v zbirki Vinjete. </text:span></text:p>
      <text:p text:style-name="P4"><text:span text:style-name="T3">DRAGOTIN KETTE </text:span><text:span text:style-name="T1">– rodil pri Ilirski Bistrici in umrl v Ljubljani. Imel je težko mladost, zgodaj izgubil oba starša, boril se z revščino. Umrl je pri 23 letih, njegova pesniška zbirka Poezije izšla po njegovi smrti.</text:span></text:p>
      <text:p text:style-name="P4"><text:span text:style-name="T3">JOSIP MURN ALEKSANDROV</text:span><text:span text:style-name="T1"> – rodil in umrl v Ljubljani. Imel težko življenje. Trpel je zaradi osamljenosti, pomanjkanja volje. Tudi on je umrl zelo mlad. Njegova zbirka Pesmi in romance tudi izšla po njegovi smrti.</text:span></text:p>
      <text:p text:style-name="P4"><text:span text:style-name="T3">OTON ZUPANČIČ</text:span><text:span text:style-name="T1"> – rodil se v Vinici in umrl v Ljubljani. Živel najdlje od slo predstavnikov slovenske moderne. Pisal je pesmi za odrasle in otroke, poskusil tudi v dramatiki. Njegove pesniške zbirke: Pisanice, Lahkih nog naokrog, Sto ugank, Ciciban,..</text:span></text:p>
      <text:p text:style-name="P1"><text:span text:style-name="T2">PRIMERA</text:span><text:span text:style-name="T1"> – primerjava dveh ali več stvari (drag kot žafran)</text:span></text:p>
      <text:p text:style-name="P1"><text:span text:style-name="T2">POOSOBITEV</text:span><text:span text:style-name="T1"> – stvari ali živali imajo človeške lastnosti (dež je trkal po oknu)</text:span></text:p>
      <text:p text:style-name="P1"><text:span text:style-name="T2">METAFORA</text:span><text:span text:style-name="T1"> – beseda v prenesenem pomenu (Luka ji ne gre iz glave)</text:span></text:p>
      <text:p text:style-name="P1"><text:span text:style-name="T2">SLOGOVNO ZAZN. BESEDE</text:span><text:span text:style-name="T1"> – besede, ki izstopajo iz besedila- so nenavadne, nepričakovane (pes = cucek).</text:span></text:p>
      <text:p text:style-name="P1"><text:span text:style-name="T2">SLOGOVNO NEZAZN. BESEDE</text:span><text:span text:style-name="T1"> – besede, ki jih lahko uporabljamo kjerkoli in kadarkoli <text:s text:c="9"/><text:tab/> <text:s text:c="6"/></text:span></text:p>
      <text:p text:style-name="P1"><text:span text:style-name="T2">DIDASKALIJE</text:span><text:span text:style-name="T1"> – režijske opombe, spadajo k dramatiki, napisane v oklepajih</text:span></text:p>
      <text:p text:style-name="P1"><text:span text:style-name="T2">ARHAIZMI</text:span><text:span text:style-name="T1"> – starinske besede <text:s text:c="3"/></text:span></text:p>
      <text:p text:style-name="P1"><text:span text:style-name="T2">RETORIČNO VPRAŠANJE</text:span><text:span text:style-name="T1"> – slogovno sredstvo, o katerem govorimo kadar kdo postavi vprašanje, na katero ne pričakuje odgovora.</text:span></text:p>
      <text:p text:style-name="P1"><text:span text:style-name="T2">SOCIALNE PESMI</text:span><text:span text:style-name="T1"> – govorijo o težkem gmotnem položaju ljudi </text:span></text:p>
      <text:p text:style-name="P1"><text:span text:style-name="T1"><text:s text:c="27"/></text:span></text:p>
      <text:p text:style-name="P1"><text:soft-page-break/><text:span text:style-name="T2">STAVEK IN POVED</text:span></text:p>
      <text:p text:style-name="P1"><text:span text:style-name="T1">Stavek so besede zbrane okoli glagola.</text:span></text:p>
      <text:p text:style-name="P1"><text:span text:style-name="T1">Poved je smiselno sporočilo, ki se začne z veliko začetnico in konča z končnim ločilom. So enostavčne in večstavčne. Zložene so priredno in podredno.</text:span></text:p>
      <text:p text:style-name="P4"><text:span text:style-name="T1">Podredne so sestavljene iz glavnega in odvisnega stavka. Odvisniki so samo razširjeni stavčni členi. Pri določanju vrste odvisnika si pomagamo s veznikom.</text:span></text:p>
      <text:p text:style-name="P1"><text:span text:style-name="T2">PRIREDNO ZLOŽENA POVED</text:span><text:span text:style-name="T1"> – je zveza dveh enakovrednih stavkov, ki sta povezana z vezniki.</text:span></text:p>
      <text:p text:style-name="P4"><text:span text:style-name="T1">Vezalno priredje, stopnjevalno pr., ločno pr., protivno pr., posledično pr., pojasnjevalno pr., sklepalno pr.</text:span></text:p>
      <text:p text:style-name="P1"><text:span text:style-name="T2">EKSPRESIONIZEM</text:span></text:p>
      <text:p text:style-name="P1"><text:span text:style-name="T3">Srečko Kosovel – </text:span><text:span text:style-name="T1">iz razgledane, bogate družine. Že zelo mlad se upiral italijanizaciji. Umrl 22 let.</text:span></text:p>
      <text:p text:style-name="P1"><text:span text:style-name="T1">Prehod skozi več literarnih smeri:</text:span></text:p>
      <text:p text:style-name="P1"><text:span text:style-name="T1">-</text:span><text:span text:style-name="T3">impresionizem</text:span><text:span text:style-name="T1"> (v pesmi poskušajo ujeti motive iz narave, da bi bralcu vzbudili čustva).</text:span></text:p>
      <text:p text:style-name="P1"><text:span text:style-name="T1">-</text:span><text:span text:style-name="T3">ekspresionizem</text:span><text:span text:style-name="T1"> (rušijo tradicionalne motive pesmi, motivi izražajo tesnobo, katastrofe, veliko uporabljajo barve – rdeča, bela, zelena, črna, modra, zlata).</text:span></text:p>
      <text:p text:style-name="P1"><text:span text:style-name="T1">-</text:span><text:span text:style-name="T3">konstruktivizem</text:span><text:span text:style-name="T1"> (popolnoma razbije kitice in verze, besedilo zgrajeno iz besed, simbolov, znakov, številk. Pesmi govorijo o katastrofalnem stanju sveta in človeških življenj). </text:span></text:p>
      <text:p text:style-name="P4"><text:span text:style-name="T1">Kosovel misli, da bomo bolje živeli, če bomo zrušili staro Evropo. </text:span></text:p>
      <text:p text:style-name="P4"><text:span text:style-name="T3">SVOBODNI VERZ</text:span><text:span text:style-name="T1"> - <text:s/>kadar se verzi v pesmi razlikujejo v številu zlogov in ne sledijo pravilom določenega vzorca.</text:span></text:p>
      <text:p text:style-name="P1"><text:span text:style-name="T2">SOCIALNI REALIZEM</text:span><text:span text:style-name="T1"> </text:span></text:p>
      <text:p text:style-name="P4"><text:span text:style-name="T1">Umetnostna smer, ki se pojavi med obema vojnama in po 2. svetovni vojni. Gre za literaturo, ki se ukvarja s socialnem položajem posameznika. Najbolj zanimivi so delavci, kmetje, vojaki.. Najbolj priljubljene črtice, novele, romani. Predstavnik: Prežihov Voranc, Ciril Kosmač.</text:span></text:p>
      <text:p text:style-name="P1"><text:span text:style-name="T2">SODOBNA KNJIŽEVNOST</text:span></text:p>
      <text:p text:style-name="P4"><text:span text:style-name="T1">Sem prištevamo literaturo, ki je nastala po 2. svetovni in še vedno nastaja, do danes. Razvite so vse literarne zvrsti. Ne obstaja nek enoten stil pisanja, ampak vsa avtor išče svoj individualen izraz. Literatura zajema zelo različne snovi (od vsakdanje do fantastične). Avtorji individualno predelujejo stare oblike. Žanri se mešajo. Predstavniki: Tone Pavček, Desa Muck, Janja Vidmar, Boris A. Novak (pesnik, pisatelj, dramatik),..</text:span></text:p>
      <text:p text:style-name="P1"><text:span text:style-name="T2">ČRTICA</text:span></text:p>
      <text:p text:style-name="P1"><text:span text:style-name="T1">Je kratka pripoved, za katero je značilen opis čustev in trenutnih razpoloženj, manj pomemben pa je prikaz zgodbe. Naš mojster črtic je Ivan Cankar (Moje življenje, Podobe iz sanj).</text:span></text:p>
      <text:p text:style-name="P1"><text:span text:style-name="T2">NOVELA</text:span></text:p>
      <text:p text:style-name="P1"><text:span text:style-name="T1">Kratka pripoved, za katero je značilno, da je v središču en dogodek, v njem nastopa malo oseb, kraj in čas dogajanja sta določljiva, ne pripoveduje o dolgem časovnem obdobju in temelji na stvarnem življenj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4" meta:paragraph-count="110" meta:word-count="1657" meta:character-count="11288" meta:non-whitespace-character-count="9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