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language="sl" fo:country="SI" style:font-size-asian="12pt"/>
    </style:style>
    <style:style style:name="P3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/>
    </style:style>
    <style:style style:name="P4" style:family="paragraph" style:parent-style-name="List_20_Paragraph" style:list-style-name="WWNum1">
      <style:paragraph-properties fo:margin-left="0.5in" fo:margin-right="0in" fo:text-align="start" style:justify-single-word="false" fo:text-indent="-0.25in" style:auto-text-indent="false"/>
    </style:style>
    <style:style style:name="P5" style:family="paragraph" style:parent-style-name="List_20_Paragraph" style:list-style-name="WWNum1">
      <style:paragraph-properties fo:margin-left="1.5in" fo:margin-right="0in" fo:text-align="start" style:justify-single-word="false" fo:text-indent="-0.25in" style:auto-text-indent="false"/>
    </style:style>
    <style:style style:name="T1" style:family="text">
      <style:text-properties fo:font-size="12pt" fo:language="sl" fo:country="SI" style:font-size-asian="12pt"/>
    </style:style>
    <style:style style:name="T2" style:family="text">
      <style:text-properties style:font-name="Wingdings" fo:font-size="12pt" fo:language="sl" fo:country="SI" style:font-name-asian="Wingdings2" style:font-size-asian="12pt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NARODNOSTNO-JEZIKOVNA PRIZADEVANJA TISTIH SLOVENCEV, KI SO </text:span></text:p>
      <text:p text:style-name="P1"><text:span text:style-name="T1">POMEMBNO PRISPEVALI K OBLIKOVANJU, OHRANJANJU IN </text:span></text:p>
      <text:p text:style-name="P1"><text:span text:style-name="T1">RAZVIJANJU SLOV. KNJIŽ. JEZIKA OD 18. STOL. DO DANES </text:span></text:p>
      <text:p text:style-name="P2"/>
      <text:list xml:id="list644775912" text:style-name="WWNum1">
        <text:list-item>
          <text:p text:style-name="P4"><text:span text:style-name="T1">Na začetku 18. stol.: zaradi zelo majhnega števila knjig v uporabi, jezik in pravopis na Slovenskem zelo neenotna, ogromno pokrajinskih razlik</text:span></text:p>
        </text:list-item>
        <text:list-item>
          <text:p text:style-name="P4"><text:span text:style-name="T1">V 2. polovici 18. stol.:</text:span></text:p>
          <text:list>
            <text:list-item>
              <text:list>
                <text:list-item>
                  <text:p text:style-name="P5"><text:span text:style-name="T1">prvi obrisi stanovitnejšega vseslovenskega knjiž. jezika - zasluge: Marko Pohlin, začetnik razsvetljenstva na Slovenskem (pomembno predvsem njegovo razmišljanje o slovenstvu in potrebe po znanju slovenščine). Začetek razvijanja slov. književnosti, ustanovljeni stolici slov. jezika v Lj. in Gradcu, najboljši jezik - Valentin Vodnik.</text:span></text:p>
                </text:list-item>
                <text:list-item>
                  <text:p text:style-name="P5"><text:span text:style-name="T1">Na prehodu iz 18. v 19. stol.: knjiž. jezik se ustali v pisavi, oblikoslovju, besedišču (Jernej Kopitar s slovnico v nemščini, Vodnik s slovnico v slov.)</text:span></text:p>
                </text:list-item>
                <text:list-item>
                  <text:p text:style-name="P5"><text:span text:style-name="T1">Razsvetljenci za jezik naredili ogromno, razvili umetniški, publicistični jezik, jezik za poučevanje</text:span></text:p>
                </text:list-item>
              </text:list>
            </text:list-item>
          </text:list>
        </text:list-item>
        <text:list-item>
          <text:p text:style-name="P4"><text:span text:style-name="T1">V času romantike 2 problema: glede črkopisa in položaja slovenščine v družbi </text:span><text:span text:style-name="T2"></text:span><text:span text:style-name="T1"> spor med Kopitarjem in Prešernom, Čopom:</text:span></text:p>
          <text:list>
            <text:list-item>
              <text:list>
                <text:list-item>
                  <text:p text:style-name="P5"><text:span text:style-name="T1">»črkarska pravda« (prej bohoričica, nato metelčica in danjčica, razreši se z gajico)</text:span></text:p>
                </text:list-item>
                <text:list-item>
                  <text:p text:style-name="P5"><text:span text:style-name="T1">Kopitar: »slovenščina namenjena preprostim ljudem, za izobražence nemščina« / Prešeren: »slovenščina povsod, tudi v znanosti in umetnosti«</text:span></text:p>
                </text:list-item>
              </text:list>
            </text:list-item>
          </text:list>
        </text:list-item>
        <text:list-item>
          <text:p text:style-name="P4"><text:span text:style-name="T1">V 2. polovici 19. stol.:</text:span></text:p>
          <text:list>
            <text:list-item>
              <text:list>
                <text:list-item>
                  <text:p text:style-name="P5"><text:span text:style-name="T1">Nadaljevanje prizadevanj za ustalitev knjiž. pisnega jezika</text:span></text:p>
                </text:list-item>
                <text:list-item>
                  <text:p text:style-name="P5"><text:span text:style-name="T1">veliko opravljeno glede poenotenja govorne podobe knjiž. jezika-problemi zaradi narečne razdrobljenosti, l-kanje (Govori, kot je zapisano!)</text:span></text:p>
                </text:list-item>
                <text:list-item>
                  <text:p text:style-name="P5"><text:span text:style-name="T1">jezikovne zablode: umetno slovanjenje zaradi strahu pred vplivom nemščine, panonska teorija, da je slovenščina neposredna naslednica stare cerkvene slovanščine, »koseskovanje« (krajšanje, daljšanje, spreminjanje besed po pesniškem ritmu, npr.: plam namesto plamen)</text:span></text:p>
                </text:list-item>
              </text:list>
            </text:list-item>
          </text:list>
        </text:list-item>
        <text:list-item>
          <text:p text:style-name="P4"><text:span text:style-name="T1">20. stol.:</text:span></text:p>
          <text:list>
            <text:list-item>
              <text:list>
                <text:list-item>
                  <text:p text:style-name="P5"><text:span text:style-name="T1">Po razpadu A-O in združitvi v Kraljevino SHS Slovenci pričakovali veliko, a zaradi mlačnosti in pretirane ponižnosti položaj slovenščine ni bil po pričakovanjih – srbohrvaščina v vojski, skupščini, državnih uradih</text:span></text:p>
                </text:list-item>
                <text:list-item>
                  <text:p text:style-name="P5"><text:span text:style-name="T1">Ideja »jugoslovenstva«: Slovenci, Hrvati, Srbi le plemena istega naroda, zato naj se tudi jezikovno in kulturno združijo – temu močno nasprotoval Cankar (govor Očiščenje in pomlajenje)</text:span></text:p>
                </text:list-item>
                <text:list-item>
                  <text:p text:style-name="P5"><text:span text:style-name="T1">V 2.sv.v. okupatorji razdelili slovensko ozemlje (Nemci, Italijani, Madžari), hoteli unićiti narodno zavest Slovencev s prepovedje rabe slovenščine – nasprotuje OF</text:span></text:p>
                </text:list-item>
                <text:list-item>
                  <text:p text:style-name="P5"><text:span text:style-name="T1">Po vojni slovenščina spet priznana kot eden državnih jezikov, a spet podrejena srbohrvaščini (vojna, navodila za tehnične izdelke, nekaj časa tudi TV dnevnik), v 80.letih ideja o »skupnih učnih programskih </text:span><text:soft-page-break/><text:span text:style-name="T1">jedrih«(poenotenje skupnega učnega jezika na državnem nivoju) </text:span><text:span text:style-name="T2"></text:span><text:span text:style-name="T1"> Slovenci se spet zavejo pomena lastnega jezika in kulture in se uprejo</text:span></text:p>
                </text:list-item>
                <text:list-item>
                  <text:p text:style-name="P5"><text:span text:style-name="T1">V Republiki Sloveniji je slov.jezik pravno urejen, po ustavi državni in uradni jezik</text:span>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7874in" fo:margin-right="0.3937in" fo:text-align="justify" style:justify-single-word="false" fo:orphans="2" fo:widows="2" fo:text-indent="0in" style:auto-text-indent="false" style:writing-mode="lr-tb"/>
      <style:text-properties fo:font-size="11pt" fo:language="fr" fo:country="FR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.3937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391" meta:character-count="2752" meta:non-whitespace-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