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0.0972in" fo:text-align="end" style:justify-single-word="false">
        <style:tab-stops>
          <style:tab-stop style:position="0.1252in"/>
        </style:tab-stops>
      </style:paragraph-properties>
    </style:style>
    <style:style style:name="P2" style:family="paragraph" style:parent-style-name="Standard">
      <style:paragraph-properties fo:margin-left="0.5909in" fo:margin-right="0.7508in" fo:text-align="justify" style:justify-single-word="false" fo:text-indent="0in" style:auto-text-indent="false">
        <style:tab-stops>
          <style:tab-stop style:position="0.1252in"/>
        </style:tab-stops>
      </style:paragraph-properties>
    </style:style>
    <style:style style:name="P3" style:family="paragraph" style:parent-style-name="Standard" style:master-page-name="Standard">
      <style:paragraph-properties fo:margin-left="0.5909in" fo:margin-right="0.7508in" fo:text-indent="0in" style:auto-text-indent="false" style:page-number="auto"/>
    </style:style>
    <style:style style:name="T1" style:family="text">
      <style:text-properties fo:font-size="14pt" fo:language="sl" fo:country="SI" fo:font-style="italic" fo:font-weight="bold" style:font-size-asian="14pt" style:font-style-asian="italic" style:font-weight-asian="bold"/>
    </style:style>
    <style:style style:name="T2" style:family="text">
      <style:text-properties fo:font-size="14pt" fo:language="sl" fo:country="SI" fo:font-style="italic" style:font-size-asian="14pt" style:font-style-asian="italic"/>
    </style:style>
    <style:style style:name="T3" style:family="text">
      <style:text-properties fo:font-size="14pt" fo:language="sl" fo:country="SI" fo:font-style="italic" style:text-underline-style="solid" style:text-underline-width="auto" style:text-underline-color="font-color" style:font-size-asian="14pt" style:font-style-asian="italic"/>
    </style:style>
    <style:style style:name="T4" style:family="text">
      <style:text-properties fo:font-size="14pt" fo:language="sl" fo:country="SI" style:font-size-asian="14pt"/>
    </style:style>
    <style:style style:name="T5" style:family="text">
      <style:text-properties fo:font-size="14pt" fo:language="sl" fo:country="SI" style:text-underline-style="solid" style:text-underline-width="auto" style:text-underline-color="font-color" style:font-size-asian="14pt"/>
    </style:style>
    <style:style style:name="T6" style:family="text">
      <style:text-properties fo:font-size="14pt" fo:language="sl" fo:country="SI" fo:font-weight="bold" style:font-size-asian="14pt" style:font-weight-asian="bold"/>
    </style:style>
    <style:style style:name="T7" style:family="text">
      <style:text-properties style:font-name="Wingdings" fo:font-size="14pt" fo:language="sl" fo:country="SI" style:font-name-asian="Wingdings1" style:font-size-asian="14pt" style:font-name-complex="Wingdings1"/>
    </style:style>
    <style:style style:name="T8" style:family="text">
      <style:text-properties fo:font-size="16pt" fo:language="sl" fo:country="SI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KNJIŽEVNOST REALIZMA</text:span></text:p>
      <text:p text:style-name="P2"><text:span text:style-name="T4">Pojavi se že v začetku 19.st v Z. evropskih državah; izvira iz upora proti pretirano razčustvovanost v lit. delih in poudarja večjo demokracijo knjiž. kot literature, ki bo tudi z izbiro tem in motivov dostopna širšemu krogu ljudi; nastanek je povezan tudi z novimi miselnimi tokovi v Evropi, pa tudi z znenstvenimi odkritji; vrh: 1820-1850, slsdi upad realizma, izpodrine ga nova romantika; novi miselni tokovi: </text:span><text:span text:style-name="T5">pozitivizem</text:span><text:span text:style-name="T4"> (dejanskost)</text:span><text:span text:style-name="T7"></text:span><text:span text:style-name="T4">Auguste Comte, verjamejo le tistemu, kar je znanstveno dokazano, </text:span><text:span text:style-name="T5">empirizem</text:span><text:span text:style-name="T7"></text:span><text:span text:style-name="T4">Spencer (evolucijska teorija), Darwinova teorija, </text:span><text:span text:style-name="T5">materializem</text:span><text:span text:style-name="T4"> (Nemški)-drugačen pogled na človeka-znanstveni; realisti človeka pojmujejo kot družbeno, biološko, fiziološko, psihološko bitje in poskušajo njegova dejanja utemeljevati s spoznavanjem teh ved; dramatika, pripovedna proza, poezije realizem ne pozna; </text:span><text:span text:style-name="T6">oblike real. književnosti:</text:span><text:span text:style-name="T4"> </text:span><text:span text:style-name="T5">romantični realizem</text:span><text:span text:style-name="T4">: Balsac, Stendar, Gogolj, </text:span><text:span text:style-name="T5">objektivni ali družbenokritični real.</text:span><text:span text:style-name="T4">: Fubeart, Tolstoj, Thackeray, </text:span><text:span text:style-name="T5">psihološki real.:</text:span><text:span text:style-name="T4"> Dostojevski, Tolstoj, </text:span><text:span text:style-name="T5">poetični real.:</text:span><text:span text:style-name="T4"> nemški real., ki prikazuje omiljeno podobo resničnosti-Fontane: Effie Briest, </text:span><text:span text:style-name="T5">socialni real.:</text:span><text:span text:style-name="T4"> samo v Ang.-usoda malih, zavrženih ljudi-Dickens, </text:span><text:span text:style-name="T5">imperialistični real.:</text:span><text:span text:style-name="T4"> Čehov</text:span></text:p>
      <text:p text:style-name="P2"><text:span text:style-name="T6">Gustave Flaubert:</text:span><text:span text:style-name="T4"> lit. delo: Gospa Bovary, Skušnjave sv. Antona, Salambo, Vzgoja srca; </text:span><text:span text:style-name="T2">Gospa Bovary:</text:span><text:span text:style-name="T4"> nastanek po resničnem dogodku-novica o zastrupitvi neke žene; čas nastanka: 1851-1856; izid: negodovanje zaradi nemoralnosti; fabula (in lit. osebe): Ema Rouavolt Bovary (romantična, melanholična), Charles Bovary, Rodolphe Boulanger, Leon, Binet, Homias; 1.del: ples pri Markizu-1. vrh romana; 2.del: Yonnille (mesto)-hčerka Betka-2.vrh romana: Emina zveza, podeželjski sejem; 3.del: Roven (mesto)-Leon Binen-drugi ljubimec; </text:span><text:span text:style-name="T5">odlomek:</text:span><text:span text:style-name="T4"> motivi: razvijanje osebnih odnosov med Emo in Rodolfom, uradno dogajanje (govori, ...); zgradba: dvodelnost: razgovor, dialog (izražanju subjektivnoh vtisov), samogovor, monolog (objektivno poročanje); </text:span><text:span text:style-name="T3">pripovedovalec:</text:span><text:span text:style-name="T4"> </text:span><text:span text:style-name="T5">vsevedni ali avtorialni:</text:span><text:span text:style-name="T4"> je distanciran, popolnoma obvlada snov; </text:span><text:span text:style-name="T5">prvoosebni:</text:span><text:span text:style-name="T4"> subjektivno gledišče, primeren za kronike, romane v pismih, </text:span><text:span text:style-name="T5">personalni (prikriti):</text:span><text:span text:style-name="T4"> 3. os., ustvarja vtis, kakor da o dogodkih ne ve več od bralcev samih; odlomek: vsevedni (tradicionalni-distanca) + personalni pripovedovalec (dialog, 3.os): prepletanje;</text:span></text:p>
      <text:p text:style-name="P2"><text:span text:style-name="T6">Honore de Balzac:</text:span><text:span text:style-name="T4"> lit. delo: Človeška komedija, 24 romanov: psihoanalitične, filozofse stvaritve, študija nravi, Oče Goriot, Izgubljene iluzuje, Striček Pons, Teta Liza; 19.st-doba restavracije (Napoleon); </text:span><text:span text:style-name="T2">Oče Goriot:</text:span><text:span text:style-name="T4"> Pariz, zač. 19. st; osebe: oče, hčeri Delphine in Anastazija, Evgen Rastignac, kaznjenev Vautrin Vauquer; sporočilo: kritika dvoličnosti fr. visoke družbe; stilne sestavine: </text:span><text:span text:style-name="T5">romantika:</text:span><text:span text:style-name="T4"> Rastignacov razkol med ideali in stvarnostjo, Goriotova naivnost, ljubezen, uporništvo, </text:span><text:span text:style-name="T5">realizem:</text:span><text:span text:style-name="T4"> poskusi natančnega objektivnega opisovanja, </text:span><text:soft-page-break/><text:span text:style-name="T4">razčlenjevanje družbenih razmer, realistični način oblikovanja pripovedi (vsevedni pripovedovalec, jedrnatost jezika);</text:span></text:p>
      <text:p text:style-name="P2"><text:span text:style-name="T6">Ruski realizem:</text:span><text:span text:style-name="T4"> izpostavljanje etičnih, moralnih in verskih problemov;</text:span></text:p>
      <text:p text:style-name="P2"><text:span text:style-name="T6">Nikolaj Vasiljevič Gogolj:</text:span><text:span text:style-name="T4"> 1.obdobje: Večeri na Pristavi blizu Dikanjke, Taras Buljba; 2.obdobje: povesti (novele iz Peterburškega življenja), Mrtve duše; </text:span><text:span text:style-name="T2">Plašč:</text:span><text:span text:style-name="T4"> 1834, izid 1842; izhodišče: je anekdota o lovcu, ji je želel novo puško, ki jo je izgubil; fabula: uradnik Akakij <text:s/>Akakijević; sporočilo: kritika modernega sloja, bivanjska stiska malega človeka; stilne sestavine: realizem: opis družbenih razmer, jezik; romantika: Akakijeva čustvenost, opisi narave; fantastika: zaključek; romantični realizem s primesmi fantastike; </text:span><text:span text:style-name="T5">groteska:</text:span><text:span text:style-name="T4"> izkrivljena podoba resničnosti, ki je na meji komičnega in tragičnega; značilno je karikiranje <text:s/>(pretirano poudarjanje določenih lastnosti)</text:span></text:p>
      <text:p text:style-name="P2"><text:span text:style-name="T6">Lev Nikolajevič Tolstoj:</text:span><text:span text:style-name="T4"> miselnost: tolstojanstvo</text:span><text:span text:style-name="T7"></text:span><text:span text:style-name="T4"> zagovarja dobroto, ljubezen do vseh ljudi kot osnovo; izobčen iz pravoslavne cerkve; ljubezen za nič; dela: Spomini na otroštvo, Sevastopolske povesti, Hadži Murat, drame, Vojna in mir, Ana Karenina, Vstajenje Moč teme;</text:span><text:span text:style-name="T2"> Vojna in mir:</text:span><text:span text:style-name="T4"> 1864-’69; čas in prostor: 1805-1812-Napoleonov prihod po Evropi, epilog: 1820; Moskva, podeželje, bojišča, </text:span><text:span text:style-name="T5">epopeja:</text:span><text:span text:style-name="T4"> široko, obsežno delo; o usodi ruskega naroda v vojni in miru; zgodovinska epopeja; motivi in teme: boji, življenje v miru, prikaz vseh slojev ruske družbe; </text:span><text:span text:style-name="T5">fabula:</text:span><text:span text:style-name="T4"> knez Andrej Bolkovski, grofična Nataša Rostova, Anatolij Kuragin-svetovljan; Pierre Bezuhov; zgodovinske osebe: Napoleon, Kutuzov (maršal); vsebinska dvoplasnost: življenje v miru (intimne usode posameznikov) in vojni (zgodovinski dogodki); </text:span><text:span text:style-name="T5">sporočila:</text:span><text:span text:style-name="T4"> tolstojanstvo, poveličevanje ruskega človeka in njegove domovinske zavesti, zgodovino ustvarjajo narodi in ne posamezniki; neuničljvost življenja-vitalizem; življ. ima vedno prav; zgod. roman, epopeja o ruskem ljudstvu, razmerje med etično idejo in estetiko; delo ni tendenčno (tendenca=izpostavljena <text:s/>ideja, misel), zato ohranja estetiko; </text:span><text:span text:style-name="T5">stilne znač:</text:span><text:span text:style-name="T4"> objektivni &amp; psihološki realizem; pripovedovanje: načelo razvijanja dogodkov (počasi), vsevedni in personalni pripovedovalec, namerna neurejenost toka pripovedi (sestavine moderne proze=pripovedništva);</text:span></text:p>
      <text:p text:style-name="P2"><text:span text:style-name="T6">Fjodor Mihajlovič Dostojevski:</text:span><text:span text:style-name="T4"> delo: Bedni ljudje, Zapiski iz mrtvega doma, Stepančikovo in njegovi prebivalci, Ponižni in razžaljeni, Zločin in kazen-1866, Idiot, Mladenič, Bratje Karamazovi; psihološki realizem</text:span><text:span text:style-name="T7"></text:span><text:span text:style-name="T4">poglobljen prikaz subjektivne resničnosti s pomočjo razčlenjevanja duševnosti lit. oseb; vsebina lit dela je človekova duševnost-osnova modernizma 20.st; </text:span><text:span text:style-name="T2">Zločin in kazen:</text:span><text:span text:style-name="T4"> prvotna zasnova-roman Pijanec, motiv alkoholizma poveže z motivom zločina oz. umora</text:span><text:span text:style-name="T7"></text:span><text:span text:style-name="T4">etično jedro romana (primerjava s fr. real.); lit. osebe: študent Rodion Raskolnikov, zapiti uradnik Marmelado, Dunja (Rodionova sestra), Svidrigajlov </text:span><text:soft-page-break/><text:span text:style-name="T4">Razumihin, Aljona Ivanova (Rodion jo hoče umoriti); zgradba: 5 poglavij: 1.: oris umora, 2.-5.: prikaz notr. boja; sporočilo: bivanjska (ontološka) vprašanja</text:span><text:span text:style-name="T7"></text:span><text:span text:style-name="T4">greh: kazen; obsodba vsakršnega nasilja; etično stališče (vsakemu zločinu sledi kazen-notr. čiščenje), vračanje k izhodiščem prvotnega krščanstva; stilne znač: premišljena zgradba, vsevedni pripov., dialog (stališča lit. oseb, razkrivanje duševnosti) in monolog (razčlenjevanje duševnosti-psihoanaliza), zapisovanje misli brez razumske kontrole-s tem tokom se Dostojevski približuje moderni romantiki 20.st (začetnik modernizma), sicer pa je psihološki realist;</text:span></text:p>
      <text:p text:style-name="P2"><text:span text:style-name="T6">Evropski naturalizem:</text:span><text:span text:style-name="T4"> začetek v Fr.-filozof H. Taine: determinantnost človeka, čas, prostor, rasa (rod) so odločilni dejavniki, ki se jim ne moremo izogniti, doslednje uveljavljanje bistvene težnje realizma, književnost postane znanstveno proučevanje življenja; Emil Zola: roman mora postati experimentalen;</text:span></text:p>
      <text:p text:style-name="P2"><text:span text:style-name="T6">Henrik Ibsen:</text:span><text:span text:style-name="T4"> motivi lit del: ljudsko izročilo, zgodovinska snov, svobodno meščansko življenje; meščanske drame: Stebri družbe, Nora, Strahovi: obravnava moralna, družinska in zakonska vprašanja; </text:span><text:span text:style-name="T2">Strahovi:</text:span><text:span text:style-name="T4"> kraj in čas: Fiors na Norveškem v meščanskem stanovanju gospe Alningenove; 24 ur (enotnost kraja, časa in dogajanja); analitična dramska tehnika: dogajanje se odvija na istem mestu v zelo kratkem času, v pogovorih med osebami odkrije preteklost:prikaz delovanja socialnih in bioloških zakonov, ki iz preteklosti prehajajo v sedanjost; dramske osebe: Helena Alning (vdova po možu stotniku), varovanka Regina Eusstrand, pastor Manders; </text:span><text:span text:style-name="T5">fabula:</text:span><text:span text:style-name="T4"> Alningova se poroči s stotnikom, ki ji ne prinese sreče; Regina je stotnikova hčerka; Osvalda pošljejo na šolanje v tujino; vrne se, ko mati s pomočjo moževega denarja odpre otroško zavetišče, da bi pregnala spomin nanj; Osvald je bolan in nenehno utrujen, njegove vrnitve je vesela Regina; obišče jih Manders, zasovraži vse norme družbe, ki se spremenijo v strahove; na koncu drame Osvald materi pove, da je podedoval očetovo bolezen in jo prosi naj konča njegove muke, ker ne mara takšnega življenja; Ibsen pusti odločitev matere bralcem; </text:span><text:span text:style-name="T5">sporočilo:</text:span><text:span text:style-name="T4"> etična ideja (vprašanje življenja in smrti</text:span><text:span text:style-name="T7"></text:span><text:span text:style-name="T4">ali ima človek pravico posegati v življenje drugega); dednosti in preteklosti človek ne more ubežati; kritika konservativnega meščansva in njegovih versko moralnih tradicij;</text:span></text:p>
      <text:p text:style-name="P2"><text:span text:style-name="T6">Emile Zola:</text:span><text:span text:style-name="T4"> lit. delo: cikel 20 romanov</text:span><text:span text:style-name="T7"></text:span><text:span text:style-name="T4">Therese Raquin, Beznica, Germinal, Človek-zver, Zemlja, Trebuh Pariza; </text:span><text:span text:style-name="T2">Beznica:</text:span><text:span text:style-name="T4"> dogajanje v okolju nižjih pariških slojev: med delavci, obrtniki, propadlimi ljudmi, bolniki, alkoholiki; glavna pripovedna oseba je Gervaise, potomka družine v kateri delujejo dedni zakoni</text:span><text:span text:style-name="T7"></text:span><text:span text:style-name="T4">telesna in psihična degeneracija; zgodovinski čas: pod Napoleonom III; nazorno predstavljanje delavskega življenja (delo, praznovanja, zabave), moralne vrednote življenja</text:span></text:p>
      <text:p text:style-name="P2"><text:soft-page-break/><text:span text:style-name="T6">Borislav Stanković: </text:span><text:span text:style-name="T4">lit. delo: Gospodar Mladen, Nečista kri, Iz davnih dni, drami Koštana in Taštana; </text:span><text:span text:style-name="T2">Nečista kri:</text:span><text:span text:style-name="T4"> </text:span><text:span text:style-name="T5">fabula:</text:span><text:span text:style-name="T4"> Efendi Mita z družino po porazu in odhodu Turkov; moški se izobražujejo v tujini, ženske so skrite očem; Mita obuboža; za Zofko načrtuje lepo poroko; Mita pripelje gospodarja Marka, s katerega sinom, naj bi se poročila (vmes je denar); Zofka se prvič upre in pride v očetovo roko, ko zve za finančno stanje družine, se poroči in uredi življenje; Gospodar Marko kmalu zatem umre in Mita ne dobi obljubljenega denarja, zato se nekega dne odpravi k Zofki in Tomči na obisk; ko Tomča zve za namen njegovega prihoda se razjezi ter mu vrže denar; po tem dogodku začne piti in pretepati Zofko; njuji otroci so pohabljeni, Zofka pa iz dneva v dan hira; </text:span><text:span text:style-name="T5">sporočilo:</text:span><text:span text:style-name="T4"> naturalistično: predstavitev Zofkinega propada kot posledica dednosti (nečista kri</text:span><text:span text:style-name="T7"></text:span><text:span text:style-name="T4">poročali so se med seboj (predniki)); in okolja v katerem se stikata zahodna in vzhodna civilizacija; </text:span><text:span text:style-name="T5">jezik:</text:span><text:span text:style-name="T4"> narečen, pokrajinska obarvanost; </text:span><text:span text:style-name="T5">značilnosti:</text:span><text:span text:style-name="T4"> naturalizem: dednost, vpliv okolja; realizem: natančni opisi, družbeni odnosi; nova romantika: simbolizem (naslov, lit. osebe, fiktivna preteklost); </text:span><text:span text:style-name="T5">Zofka:</text:span><text:span text:style-name="T4"> romantična, trpeča in hrepeneča ženska, vklenjena v spore stvarnosti, orientalsko pasivna in vdana v usodo</text:span></text:p>
      <text:p text:style-name="P1"><text:span text:style-name="T8"><text:tab/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862in" fo:margin-bottom="2.1in" fo:margin-left="0.25in" fo:margin-right="0.2799in" style:writing-mode="lr-tb" style:layout-grid-color="#c0c0c0" style:layout-grid-lines="2211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3" meta:word-count="1287" meta:character-count="9807" meta:non-whitespace-character-count="8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