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31" svg:font-family="'Wingdings 3'" style:font-charset="x-symbol"/>
    <style:font-face style:name="Webdings" svg:font-family="Webdings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 32" svg:font-family="'Wingdings 3'" style:font-family-generic="system" style:font-pitch="variable"/>
  </office:font-face-decls>
  <office:automatic-styles>
    <style:style style:name="Table1" style:family="table">
      <style:table-properties style:width="6.3972in" fo:margin-left="-0.075in" fo:margin-top="0in" fo:margin-bottom="0in" table:align="left" style:writing-mode="lr-tb"/>
    </style:style>
    <style:style style:name="Table1.A" style:family="table-column">
      <style:table-column-properties style:column-width="3.575in"/>
    </style:style>
    <style:style style:name="Table1.B" style:family="table-column">
      <style:table-column-properties style:column-width="2.821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3972in" fo:margin-left="-0.075in" fo:margin-top="0in" fo:margin-bottom="0in" table:align="left" style:writing-mode="lr-tb"/>
    </style:style>
    <style:style style:name="Table2.A" style:family="table-column">
      <style:table-column-properties style:column-width="2.825in"/>
    </style:style>
    <style:style style:name="Table2.B" style:family="table-column">
      <style:table-column-properties style:column-width="3.571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1.5pt solid #000000" fo:border-top="none" fo:border-bottom="none"/>
    </style:style>
    <style:style style:name="Table2.B1" style:family="table-cell">
      <style:table-cell-properties style:vertical-align="middle" fo:padding-left="0.075in" fo:padding-right="0.075in" fo:padding-top="0in" fo:padding-bottom="0in" fo:border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underline-style="none"/>
    </style:style>
    <style:style style:name="P3" style:family="paragraph" style:parent-style-name="Standard" style:list-style-name="WWNum2"/>
    <style:style style:name="P4" style:family="paragraph" style:parent-style-name="Standard" style:list-style-name="WWNum3"/>
    <style:style style:name="P5" style:family="paragraph" style:parent-style-name="Standard">
      <style:text-properties style:text-underline-style="none"/>
    </style:style>
    <style:style style:name="P6" style:family="paragraph" style:parent-style-name="Standard">
      <style:text-properties style:text-underline-style="solid" style:text-underline-type="double" style:text-underline-width="auto" style:text-underline-color="#cc99ff" fo:font-weight="bold" style:font-weight-asian="bold"/>
    </style:style>
    <style:style style:name="P7" style:family="paragraph" style:parent-style-name="Standard" style:list-style-name="WWNum4"/>
    <style:style style:name="P8" style:family="paragraph" style:parent-style-name="Standard">
      <style:text-properties style:text-underline-style="none"/>
    </style:style>
    <style:style style:name="P9" style:family="paragraph" style:parent-style-name="Standard" style:list-style-name="WWNum5"/>
    <style:style style:name="P10" style:family="paragraph" style:parent-style-name="Standard">
      <style:text-properties fo:font-size="6pt" style:text-underline-style="none" style:font-size-asian="6pt" style:font-size-complex="6pt"/>
    </style:style>
    <style:style style:name="P11" style:family="paragraph" style:parent-style-name="Standard">
      <style:text-properties fo:font-size="6pt" style:text-underline-style="none" fo:font-weight="bold" style:font-size-asian="6pt" style:font-weight-asian="bold" style:font-size-complex="6pt"/>
    </style:style>
    <style:style style:name="P12" style:family="paragraph" style:parent-style-name="Standard">
      <style:text-properties fo:font-size="6pt" style:font-size-asian="6pt" style:font-size-complex="6pt"/>
    </style:style>
    <style:style style:name="P13" style:family="paragraph" style:parent-style-name="Standard">
      <style:text-properties fo:font-size="1pt" style:text-underline-style="none" style:font-size-asian="1pt" style:font-size-complex="1pt"/>
    </style:style>
    <style:style style:name="P14" style:family="paragraph" style:parent-style-name="Standard">
      <style:text-properties style:text-underline-style="none"/>
    </style:style>
    <style:style style:name="P15" style:family="paragraph" style:parent-style-name="Standard">
      <style:text-properties style:text-underline-style="none" fo:font-weight="bold" style:font-weight-asian="bold"/>
    </style:style>
    <style:style style:name="P16" style:family="paragraph" style:parent-style-name="Standard" style:list-style-name="WWNum9"/>
    <style:style style:name="P17" style:family="paragraph" style:parent-style-name="Standard">
      <style:text-properties style:text-underline-style="none"/>
    </style:style>
    <style:style style:name="P18" style:family="paragraph" style:parent-style-name="Standard" style:list-style-name="WWNum10"/>
    <style:style style:name="P19" style:family="paragraph" style:parent-style-name="Standard">
      <style:text-properties style:text-underline-style="none"/>
    </style:style>
    <style:style style:name="P20" style:family="paragraph" style:parent-style-name="Standard" style:list-style-name="WWNum11"/>
    <style:style style:name="P21" style:family="paragraph" style:parent-style-name="Standard" style:list-style-name="WWNum12"/>
    <style:style style:name="P22" style:family="paragraph" style:parent-style-name="Standard" style:list-style-name="WWNum13"/>
    <style:style style:name="P23" style:family="paragraph" style:parent-style-name="Standard" style:list-style-name="WWNum14"/>
    <style:style style:name="P24" style:family="paragraph" style:parent-style-name="Standard">
      <style:paragraph-properties fo:text-align="center" style:justify-single-word="false" fo:break-before="page"/>
    </style:style>
    <style:style style:name="P25" style:family="paragraph" style:parent-style-name="Standard">
      <style:paragraph-properties style:border-line-width="0.0071in 0.0071in 0.0071in" fo:padding-left="0.0555in" fo:padding-right="0.0555in" fo:padding-top="0.0138in" fo:padding-bottom="0.0138in" fo:border="1.5pt double #000000"/>
    </style:style>
    <style:style style:name="P26" style:family="paragraph" style:parent-style-name="Standard">
      <style:paragraph-properties fo:margin-left="0.25in" fo:margin-right="-0.0752in" fo:text-align="center" style:justify-single-word="false" fo:text-indent="-0.25in" style:auto-text-indent="false">
        <style:tab-stops>
          <style:tab-stop style:position="0.1874in"/>
        </style:tab-stops>
      </style:paragraph-properties>
    </style:style>
    <style:style style:name="P27" style:family="paragraph" style:parent-style-name="Standard" style:list-style-name="WWNum7">
      <style:paragraph-properties fo:margin-left="0.25in" fo:margin-right="-0.0752in" fo:text-indent="-0.25in" style:auto-text-indent="false">
        <style:tab-stops>
          <style:tab-stop style:position="0.1874in"/>
        </style:tab-stops>
      </style:paragraph-properties>
    </style:style>
    <style:style style:name="P28" style:family="paragraph" style:parent-style-name="Standard" style:list-style-name="WWNum8">
      <style:paragraph-properties fo:margin-left="0.4252in" fo:margin-right="0in" fo:text-indent="-0.25in" style:auto-text-indent="false">
        <style:tab-stops>
          <style:tab-stop style:position="0.4252in"/>
        </style:tab-stops>
      </style:paragraph-properties>
    </style:style>
    <style:style style:name="P29" style:family="paragraph" style:parent-style-name="Standard" style:list-style-name="WWNum9">
      <style:paragraph-properties fo:margin-left="0.3937in" fo:margin-right="-0.0752in" fo:text-indent="-0.1965in" style:auto-text-indent="false"/>
    </style:style>
    <style:style style:name="P30" style:family="paragraph" style:parent-style-name="Standard" style:list-style-name="WWNum10">
      <style:paragraph-properties fo:margin-left="0.3937in" fo:margin-right="-0.0752in" fo:text-indent="-0.1965in" style:auto-text-indent="false"/>
    </style:style>
    <style:style style:name="P31" style:family="paragraph" style:parent-style-name="Standard" style:list-style-name="WWNum14">
      <style:paragraph-properties fo:margin-left="0.3937in" fo:margin-right="-0.0752in" fo:text-indent="-0.1965in" style:auto-text-indent="false"/>
    </style:style>
    <style:style style:name="P32" style:family="paragraph" style:parent-style-name="Standard" style:list-style-name="WWNum9">
      <style:paragraph-properties fo:margin-left="0.3937in" fo:margin-right="-0.2in" fo:text-indent="-0.1965in" style:auto-text-indent="false"/>
    </style:style>
    <style:style style:name="P33" style:family="paragraph" style:parent-style-name="Standard" style:list-style-name="WWNum14">
      <style:paragraph-properties fo:margin-left="1in" fo:margin-right="-0.0752in" fo:text-indent="-0.25in" style:auto-text-indent="false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P35" style:family="paragraph" style:parent-style-name="Footer">
      <style:paragraph-properties fo:padding="0in" fo:border="none"/>
    </style:style>
    <style:style style:name="P36" style:family="paragraph" style:parent-style-name="Footer">
      <style:paragraph-properties fo:margin-left="0in" fo:margin-right="0.25in" fo:text-align="center" style:justify-single-word="false" fo:text-indent="0in" style:auto-text-indent="false"/>
      <style:text-properties fo:font-weight="bold" style:font-weight-asian="bold"/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solid" draw:fill-color="#ffffff"/>
    </style:style>
    <style:style style:name="T1" style:family="text">
      <style:text-properties fo:color="#99cc00" fo:font-size="16pt" style:text-underline-style="solid" style:text-underline-width="auto" style:text-underline-color="#99cc00" fo:font-weight="bold" style:font-size-asian="16pt" style:font-weight-asian="bold" style:font-size-complex="16pt"/>
    </style:style>
    <style:style style:name="T2" style:family="text">
      <style:text-properties fo:color="#99cc00" style:text-underline-style="none"/>
    </style:style>
    <style:style style:name="T3" style:family="text">
      <style:text-properties fo:color="#99cc00" style:text-underline-style="none" fo:font-weight="bold" style:font-weight-asian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/>
    </style:style>
    <style:style style:name="T6" style:family="text">
      <style:text-properties style:text-underline-style="solid" style:text-underline-width="auto" style:text-underline-color="#99cc00"/>
    </style:style>
    <style:style style:name="T7" style:family="text">
      <style:text-properties fo:color="#cc99ff" fo:font-size="16pt" style:text-underline-style="solid" style:text-underline-width="auto" style:text-underline-color="#cc99ff" fo:font-weight="bold" style:font-size-asian="16pt" style:font-weight-asian="bold" style:font-size-complex="16pt"/>
    </style:style>
    <style:style style:name="T8" style:family="text">
      <style:text-properties fo:color="#cc99ff" style:text-underline-style="solid" style:text-underline-width="auto" style:text-underline-color="#cc99ff"/>
    </style:style>
    <style:style style:name="T9" style:family="text">
      <style:text-properties fo:color="#cc99ff" style:text-underline-style="none" fo:font-weight="bold" style:font-weight-asian="bold"/>
    </style:style>
    <style:style style:name="T10" style:family="text">
      <style:text-properties fo:color="#cc99ff" style:text-underline-style="none" fo:font-weight="bold" style:font-weight-asian="bold" loext:padding="0in" loext:border="1.5pt solid #000000"/>
    </style:style>
    <style:style style:name="T11" style:family="text">
      <style:text-properties fo:color="#cc99ff" style:text-underline-style="none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fo:font-weight="bold" style:font-weight-asian="bold"/>
    </style:style>
    <style:style style:name="T14" style:family="text">
      <style:text-properties style:text-underline-style="solid" style:text-underline-width="auto" style:text-underline-color="#cc99ff"/>
    </style:style>
    <style:style style:name="T15" style:family="text">
      <style:text-properties style:font-name="Wingdings 3" style:text-underline-style="none" style:font-name-asian="Wingdings 32" style:font-name-complex="Wingdings 32"/>
    </style:style>
    <style:style style:name="T16" style:family="text">
      <style:text-properties style:font-name="Wingdings 3" style:text-underline-style="none" style:font-name-asian="Wingdings 32" style:font-name-complex="Wingdings 32"/>
    </style:style>
    <style:style style:name="T17" style:family="text">
      <style:text-properties style:font-name="Wingdings 3" style:text-underline-style="none" style:font-name-asian="Wingdings 32" style:font-name-complex="Wingdings 32"/>
    </style:style>
    <style:style style:name="T18" style:family="text">
      <style:text-properties style:text-underline-style="solid" style:text-underline-type="double" style:text-underline-width="auto" style:text-underline-color="#cc99ff" fo:font-weight="bold" style:font-weight-asian="bold"/>
    </style:style>
    <style:style style:name="T19" style:family="text">
      <style:text-properties style:font-name="Webdings" style:text-underline-style="none" style:font-name-asian="Webdings1" style:font-name-complex="Webdings1"/>
    </style:style>
    <style:style style:name="T20" style:family="text">
      <style:text-properties fo:color="#ff3399" fo:font-size="16pt" style:text-underline-style="solid" style:text-underline-width="auto" style:text-underline-color="#ff3399" fo:font-weight="bold" style:font-size-asian="16pt" style:font-weight-asian="bold" style:font-size-complex="16pt"/>
    </style:style>
    <style:style style:name="T21" style:family="text">
      <style:text-properties fo:color="#ff3399" style:text-underline-style="solid" style:text-underline-width="auto" style:text-underline-color="#ff3399"/>
    </style:style>
    <style:style style:name="T22" style:family="text">
      <style:text-properties fo:color="#ff3399" style:text-underline-style="none"/>
    </style:style>
    <style:style style:name="T23" style:family="text">
      <style:text-properties fo:color="#ff3399" style:text-underline-style="none" fo:font-weight="bold" style:font-weight-asian="bold"/>
    </style:style>
    <style:style style:name="T24" style:family="text">
      <style:text-properties style:text-underline-style="none"/>
    </style:style>
    <style:style style:name="T25" style:family="text">
      <style:text-properties style:text-underline-style="none" fo:font-weight="bold" style:font-weight-asian="bold"/>
    </style:style>
    <style:style style:name="T26" style:family="text">
      <style:text-properties style:text-underline-style="solid" style:text-underline-width="auto" style:text-underline-color="#ff3399"/>
    </style:style>
    <style:style style:name="T27" style:family="text">
      <style:text-properties style:text-underline-style="solid" style:text-underline-width="auto" style:text-underline-color="#ff3399" fo:font-weight="bold" style:font-weight-asian="bold"/>
    </style:style>
    <style:style style:name="T28" style:family="text">
      <style:text-properties style:text-line-through-style="solid" style:text-line-through-type="single" style:text-underline-style="none"/>
    </style:style>
    <style:style style:name="T29" style:family="text">
      <style:text-properties style:text-underline-style="solid" style:text-underline-type="double" style:text-underline-width="auto" style:text-underline-color="#ff3399" fo:font-weight="bold" style:font-weight-asian="bold"/>
    </style:style>
    <style:style style:name="T30" style:family="text">
      <style:text-properties fo:color="#00ccff" fo:font-size="16pt" style:text-underline-style="solid" style:text-underline-width="auto" style:text-underline-color="#00ccff" fo:font-weight="bold" style:font-size-asian="16pt" style:font-weight-asian="bold" style:font-size-complex="16pt"/>
    </style:style>
    <style:style style:name="T31" style:family="text">
      <style:text-properties fo:color="#00ccff" style:text-underline-style="solid" style:text-underline-width="auto" style:text-underline-color="#00ccff"/>
    </style:style>
    <style:style style:name="T32" style:family="text">
      <style:text-properties fo:color="#00ccff" style:text-underline-style="none"/>
    </style:style>
    <style:style style:name="T33" style:family="text">
      <style:text-properties fo:color="#00ccff" style:text-underline-style="none" fo:font-weight="bold" style:font-weight-asian="bold"/>
    </style:style>
    <style:style style:name="T34" style:family="text">
      <style:text-properties style:text-underline-style="none"/>
    </style:style>
    <style:style style:name="T35" style:family="text">
      <style:text-properties style:text-underline-style="none" fo:font-weight="bold" style:font-weight-asian="bold"/>
    </style:style>
    <style:style style:name="T36" style:family="text">
      <style:text-properties style:text-underline-style="solid" style:text-underline-width="auto" style:text-underline-color="#00ccff"/>
    </style:style>
    <style:style style:name="T37" style:family="text">
      <style:text-properties style:text-underline-style="solid" style:text-underline-width="auto" style:text-underline-color="#00ccff" fo:font-weight="bold" style:font-weight-asian="bold"/>
    </style:style>
    <style:style style:name="T38" style:family="text">
      <style:text-properties style:text-underline-style="wave" style:text-underline-width="auto" style:text-underline-color="#00ccff"/>
    </style:style>
    <style:style style:name="T39" style:family="text">
      <style:text-properties fo:color="#ff00ff" fo:font-size="16pt" style:text-underline-style="solid" style:text-underline-width="auto" style:text-underline-color="#ff00ff" fo:font-weight="bold" style:font-size-asian="16pt" style:font-weight-asian="bold" style:font-size-complex="16pt"/>
    </style:style>
    <style:style style:name="T40" style:family="text">
      <style:text-properties fo:color="#ff00ff" style:text-underline-style="none"/>
    </style:style>
    <style:style style:name="T41" style:family="text">
      <style:text-properties style:text-underline-style="none"/>
    </style:style>
    <style:style style:name="T42" style:family="text">
      <style:text-properties style:text-underline-style="none" fo:font-weight="bold" style:font-weight-asian="bold"/>
    </style:style>
    <style:style style:name="T43" style:family="text">
      <style:text-properties style:text-underline-style="solid" style:text-underline-width="auto" style:text-underline-color="#ff00ff"/>
    </style:style>
    <style:style style:name="T44" style:family="text">
      <style:text-properties style:text-underline-style="solid" style:text-underline-type="double" style:text-underline-width="auto" style:text-underline-color="#ff00ff" fo:font-weight="bold" style:font-weight-asian="bold"/>
    </style:style>
    <style:style style:name="T45" style:family="text">
      <style:text-properties fo:color="#ff0000" fo:font-size="16pt" style:text-underline-style="solid" style:text-underline-width="auto" style:text-underline-color="#ff0000" fo:font-weight="bold" style:font-size-asian="16pt" style:font-weight-asian="bold" style:font-size-complex="16pt"/>
    </style:style>
    <style:style style:name="T46" style:family="text">
      <style:text-properties fo:color="#ff0000" style:text-underline-style="none"/>
    </style:style>
    <style:style style:name="T47" style:family="text">
      <style:text-properties style:text-underline-style="none"/>
    </style:style>
    <style:style style:name="T48" style:family="text">
      <style:text-properties style:text-underline-style="none" fo:font-weight="bold" style:font-weight-asian="bold"/>
    </style:style>
    <style:style style:name="T49" style:family="text">
      <style:text-properties style:text-underline-style="solid" style:text-underline-width="auto" style:text-underline-color="#ff0000"/>
    </style:style>
    <style:style style:name="T50" style:family="text">
      <style:text-properties fo:color="#0000ff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51" style:family="text">
      <style:text-properties fo:color="#0000ff"/>
    </style:style>
    <style:style style:name="T52" style:family="text">
      <style:text-properties fo:color="#0000ff" fo:font-weight="bold" style:font-weight-asian="bold"/>
    </style:style>
    <style:style style:name="T53" style:family="text">
      <style:text-properties fo:font-weight="bold" style:font-weight-asian="bold"/>
    </style:style>
    <style:style style:name="T54" style:family="text">
      <style:text-properties style:text-underline-style="solid" style:text-underline-width="auto" style:text-underline-color="font-color"/>
    </style:style>
    <style:style style:name="T55" style:family="text">
      <style:text-properties style:text-underline-style="solid" style:text-underline-type="double" style:text-underline-width="auto" style:text-underline-color="font-color" fo:font-weight="bold" style:font-weight-asian="bold"/>
    </style:style>
    <style:style style:name="T56" style:family="text">
      <style:text-properties fo:color="#3366ff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miter" draw:fill="solid" draw:fill-color="#ffffff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bookmark text:name="_GoBack"/><text:span text:style-name="T1">REALIZEM</text:span></text:p>
      <text:p text:style-name="P2"/>
      <text:p text:style-name="Standard"><text:span text:style-name="T5">Lat.:</text:span><text:span text:style-name="T4"> stvar, stvaren</text:span></text:p>
      <text:p text:style-name="P2"/>
      <text:p text:style-name="Standard"><text:span text:style-name="T5">Čas &amp; kraj:</text:span><text:span text:style-name="T4"> </text:span><text:span text:style-name="T2">2. pol. 19.stol</text:span><text:span text:style-name="T4">. : v </text:span><text:span text:style-name="T6">FRANCIJA, RUSIJA, ANGLIJA</text:span></text:p>
      <text:p text:style-name="Standard"><text:span text:style-name="T4">(Francija: </text:span><text:span text:style-name="T6">hladno, objektivno</text:span><text:span text:style-name="T4">; <text:s/>Rusija:</text:span><text:span text:style-name="T6">osebno,moralno,pripoved.,etično presojanje</text:span><text:span text:style-name="T4">)</text:span></text:p>
      <text:p text:style-name="P2"/>
      <text:p text:style-name="Standard"><text:span text:style-name="T5">Družbene osnove:</text:span></text:p>
      <text:list xml:id="list3369823802" text:style-name="WWNum2">
        <text:list-item>
          <text:p text:style-name="P3"><text:span text:style-name="T4">razvoj </text:span><text:span text:style-name="T5">kapitalizma</text:span></text:p>
        </text:list-item>
        <text:list-item>
          <text:p text:style-name="P3"><text:span text:style-name="T4">razvoj </text:span><text:span text:style-name="T5">meščanstva</text:span></text:p>
        </text:list-item>
        <text:list-item>
          <text:p text:style-name="P3"><text:span text:style-name="T4">osnovno načelo v </text:span><text:span text:style-name="T6">znanosti</text:span><text:span text:style-name="T4"> = </text:span><text:span text:style-name="T5">EMPIRIČNOST:</text:span><text:span text:style-name="T4"> </text:span><text:span text:style-name="T2">izkušnja</text:span><text:span text:style-name="T4">, edini vir spoznanja</text:span></text:p>
        </text:list-item>
        <text:list-item>
          <text:p text:style-name="P3"><text:span text:style-name="T4">osnovno načelo v </text:span><text:span text:style-name="T6">naravoslovju</text:span><text:span text:style-name="T4">: </text:span><text:span text:style-name="T5">POZITIVIZEM:</text:span><text:span text:style-name="T4"> resnico spoznamo le z natančnim </text:span><text:span text:style-name="T2">opazovanjem</text:span><text:span text:style-name="T4"> naravnih &amp; družbenih procesov</text:span></text:p>
        </text:list-item>
        <text:list-item>
          <text:p text:style-name="P3"><text:span text:style-name="T4">razvoj </text:span><text:span text:style-name="T5">naravoslovnih ved</text:span><text:span text:style-name="T4"> (Darwin), </text:span><text:span text:style-name="T5">znanosti, sociologije, psihologije, filozofije</text:span></text:p>
        </text:list-item>
      </text:list>
      <text:p text:style-name="P2"/>
      <text:p text:style-name="Standard"><text:span text:style-name="T5">Snov v realističnih delih:</text:span></text:p>
      <text:list xml:id="list105512763222116" text:continue-numbering="true" text:style-name="WWNum2">
        <text:list-item>
          <text:p text:style-name="P3"><text:span text:style-name="T4">STVARNOST: </text:span><text:span text:style-name="T2">vsakdanje življ., vpliv družb. &amp; polit. razmer</text:span><text:span text:style-name="T4"> na posameznika</text:span></text:p>
        </text:list-item>
        <text:list-item>
          <text:p text:style-name="P3"><text:span text:style-name="T2">kritika</text:span><text:span text:style-name="T4"> </text:span><text:span text:style-name="T2">stvarnosti</text:span></text:p>
        </text:list-item>
        <text:list-item>
          <text:p text:style-name="P3"><text:span text:style-name="T2">resnični</text:span><text:span text:style-name="T4"> dogodki</text:span></text:p>
        </text:list-item>
        <text:list-item>
          <text:p text:style-name="P3"><text:span text:style-name="T4">liki: meščanstvo, kmetijstvo, delavstvo</text:span></text:p>
        </text:list-item>
        <text:list-item>
          <text:p text:style-name="P3"><text:span text:style-name="T4">vse je zanimivo, </text:span><text:span text:style-name="T6">pomembno, podrobno, realno</text:span></text:p>
        </text:list-item>
      </text:list>
      <text:p text:style-name="P2"/>
      <text:p text:style-name="Standard"><text:span text:style-name="T5">Zvrsti realizma:</text:span></text:p>
      <text:list xml:id="list105513285950123" text:continue-numbering="true" text:style-name="WWNum2">
        <text:list-item>
          <text:p text:style-name="P3"><text:span text:style-name="T2">epske vrste</text:span><text:span text:style-name="T4">: </text:span><text:span text:style-name="T5">cikli romanov, novele</text:span></text:p>
        </text:list-item>
        <text:list-item>
          <text:p text:style-name="P3"><text:span text:style-name="T2">drame</text:span><text:span text:style-name="T4">:</text:span></text:p>
          <text:list>
            <text:list-item>
              <text:p text:style-name="P3"><text:span text:style-name="T5">meščanske</text:span></text:p>
            </text:list-item>
            <text:list-item>
              <text:p text:style-name="P3"><text:span text:style-name="T5">psihološke</text:span><text:span text:style-name="T4">-osebna, moralna/etična,dednostna problematika</text:span></text:p>
            </text:list-item>
            <text:list-item>
              <text:p text:style-name="P3"><text:span text:style-name="T5">družbeno</text:span><text:span text:style-name="T4"> </text:span><text:span text:style-name="T5">kritične</text:span><text:span text:style-name="T4"> – kritično prikazovanje socialnih, moralnih vplivov okolja na posameznika</text:span></text:p>
            </text:list-item>
            <text:list-item>
              <text:p text:style-name="P3"><text:span text:style-name="T5">tezne</text:span><text:span text:style-name="T4"> – jasno izražena tendenca, jasna, eksplicitno izražena ideja</text:span></text:p>
            </text:list-item>
          </text:list>
        </text:list-item>
      </text:list>
      <text:p text:style-name="P2"/>
      <text:p text:style-name="Standard"><text:span text:style-name="T5">Vrste realizma:</text:span></text:p>
      <text:list xml:id="list105513916584263" text:continue-numbering="true" text:style-name="WWNum2">
        <text:list-item>
          <text:p text:style-name="P3"><text:span text:style-name="T3">romantični realizem</text:span><text:span text:style-name="T4">: sledovi </text:span><text:span text:style-name="T6">romantike</text:span><text:span text:style-name="T4"> (Josip Jurčič)</text:span></text:p>
        </text:list-item>
        <text:list-item>
          <text:p text:style-name="P3"><text:span text:style-name="T3">objektivni realizem</text:span><text:span text:style-name="T4">: </text:span><text:span text:style-name="T6">objektiven</text:span><text:span text:style-name="T4"> pogled na svet, </text:span><text:span text:style-name="T6">nepristransko</text:span><text:span text:style-name="T4"> (Flober)</text:span></text:p>
        </text:list-item>
        <text:list-item>
          <text:p text:style-name="P3"><text:span text:style-name="T3">socialni realizem</text:span><text:span text:style-name="T4">: prikaz </text:span><text:span text:style-name="T6">socialno ogroženih</text:span><text:span text:style-name="T4">, šibkih ljudi, razmer v družbi</text:span></text:p>
        </text:list-item>
        <text:list-item>
          <text:p text:style-name="P3"><text:span text:style-name="T3">poetični realizem</text:span><text:span text:style-name="T4">: preplet </text:span><text:span text:style-name="T6">realnega + idiličnega</text:span><text:span text:style-name="T4">, moralno-vzgojeno (Kersnik)</text:span></text:p>
        </text:list-item>
        <text:list-item>
          <text:p text:style-name="P3"><text:span text:style-name="T3">psihološki realizem</text:span><text:span text:style-name="T4">: analiza </text:span><text:span text:style-name="T6">človekove duševnosti</text:span><text:span text:style-name="T4"> (Dostojevski)</text:span></text:p>
        </text:list-item>
        <text:list-item>
          <text:p text:style-name="P3"><text:span text:style-name="T3">kritični realizem</text:span><text:span text:style-name="T4">: </text:span><text:span text:style-name="T6">kritično</text:span><text:span text:style-name="T4"> presojanje družbe</text:span></text:p>
        </text:list-item>
        <text:list-item>
          <text:p text:style-name="P3"><text:span text:style-name="T3">impresionistični realizem</text:span><text:span text:style-name="T4">: </text:span><text:span text:style-name="T6">impresionistični</text:span><text:span text:style-name="T4"> prikaz stvarnosti (Čehov)</text:span></text:p>
        </text:list-item>
      </text:list>
      <text:p text:style-name="P2"/>
      <text:p text:style-name="Standard"><text:soft-page-break/><text:span text:style-name="T5">Značilnosti:</text:span></text:p>
      <text:list xml:id="list3109515293" text:style-name="WWNum3">
        <text:list-item>
          <text:p text:style-name="P4"><text:span text:style-name="T4">MOTIVI: iz </text:span><text:span text:style-name="T3">vsakdanjika</text:span><text:span text:style-name="T4">; </text:span><text:span text:style-name="T5">povzpetništvo</text:span><text:span text:style-name="T4">, meščanstvo, plemstvo, </text:span><text:span text:style-name="T5">denar</text:span><text:span text:style-name="T4">, </text:span><text:span text:style-name="T5">prostitucija</text:span><text:span text:style-name="T4">, </text:span><text:span text:style-name="T5">sovraštvo</text:span><text:span text:style-name="T4">, </text:span><text:span text:style-name="T5">zakonolom</text:span></text:p>
        </text:list-item>
        <text:list-item>
          <text:p text:style-name="P4"><text:span text:style-name="T4">pripovedovalec: </text:span><text:span text:style-name="T6">vsevedni tretjeosebni</text:span><text:span text:style-name="T4"> &amp; </text:span><text:span text:style-name="T6">personalni</text:span><text:span text:style-name="T4"> (</text:span><text:span text:style-name="T5">vse</text:span><text:span text:style-name="T4"> </text:span><text:span text:style-name="T5">ve</text:span><text:span text:style-name="T4">, pozna vse situacije, ve za preteklost, ima vpogled v junake)</text:span></text:p>
        </text:list-item>
        <text:list-item>
          <text:p text:style-name="P4"><text:span text:style-name="T4">liki: </text:span><text:span text:style-name="T2">povprečni, vsakdanje osebe nižjega stanu, monotono življenje</text:span></text:p>
        </text:list-item>
        <text:list-item>
          <text:p text:style-name="P4"><text:span text:style-name="T4">opisovanje </text:span><text:span text:style-name="T6">večje socialne skupine ljudi</text:span><text:span text:style-name="T4">, družine, generacije v različni okoljih &amp; daljših časovnih obdobjih</text:span></text:p>
        </text:list-item>
        <text:list-item>
          <text:p text:style-name="P4"><text:span text:style-name="T4">lastnosti:</text:span></text:p>
          <text:list>
            <text:list-item>
              <text:p text:style-name="P4"><text:span text:style-name="T2">razum</text:span></text:p>
            </text:list-item>
            <text:list-item>
              <text:p text:style-name="P4"><text:span text:style-name="T2">objektivnost</text:span></text:p>
            </text:list-item>
            <text:list-item>
              <text:p text:style-name="P4"><text:span text:style-name="T4">družbenost</text:span></text:p>
            </text:list-item>
            <text:list-item>
              <text:p text:style-name="P4"><text:span text:style-name="T4">materialistična filozofija</text:span></text:p>
            </text:list-item>
            <text:list-item>
              <text:p text:style-name="P4"><text:span text:style-name="T2">znanost</text:span></text:p>
            </text:list-item>
            <text:list-item>
              <text:p text:style-name="P4"><text:span text:style-name="T2">vsakdanje</text:span><text:span text:style-name="T4">, </text:span><text:span text:style-name="T2">stvarno</text:span><text:span text:style-name="T4">, </text:span><text:span text:style-name="T2">realno</text:span></text:p>
            </text:list-item>
            <text:list-item>
              <text:p text:style-name="P4"><text:span text:style-name="T4">premik v sedanjost</text:span></text:p>
            </text:list-item>
            <text:list-item>
              <text:p text:style-name="P4"><text:span text:style-name="T4">največ </text:span><text:span text:style-name="T2">proze</text:span></text:p>
            </text:list-item>
            <text:list-item>
              <text:p text:style-name="P4"><text:span text:style-name="T4">jezik: nepatentičen, naraven</text:span></text:p>
            </text:list-item>
          </text:list>
        </text:list-item>
      </text:list>
      <text:p text:style-name="P2"/>
      <text:p text:style-name="Standard"><text:span text:style-name="T5">Predstavniki:</text:span></text:p>
      <text:p text:style-name="Standard"><text:span text:style-name="T4">Balzac, Gogolj, Flaubert, Tolstoj, Dostojevski, …</text:span></text:p>
      <text:p text:style-name="Standard"/>
      <text:p text:style-name="P24"><text:span text:style-name="T7">Lev Nikolajevič TOLSTOJ:</text:span></text:p>
      <text:p text:style-name="P2"/>
      <text:p text:style-name="Standard"><text:span text:style-name="T5">Biografija:</text:span></text:p>
      <text:list xml:id="list105514479841845" text:continue-numbering="true" text:style-name="WWNum3">
        <text:list-item>
          <text:p text:style-name="P4"><text:span text:style-name="T4">bil </text:span><text:span text:style-name="T14">grof</text:span><text:span text:style-name="T4">, živel </text:span><text:span text:style-name="T14">razkošno</text:span><text:span text:style-name="T4"> življenje</text:span></text:p>
        </text:list-item>
        <text:list-item>
          <text:p text:style-name="P4"><text:span text:style-name="T4">naenkrat </text:span><text:span text:style-name="T5">začne prezirati razkošje</text:span></text:p>
        </text:list-item>
        <text:list-item>
          <text:p text:style-name="P4"><text:span text:style-name="T4">začne živeti </text:span><text:span text:style-name="T9">asketsko</text:span><text:span text:style-name="T4"> – se odreka zemeljskim užitkom</text:span></text:p>
        </text:list-item>
      </text:list>
      <text:p text:style-name="P2"/>
      <text:p text:style-name="P25"><text:span text:style-name="T9">TOLSTOJANSTVO</text:span><text:span text:style-name="T5">:drugačen način razmišljanja</text:span><text:span text:style-name="T4">(skromno,razumsko);presojanje dogodkov,oseb </text:span><text:span text:style-name="T5">z etičnimi pravili</text:span><text:span text:style-name="T4">,filozofski nazor izpove v </text:span><text:span text:style-name="T14">delu Spovedi</text:span></text:p>
      <text:p text:style-name="P2"/>
      <text:p text:style-name="Standard"><text:span text:style-name="T5">Dela: </text:span><text:span text:style-name="T11">Vojna in mir</text:span><text:span text:style-name="T4">, </text:span><text:span text:style-name="T11">Ana</text:span><text:span text:style-name="T4"> </text:span><text:span text:style-name="T11">Karenina</text:span><text:span text:style-name="T4">, </text:span><text:span text:style-name="T11">Vstajenje</text:span><text:span text:style-name="T4"> </text:span><text:span text:style-name="T15"></text:span><text:span text:style-name="T4"> Ruski </text:span><text:span text:style-name="T14">OBJEKTIVNI REALIZEM</text:span></text:p>
      <text:p text:style-name="P2"/>
      <text:p text:style-name="P6"/>
      <text:p text:style-name="P6"/>
      <text:p text:style-name="Standard"><text:span text:style-name="T18">VOJNA in MIR:</text:span></text:p>
      <text:list xml:id="list1812099715" text:style-name="WWNum4">
        <text:list-item>
          <text:p text:style-name="P7"><text:span text:style-name="T11">REALISTIČNI</text:span><text:span text:style-name="T4">(realna preteklost) </text:span><text:span text:style-name="T11">ZGODOVINSKI</text:span><text:span text:style-name="T4">(Napoleonov pohod v Rusijo) roman</text:span></text:p>
        </text:list-item>
      </text:list>
      <text:p text:style-name="P2"/>
      <text:list xml:id="list105512695356326" text:continue-numbering="true" text:style-name="WWNum4">
        <text:list-item>
          <text:p text:style-name="P7"><text:span text:style-name="T4">roman </text:span><text:span text:style-name="T10">EPOPEJA</text:span><text:span text:style-name="T4">:</text:span></text:p>
          <text:list>
            <text:list-item>
              <text:p text:style-name="P7"><text:span text:style-name="T14">zgodovinsko &amp; zasebno življenje</text:span><text:span text:style-name="T4"> </text:span><text:span text:style-name="T15"></text:span><text:span text:style-name="T5">epopeja</text:span></text:p>
            </text:list-item>
            <text:list-item>
              <text:p text:style-name="P7"><text:span text:style-name="T14">velik obseg epa</text:span><text:span text:style-name="T4"> </text:span><text:span text:style-name="T15"></text:span><text:span text:style-name="T5">roman</text:span></text:p>
            </text:list-item>
            <text:list-item>
              <text:p text:style-name="P7"><text:span text:style-name="T4">usoda vsega ruskega naroda-zgodovina </text:span><text:span text:style-name="T15"></text:span><text:span text:style-name="T5">nacionalen</text:span></text:p>
            </text:list-item>
          </text:list>
        </text:list-item>
      </text:list>
      <text:p text:style-name="P2"/>
      <text:list xml:id="list105512526991679" text:continue-numbering="true" text:style-name="WWNum4">
        <text:list-item>
          <text:p text:style-name="P7"><text:span text:style-name="T4">ideja: </text:span><text:span text:style-name="T11">MISEL NA LJUDSTVO</text:span><text:span text:style-name="T4">-nesmiselno umiranje ruskega ljudstva</text:span></text:p>
        </text:list-item>
        <text:list-item>
          <text:p text:style-name="P7"><text:span text:style-name="T4">pripovedovalec: </text:span><text:span text:style-name="T14">avktorialni, vsevedni</text:span></text:p>
        </text:list-item>
        <text:list-item>
          <text:p text:style-name="P7"><text:span text:style-name="T4">dogajalnost:</text:span></text:p>
          <text:list>
            <text:list-item>
              <text:p text:style-name="P7"><text:span text:style-name="T4">1. del: </text:span><text:span text:style-name="T5">VOJNA</text:span><text:span text:style-name="T4">-</text:span><text:span text:style-name="T14">zgodovinsko&amp;politično dogajanje</text:span><text:span text:style-name="T4"> v Rusiji &amp; Evropi</text:span></text:p>
            </text:list-item>
            <text:list-item>
              <text:p text:style-name="P7"><text:span text:style-name="T4">2. del: </text:span><text:span text:style-name="T5">MIR</text:span><text:span text:style-name="T4">-</text:span><text:span text:style-name="T14">zasebno,družinsko življenje</text:span><text:span text:style-name="T4"> plemiških krogov v Rusiji</text:span></text:p>
            </text:list-item>
          </text:list>
        </text:list-item>
      </text:list>
      <text:p text:style-name="P2"/>
      <text:list xml:id="list105513710879256" text:continue-numbering="true" text:style-name="WWNum4">
        <text:list-item>
          <text:p text:style-name="P7"><text:span text:style-name="T4">roman je </text:span><text:span text:style-name="T11">HVALNICA ŽIVLJENJU</text:span><text:span text:style-name="T4"> –</text:span><text:span text:style-name="T14">življenje</text:span><text:span text:style-name="T4">,ki ga Tolstoj </text:span><text:span text:style-name="T19"></text:span><text:span text:style-name="T4"> &amp; boječa </text:span><text:span text:style-name="T14">smrt</text:span></text:p>
        </text:list-item>
      </text:list>
      <text:p text:style-name="P24"><text:span text:style-name="T20">Fjodor Mihajlovič DOSTOJEVSKI:</text:span></text:p>
      <text:p text:style-name="P2"/>
      <text:p text:style-name="Standard"><text:span text:style-name="T5">Biografija:</text:span></text:p>
      <text:list xml:id="list3168484941" text:style-name="WWNum5">
        <text:list-item>
          <text:p text:style-name="P9"><text:span text:style-name="T4">iz </text:span><text:span text:style-name="T26">Moskve</text:span></text:p>
        </text:list-item>
        <text:list-item>
          <text:p text:style-name="P9"><text:span text:style-name="T22">majhen že izpostavljen smrti</text:span><text:span text:style-name="T4"> (</text:span><text:span text:style-name="T26">očeta</text:span><text:span text:style-name="T4"> mu ubijejo, ga </text:span><text:span text:style-name="T26">obsodijo na smrt</text:span><text:span text:style-name="T4"> </text:span><text:span text:style-name="T15"></text:span><text:span text:style-name="T4"> pomilostitev</text:span><text:span text:style-name="T15"></text:span><text:span text:style-name="T22">prisilo v Sibiriji-KATORGA</text:span><text:span text:style-name="T4"> </text:span><text:span text:style-name="T15"></text:span><text:span text:style-name="T4"> služi v vojski </text:span><text:span text:style-name="T15"></text:span><text:span text:style-name="T4"> živi v Evropi)</text:span></text:p>
        </text:list-item>
        <text:list-item>
          <text:p text:style-name="P9"><text:span text:style-name="T4">obiskoval vojaško šolo</text:span></text:p>
        </text:list-item>
        <text:list-item>
          <text:p text:style-name="P9"><text:span text:style-name="T4">predstavnik </text:span><text:span text:style-name="T27">PSIHOLOŠKEGA REALIZMA</text:span><text:span text:style-name="T4"> – analiza človekove duševnosti</text:span></text:p>
        </text:list-item>
      </text:list>
      <text:p text:style-name="P2"/>
      <text:p text:style-name="Standard"><text:span text:style-name="T5">Dela:</text:span></text:p>
      <text:list xml:id="list105514109154636" text:continue-numbering="true" text:style-name="WWNum5">
        <text:list-item>
          <text:p text:style-name="P9"><text:span text:style-name="T22">Zločin in kazen, Idiot, Bratje Karamazovi</text:span></text:p>
        </text:list-item>
        <text:list-item>
          <text:p text:style-name="P9"><text:span text:style-name="T4">uporaba </text:span><text:span text:style-name="T26">dialogov</text:span><text:span text:style-name="T4">, </text:span><text:span text:style-name="T26">notranjih monologov</text:span></text:p>
        </text:list-item>
        <text:list-item>
          <text:p text:style-name="P9"><text:span text:style-name="T4">Liki: </text:span><text:span text:style-name="T28">povprečneži</text:span><text:span text:style-name="T4">, </text:span><text:span text:style-name="T22">mejni,deformirani liki</text:span><text:span text:style-name="T4">,polne protislovij,imajo </text:span><text:span text:style-name="T22">vero v razum</text:span></text:p>
        </text:list-item>
        <text:list-item>
          <text:p text:style-name="P9"><text:span text:style-name="T5">pripovedovalna taktika</text:span><text:span text:style-name="T4"> !:</text:span></text:p>
          <text:list>
            <text:list-item>
              <text:p text:style-name="P9"><text:span text:style-name="T26">malo opisov zunanjega sveta</text:span><text:span text:style-name="T4"> </text:span><text:span text:style-name="T15"></text:span><text:span text:style-name="T4"> analiza človekovega duševnega stanja</text:span></text:p>
            </text:list-item>
            <text:list-item>
              <text:p text:style-name="P9"><text:span text:style-name="T4">ni epske širine – </text:span><text:span text:style-name="T26">en glavni dogodek</text:span><text:span text:style-name="T4">: NAČRT-UBOJ-NOTRANJI BOJ</text:span></text:p>
            </text:list-item>
            <text:list-item>
              <text:p text:style-name="P9"><text:span text:style-name="T26">dialog,notranji monolog</text:span><text:span text:style-name="T4"> (sajnske slike/halucinacije)</text:span><text:span text:style-name="T15"></text:span><text:span text:style-name="T4">blizu dramatike</text:span></text:p>
            </text:list-item>
          </text:list>
        </text:list-item>
        <text:list-item>
          <text:p text:style-name="P9"><text:span text:style-name="T22">TOK ZAVESTI</text:span><text:span text:style-name="T4">: notranji monolog – snov, ki jo zaznamo</text:span></text:p>
        </text:list-item>
      </text:list>
      <text:p text:style-name="P2"/>
      <text:p text:style-name="Standard"><text:span text:style-name="T29">ZLOČIN in KAZEN</text:span><text:span text:style-name="T4">: <text:s text:c="3"/>[prvotni naslov: </text:span><text:span text:style-name="T22">PIJANCI</text:span><text:span text:style-name="T4">]</text:span></text:p>
      <text:list xml:id="list105512749112789" text:continue-numbering="true" text:style-name="WWNum5">
        <text:list-item>
          <text:p text:style-name="P9"><text:span text:style-name="T22">prikaz človekove duševnosti</text:span></text:p>
        </text:list-item>
        <text:list-item>
          <text:p text:style-name="P9"><text:span text:style-name="T4">pripovedovalec: </text:span><text:span text:style-name="T26">vsevedni</text:span></text:p>
        </text:list-item>
        <text:list-item>
          <text:p text:style-name="P9"><text:span text:style-name="T26">v Petrogradu, omejeno le na nekaj dni</text:span></text:p>
        </text:list-item>
        <text:list-item>
          <text:p text:style-name="P9"><text:span text:style-name="T4">slog: čustven, nemiren – vprašalne, vzključne povedi, </text:span><text:span text:style-name="T26">napetost</text:span><text:span text:style-name="T4">, </text:span><text:span text:style-name="T26">dramatičnost</text:span></text:p>
        </text:list-item>
        <text:list-item>
          <text:p text:style-name="P9"><text:span text:style-name="T4">osebe:</text:span></text:p>
          <text:list>
            <text:list-item>
              <text:p text:style-name="P9"><draw:line text:anchor-type="char" draw:z-index="0" draw:style-name="gr1" draw:text-style-name="P37" svg:x1="2in" svg:y1="0.3661in" svg:x2="4.8752in" svg:y2="0.6161in"><text:p/></draw:line><draw:line text:anchor-type="char" draw:z-index="1" draw:style-name="gr1" draw:text-style-name="P37" svg:x1="5.1252in" svg:y1="0.3661in" svg:x2="5.1252in" svg:y2="0.6161in"><text:p/></draw:line><text:span text:style-name="T22">RASKOLNIKOV RODION</text:span><text:span text:style-name="T4">: mlad, študent, reven, genij-Napoleonov kompleks</text:span><text:span text:style-name="T15"></text:span><text:span text:style-name="T4">(nemogoči cilji), nezaupliv, brezčuten, razdvojen:</text:span></text:p>
            </text:list-item>
          </text:list>
        </text:list-item>
      </text:list>
      <text:p text:style-name="P1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26">ZLO</text:span><text:span text:style-name="T4">:</text:span></text:p>
            <text:list xml:id="list1518202784" text:style-name="WWNum7">
              <text:list-item>
                <text:p text:style-name="P27"><text:span text:style-name="T4">intelektualec… dovoljen mu je zločin</text:span></text:p>
              </text:list-item>
              <text:list-item>
                <text:p text:style-name="P27"><text:span text:style-name="T4">UMOR:uboj opravičen= ubil je ničvrednico</text:span></text:p>
              </text:list-item>
              <text:list-item>
                <text:p text:style-name="P27"><text:span text:style-name="T4">izobčenost,</text:span><text:span text:style-name="T28">sreča</text:span><text:span text:style-name="T4">:uboje starke=uboj sebe</text:span></text:p>
              </text:list-item>
              <text:list-item>
                <text:p text:style-name="P27"><text:span text:style-name="T4">zatočišča pri Sonji </text:span><text:span text:style-name="T15"></text:span><text:span text:style-name="T4"> sprejme KAZEN</text:span></text:p>
              </text:list-item>
            </text:list>
          </table:table-cell>
          <table:table-cell table:style-name="Table1.A1" office:value-type="string">
            <text:p text:style-name="P1"><text:span text:style-name="T26">DOBRO</text:span><text:span text:style-name="T4">:</text:span></text:p>
            <text:list xml:id="list1273477327" text:style-name="WWNum8">
              <text:list-item>
                <text:p text:style-name="P28"><text:span text:style-name="T4">reven študent, dolgovi</text:span></text:p>
              </text:list-item>
              <text:list-item>
                <text:p text:style-name="P28"><text:span text:style-name="T4">občutljiv, čuteč, ljubeč, na strani revnih, trpečih - sočustvuje</text:span></text:p>
              </text:list-item>
            </text:list>
          </table:table-cell>
        </table:table-row>
      </table:table>
      <text:p text:style-name="P13"/>
      <text:list xml:id="list105513724174083" text:continue-list="list105512749112789" text:style-name="WWNum5">
        <text:list-item>
          <text:list>
            <text:list-item>
              <text:p text:style-name="P9"><text:span text:style-name="T22">Aljona <text:s/>&amp; Lizabeta IVANOVNA</text:span><text:span text:style-name="T4"> (žrtvi)</text:span></text:p>
            </text:list-item>
            <text:list-item>
              <text:p text:style-name="P9"><text:span text:style-name="T22">Mati, sestra Dunja, Sonja, …</text:span></text:p>
            </text:list-item>
          </text:list>
        </text:list-item>
        <text:list-item>
          <text:p text:style-name="P9"><text:span text:style-name="T4">MOTIVI: </text:span><text:span text:style-name="T5">razklana zavest, zločin, kazen, alkoholizem</text:span></text:p>
        </text:list-item>
        <text:list-item>
          <text:p text:style-name="P9"><text:span text:style-name="T4">IDEJA: </text:span><text:span text:style-name="T5">človek je odgovoren za svoja dejanja, etično odgovoren za zločin</text:span></text:p>
        </text:list-item>
      </text:list>
      <text:p text:style-name="P13"/>
      <text:list xml:id="list105514469897289" text:continue-numbering="true" text:style-name="WWNum5">
        <text:list-item>
          <text:p text:style-name="P9"><text:span text:style-name="T23">PSIHOLOŠKI REALIZEM</text:span><text:span text:style-name="T5">:</text:span></text:p>
          <text:list>
            <text:list-item>
              <text:p text:style-name="P9"><text:span text:style-name="T4">ni </text:span><text:span text:style-name="T28">objektivnega opisovanja</text:span><text:span text:style-name="T5">, </text:span><text:span text:style-name="T28">opisuje stvarnosti</text:span></text:p>
            </text:list-item>
            <text:list-item>
              <text:p text:style-name="P9"><text:soft-page-break/><text:span text:style-name="T22">analiza notranjosti</text:span><text:span text:style-name="T4"> (protislovja, </text:span><text:span text:style-name="T26">včasih bolna, zapletena duševnost</text:span><text:span text:style-name="T4">)</text:span></text:p>
            </text:list-item>
          </text:list>
        </text:list-item>
        <text:list-item>
          <text:p text:style-name="P9"><text:span text:style-name="T22">natančno, podrobno opisovanje, <text:s/>ločila</text:span><text:span text:style-name="T4">: … ! ?;</text:span></text:p>
        </text:list-item>
      </text:list>
      <text:p text:style-name="P1"><text:span text:style-name="T30">NATURALIZEM</text:span></text:p>
      <text:p text:style-name="P2"/>
      <text:p text:style-name="Standard"><text:span text:style-name="T5">Lat.:</text:span><text:span text:style-name="T4"> natura, značaj</text:span></text:p>
      <text:p text:style-name="P15"/>
      <text:p text:style-name="Standard"><text:span text:style-name="T5">Čas:</text:span><text:span text:style-name="T4"> po </text:span><text:span text:style-name="T32">1870</text:span><text:span text:style-name="T4">, v </text:span><text:span text:style-name="T32">Franciji</text:span></text:p>
      <text:p text:style-name="P2"/>
      <text:p text:style-name="Standard"><text:span text:style-name="T5">Značilnosti:</text:span></text:p>
      <text:list xml:id="list1744370903" text:style-name="WWNum9">
        <text:list-item>
          <text:p text:style-name="P16"><text:span text:style-name="T4">razvije se </text:span><text:span text:style-name="T36">iz OBJEKTIVNEGA REALIZMA</text:span></text:p>
        </text:list-item>
        <text:list-item>
          <text:p text:style-name="P29"><text:span text:style-name="T32">dokumentarno,objektivno,znanstveno,natančno,proučevanje stvarn.dogajanja</text:span></text:p>
        </text:list-item>
        <text:list-item>
          <text:p text:style-name="P16"><text:span text:style-name="T4">vpliv </text:span><text:span text:style-name="T36">psihologije, filozofije, naravoslovje</text:span><text:span text:style-name="T4">, …</text:span></text:p>
        </text:list-item>
        <text:list-item>
          <text:p text:style-name="P16"><text:span text:style-name="T4">človek je </text:span><text:span text:style-name="T5">DETERMINIRAN</text:span><text:span text:style-name="T4"> z:</text:span>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list xml:id="list105512732041656" text:continue-numbering="true" text:style-name="WWNum9">
              <text:list-item>
                <text:list>
                  <text:list-item>
                    <text:p text:style-name="P16"><text:span text:style-name="T32">DEDNOST</text:span></text:p>
                  </text:list-item>
                  <text:list-item>
                    <text:p text:style-name="P16"><draw:custom-shape text:anchor-type="char" draw:z-index="2" draw:style-name="gr2" draw:text-style-name="P38" svg:width="0.2504in" svg:height="0.3752in" draw:transform="rotate (1.5707963267949) translate (2.2in 0.270833333333333in)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32">OKOLJE</text:span></text:p>
                  </text:list-item>
                  <text:list-item>
                    <text:p text:style-name="P16"><text:span text:style-name="T32">ČAS</text:span></text:p>
                  </text:list-item>
                </text:list>
              </text:list-item>
            </text:list>
          </table:table-cell>
          <table:table-cell table:style-name="Table2.B1" office:value-type="string">
            <text:p text:style-name="P1"><text:span text:style-name="T33">HIPPOLYTE TAINE</text:span><text:span text:style-name="T5">:</text:span><text:span text:style-name="T4"> franc. filozof, človek </text:span><text:span text:style-name="T36">determiniran</text:span><text:span text:style-name="T4">(</text:span><text:span text:style-name="T38">dednost, okolje &amp; čas</text:span><text:span text:style-name="T4">)</text:span></text:p>
          </table:table-cell>
        </table:table-row>
      </table:table>
      <text:p text:style-name="P2"/>
      <text:list xml:id="list105512816548564" text:continue-numbering="true" text:style-name="WWNum9">
        <text:list-item>
          <text:p text:style-name="P32"><text:span text:style-name="T33">EKSPERIMENTALNI ROMAN</text:span><text:span text:style-name="T5">: </text:span><text:span text:style-name="T4">pisatelj eksperim. z liki; po</text:span><text:span text:style-name="T36">stavlja v različno okolja,čase,družbeni sloj</text:span><text:span text:style-name="T4">(poroke revnih z bogatimi)-</text:span><text:span text:style-name="T32">revnim da enake možnosti</text:span></text:p>
        </text:list-item>
      </text:list>
      <text:p text:style-name="P11"/>
      <text:list xml:id="list105513166221895" text:continue-numbering="true" text:style-name="WWNum9">
        <text:list-item>
          <text:p text:style-name="P16"><text:span text:style-name="T4">SNOV: meščanska,industrij. družba, </text:span><text:span text:style-name="T32">dno družbe,alkohol.,bolezni,prostitucija</text:span></text:p>
        </text:list-item>
        <text:list-item>
          <text:p text:style-name="P16"><text:span text:style-name="T4">MOTIVI: </text:span><text:span text:style-name="T32">revščina, prostitucija, spolne bolezni, perverznost, zločin</text:span><text:span text:style-name="T4">, …</text:span></text:p>
        </text:list-item>
        <text:list-item>
          <text:p text:style-name="P16"><text:span text:style-name="T4">pripovedovalec: </text:span><text:span text:style-name="T36">personalni</text:span><text:span text:style-name="T4">(ne ve sega, toliko, kot književna oseba)</text:span></text:p>
        </text:list-item>
        <text:list-item>
          <text:p text:style-name="P16"><text:span text:style-name="T4">liki: perice</text:span><text:span text:style-name="T36">, delavci, rudarji, prostitutke, kmetje</text:span><text:span text:style-name="T4"> </text:span><text:span text:style-name="T15"></text:span><text:span text:style-name="T4"> </text:span><text:span text:style-name="T5">NIŽJI SLOJ</text:span></text:p>
        </text:list-item>
        <text:list-item>
          <text:p text:style-name="P16"><text:span text:style-name="T4">predstavniki: ZOLA, IBSEN,…</text:span></text:p>
        </text:list-item>
      </text:list>
      <text:p text:style-name="P15"/>
      <text:p text:style-name="Standard"><text:span text:style-name="T5">Literarne vrste in zvrsti:</text:span></text:p>
      <text:list xml:id="list105513244773927" text:continue-numbering="true" text:style-name="WWNum9">
        <text:list-item>
          <text:p text:style-name="P16"><text:span text:style-name="T32">EPIKA</text:span><text:span text:style-name="T4">: </text:span><text:span text:style-name="T5">roman</text:span><text:span text:style-name="T4"> (družbeni, socialni, kmečki, vojni), </text:span><text:span text:style-name="T5">novela</text:span><text:span text:style-name="T4"> - </text:span><text:span text:style-name="T36">CIKLI</text:span></text:p>
        </text:list-item>
        <text:list-item>
          <text:p text:style-name="P16"><text:span text:style-name="T32">DRAMATIKA</text:span><text:span text:style-name="T4">: </text:span><text:span text:style-name="T5">meščansko-naturalistična drama</text:span></text:p>
        </text:list-item>
      </text:list>
      <text:p text:style-name="P24"><text:span text:style-name="T39">Emile ZOLA:</text:span></text:p>
      <text:p text:style-name="P2"/>
      <text:p text:style-name="Standard"><text:span text:style-name="T5">Biografija:</text:span></text:p>
      <text:list xml:id="list347637771" text:style-name="WWNum10">
        <text:list-item>
          <text:p text:style-name="P18"><text:span text:style-name="T43">Francoz</text:span></text:p>
        </text:list-item>
        <text:list-item>
          <text:p text:style-name="P18"><text:span text:style-name="T43">teoretik naturalizma</text:span><text:span text:style-name="T4">, </text:span><text:span text:style-name="T40">nadaljevalec OBJEKTIVNEGA REALIZMA</text:span></text:p>
        </text:list-item>
        <text:list-item>
          <text:p text:style-name="P18"><text:span text:style-name="T4">oster </text:span><text:span text:style-name="T40">kritik meščanske družbe</text:span><text:span text:style-name="T4">; </text:span><text:span text:style-name="T43">naklonjen malemu/revnemu človeku</text:span></text:p>
        </text:list-item>
      </text:list>
      <text:p text:style-name="P2"/>
      <text:p text:style-name="Standard"><text:span text:style-name="T5">Delo: </text:span><text:span text:style-name="T4">ROUSON – MACQUARTOUI:</text:span></text:p>
      <text:list xml:id="list105512920720726" text:continue-numbering="true" text:style-name="WWNum10">
        <text:list-item>
          <text:p text:style-name="P18"><text:span text:style-name="T40">cikel romanov</text:span><text:span text:style-name="T4">: (</text:span><text:span text:style-name="T43">20</text:span><text:span text:style-name="T4"> romanov)</text:span></text:p>
        </text:list-item>
        <text:list-item>
          <text:p text:style-name="P18"><text:span text:style-name="T43">biološko determinirani liki</text:span></text:p>
        </text:list-item>
        <text:list-item>
          <text:p text:style-name="P18"><text:span text:style-name="T4">vsak roman opisuje posebnost, specifičnost bivanja</text:span></text:p>
        </text:list-item>
        <text:list-item>
          <text:p text:style-name="P18"><text:span text:style-name="T4">romani:</text:span></text:p>
          <text:list>
            <text:list-item>
              <text:p text:style-name="P18"><text:span text:style-name="T40">BEZNICA</text:span><text:span text:style-name="T4"> - delavsko življenje v Pariškem predmestju</text:span></text:p>
            </text:list-item>
            <text:list-item>
              <text:p text:style-name="P18"><text:span text:style-name="T40">NANA</text:span><text:span text:style-name="T4"> – prustitucija</text:span></text:p>
            </text:list-item>
            <text:list-item>
              <text:p text:style-name="P18"><text:span text:style-name="T40">GERMINAL</text:span></text:p>
            </text:list-item>
            <text:list-item>
              <text:p text:style-name="P18"><text:span text:style-name="T40">UMETNINA</text:span><text:span text:style-name="T4"> – umetniški krog družbe</text:span></text:p>
            </text:list-item>
            <text:list-item>
              <text:p text:style-name="P18"><text:span text:style-name="T40">ZEMLJA</text:span><text:span text:style-name="T4"> – podeželjsko življenje</text:span></text:p>
            </text:list-item>
            <text:list-item>
              <text:p text:style-name="P18"><text:span text:style-name="T40">DENAR</text:span><text:span text:style-name="T4"> – bančniki, borzni posli</text:span></text:p>
            </text:list-item>
          </text:list>
        </text:list-item>
      </text:list>
      <text:p text:style-name="P2"/>
      <text:list xml:id="list105513311834091" text:continue-numbering="true" text:style-name="WWNum10">
        <text:list-item>
          <text:p text:style-name="P18"><text:span text:style-name="T5">EKSPERIMENTALNI ROMAN</text:span><text:span text:style-name="T4">: </text:span><text:span text:style-name="T43">opazuje, kako na človeka vplivajo podedovanje lastnosti &amp; okolje</text:span></text:p>
        </text:list-item>
      </text:list>
      <text:p text:style-name="P2"/>
      <text:p text:style-name="P2"/>
      <text:p text:style-name="Standard"><text:span text:style-name="T44">BEZNICA:</text:span></text:p>
      <text:list xml:id="list105512813201851" text:continue-numbering="true" text:style-name="WWNum10">
        <text:list-item>
          <text:p text:style-name="P18"><text:span text:style-name="T4">SLOG: </text:span><text:span text:style-name="T40">stvaren, nadrobno opisovanje</text:span></text:p>
        </text:list-item>
        <text:list-item>
          <text:p text:style-name="P30"><text:span text:style-name="T4">TEMA:</text:span><text:span text:style-name="T43">propad obrtniškega para zaradi determiniranosti</text:span><text:span text:style-name="T4">;množica pri"</text:span><text:span text:style-name="T43">požrtiji</text:span><text:span text:style-name="T4">"</text:span></text:p>
        </text:list-item>
        <text:list-item>
          <text:p text:style-name="P18"><text:span text:style-name="T4">Tema v odlomku: </text:span><text:span text:style-name="T43">GOSTIJA/POŽRTIJA</text:span><text:span text:style-name="T4">, obnašanje, govorjenje pri jedi</text:span></text:p>
        </text:list-item>
        <text:list-item>
          <text:p text:style-name="P18"><text:span text:style-name="T4">Dogajalno okolje: </text:span><text:span text:style-name="T40">revno, umazano delavsko predmestje</text:span></text:p>
        </text:list-item>
        <text:list-item>
          <text:p text:style-name="P18"><text:span text:style-name="T4">JEZIK: </text:span><text:span text:style-name="T43">naturalistični, vsakdanji, grob, vulgaren</text:span></text:p>
        </text:list-item>
        <text:list-item>
          <text:p text:style-name="P18"><text:span text:style-name="T4">glavna junakinja: </text:span><text:span text:style-name="T40">Gervanise Macquart</text:span><text:span text:style-name="T4"> (</text:span><text:span text:style-name="T43">perica</text:span><text:span text:style-name="T4"> iz predmestja)</text:span></text:p>
        </text:list-item>
      </text:list>
      <text:p text:style-name="Standard"/>
      <text:p text:style-name="P24"><text:span text:style-name="T45">REALISTIČNO - NATURALISTIČNA DRAMA</text:span></text:p>
      <text:p text:style-name="P2"/>
      <text:p text:style-name="Standard"><text:span text:style-name="T5">Značilnosti:</text:span></text:p>
      <text:list xml:id="list394730335" text:style-name="WWNum11">
        <text:list-item>
          <text:p text:style-name="P20"><text:span text:style-name="T4">drama sprejme nove motive – postane novost-</text:span><text:span text:style-name="T49">popularna</text:span></text:p>
        </text:list-item>
        <text:list-item>
          <text:p text:style-name="P20"><text:span text:style-name="T4">MOTIVI: </text:span><text:span text:style-name="T46">dednost, okolje, zakon, družina, družba</text:span></text:p>
        </text:list-item>
        <text:list-item>
          <text:p text:style-name="P20"><text:span text:style-name="T4">Drame napisane v </text:span><text:span text:style-name="T49">PROZI</text:span><text:span text:style-name="T4">, V </text:span><text:span text:style-name="T49">STVARNEM DIALOGU</text:span><text:span text:style-name="T4"> (se tako približuje </text:span><text:span text:style-name="T46">vsakdanji govorici</text:span><text:span text:style-name="T4">)</text:span></text:p>
        </text:list-item>
        <text:list-item>
          <text:p text:style-name="P20"><text:span text:style-name="T5">TEZNA DRAMA</text:span><text:span text:style-name="T4">: </text:span><text:span text:style-name="T46">jasno izražena ideja</text:span><text:span text:style-name="T4">: </text:span><text:span text:style-name="T49">kritika meščanske dvojne morale</text:span></text:p>
        </text:list-item>
      </text:list>
      <text:p text:style-name="P2"/>
      <text:p text:style-name="Standard"><text:span text:style-name="T5">Predstavniki:</text:span></text:p>
      <text:list xml:id="list4253341976" text:style-name="WWNum12">
        <text:list-item>
          <text:p text:style-name="P21"><text:span text:style-name="T4">Henrik Ibsen</text:span></text:p>
        </text:list-item>
        <text:list-item>
          <text:p text:style-name="P21"><text:span text:style-name="T4">August Strindberg</text:span></text:p>
        </text:list-item>
        <text:list-item>
          <text:p text:style-name="P21"><text:span text:style-name="T4">A. P. Čehov</text:span></text:p>
        </text:list-item>
      </text:list>
      <text:p text:style-name="Standard"/>
      <text:p text:style-name="P24"><text:span text:style-name="T50">Henrik IBSEN:</text:span></text:p>
      <text:p text:style-name="P12"/>
      <text:p text:style-name="Standard"><text:span text:style-name="T53">Biografija:</text:span></text:p>
      <text:list xml:id="list45800064" text:style-name="WWNum13">
        <text:list-item>
          <text:p text:style-name="P22"><text:span text:style-name="T54">Norvežan</text:span></text:p>
        </text:list-item>
        <text:list-item>
          <text:p text:style-name="P22"><text:span text:style-name="T51">bankrot, propad družine</text:span></text:p>
        </text:list-item>
        <text:list-item>
          <text:p text:style-name="P22">zgodaj se <text:span text:style-name="T54">posveti gledališču</text:span></text:p>
        </text:list-item>
        <text:list-item>
          <text:p text:style-name="P22">začne z romantičnimi teksti, … konča z naturalizmom</text:p>
        </text:list-item>
        <text:list-item>
          <text:p text:style-name="P22"><text:span text:style-name="T54">opisuje družbene probleme</text:span>: <text:span text:style-name="T51">lažno moralo v družbi, žensko emancipacijo, razmerje med videzom &amp; resničnostjo</text:span></text:p>
        </text:list-item>
      </text:list>
      <text:p text:style-name="P12"/>
      <text:p text:style-name="Standard"><text:span text:style-name="T53">Dela: </text:span><text:span text:style-name="T51">Nora, Stebri družbe, Strahovi, Sovražnik družbe</text:span></text:p>
      <text:list xml:id="list105513700383705" text:continue-numbering="true" text:style-name="WWNum13">
        <text:list-item>
          <text:p text:style-name="P22">snovno najbližje naturalizmu:…</text:p>
        </text:list-item>
        <text:list-item>
          <text:p text:style-name="P22">SNOV:<text:span text:style-name="T51">okolje, dednost, moralno &amp; socialno razkrajanje družinskega okolja</text:span></text:p>
        </text:list-item>
      </text:list>
      <text:p text:style-name="P12"/>
      <text:p text:style-name="Standard"><text:span text:style-name="T55">STRAHOVI:</text:span> <text:s text:c="4"/>("najbolj nemoralno dramo")</text:p>
      <text:list xml:id="list3355641845" text:style-name="WWNum14">
        <text:list-item>
          <text:p text:style-name="P23"><text:span text:style-name="T53">družinska drama</text:span> – <text:span text:style-name="T51">RETROSPEKTIČNA</text:span></text:p>
        </text:list-item>
        <text:list-item>
          <text:p text:style-name="P23"><text:span text:style-name="T53">tezna drama</text:span>: v drami je jasno, eksplicitno izražena ideja</text:p>
        </text:list-item>
        <text:list-item>
          <text:p text:style-name="P23">VSEBINA:</text:p>
          <text:list>
            <text:list-item>
              <text:p text:style-name="P23"><text:span text:style-name="T53">družina Alvingovi</text:span>: g. <text:span text:style-name="T54">Alving</text:span>, ga. <text:span text:style-name="T54">Alvingova</text:span>, <text:span text:style-name="T54">Manders</text:span>(x-ljubezen z go.Alvingo), sin <text:span text:style-name="T54">Osvald</text:span>, <text:span text:style-name="T54">Regine</text:span> (Osvaldova polsestra)</text:p>
            </text:list-item>
            <text:list-item>
              <text:p text:style-name="P23"><text:span text:style-name="T51">družinsko okolje</text:span>: <text:span text:style-name="T54">zanemarjeno,neprijazno, temno, ozko, togo, napeto</text:span></text:p>
            </text:list-item>
            <text:list-item>
              <text:p text:style-name="P23">mati sinu prekrije resnico o zlomljenem zakonu, … v tujino študirat</text:p>
            </text:list-item>
            <text:list-item>
              <text:p text:style-name="P23"><text:span text:style-name="T51">ZAKON mora biti NAVZVEN LEP</text:span> <text:span text:style-name="T53">!!!</text:span></text:p>
            </text:list-item>
          </text:list>
        </text:list-item>
        <text:list-item>
          <text:p text:style-name="P23">Realistično v drami:</text:p>
          <text:list>
            <text:list-item>
              <text:p text:style-name="P23"><text:span text:style-name="T53">SNOV</text:span></text:p>
            </text:list-item>
            <text:list-item>
              <text:p text:style-name="P33"><text:span text:style-name="T53">TEŽNJA PO BOGASTVU </text:span>(Alvinova poroči, da se povzpne v družbi)</text:p>
            </text:list-item>
          </text:list>
        </text:list-item>
        <text:list-item>
          <text:p text:style-name="P23">MOTIVI:</text:p>
          <text:list>
            <text:list-item>
              <text:p text:style-name="P23"><text:span text:style-name="T53">naturalistični</text:span>: <text:span text:style-name="T51">dedna bolezen,alkoholizem,determiniranost z okoljem</text:span></text:p>
            </text:list-item>
            <text:list-item>
              <text:p text:style-name="P23"><text:span text:style-name="T53">realistični motivi</text:span>: <text:span text:style-name="T51">objektivna stvarnost, meščanska družba, težnja po bogastvu</text:span> (povzpetništvo-Alvingova se poroči!)</text:p>
            </text:list-item>
          </text:list>
        </text:list-item>
        <text:list-item>
          <text:p text:style-name="P23">IDEJA: <text:span text:style-name="T51">klic po osvoboditvi osebnosti</text:span>, po osvoboditvi nad strahovi</text:p>
        </text:list-item>
        <text:list-item>
          <text:p text:style-name="P23">SNOV: realistično-naturalistična drama; <text:span text:style-name="T51">zaprt meščanski dom</text:span>, ni zunanjosti</text:p>
        </text:list-item>
        <text:list-item>
          <text:p text:style-name="P23">TEMA: <text:span text:style-name="T51">posledice zlaganih zakonskih &amp; družbenih odnosov</text:span></text:p>
        </text:list-item>
        <text:list-item>
          <text:p text:style-name="P23">pogosti <text:span text:style-name="T53">dialogi</text:span></text:p>
        </text:list-item>
        <text:list-item>
          <text:p text:style-name="P23"><text:span text:style-name="T53">analitična dramska tehnika</text:span>: vzroke za propad razberemo <text:span text:style-name="T52">retrospektivno</text:span> - pogled za nazaj, <text:span text:style-name="T51">notranja zgradba</text:span></text:p>
        </text:list-item>
        <text:list-item>
          <text:p text:style-name="P23">protagonisti so <text:span text:style-name="T54">v preteklosti storili napako</text:span>, ki jo <text:span text:style-name="T54">sedaj poskušajo popraviti</text:span></text:p>
        </text:list-item>
        <text:list-item>
          <text:p text:style-name="P23"><text:span text:style-name="T53">dramska enotnost</text:span>:</text:p>
          <text:list>
            <text:list-item>
              <text:p text:style-name="P23"><text:span text:style-name="T54">kraj</text:span>: <text:span text:style-name="T56">hiša nad norveškim fjordom</text:span></text:p>
            </text:list-item>
            <text:list-item>
              <text:p text:style-name="P23"><text:span text:style-name="T54">čas</text:span>: od <text:span text:style-name="T56">jutra do večera</text:span></text:p>
            </text:list-item>
            <text:list-item>
              <text:p text:style-name="P23"><text:span text:style-name="T54">dogajanje</text:span>: <text:span text:style-name="T56">strnjeno, brez prekinitev</text:span></text:p>
            </text:list-item>
          </text:list>
        </text:list-item>
        <text:list-item>
          <text:p text:style-name="P31"><text:soft-page-break/>ODLOMEK:<text:span text:style-name="T54">Osvaldov prihod,Bolezen</text:span>(poded.sifilis),<text:span text:style-name="T54">sin prosi mater, naj ga odreši trplejnja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31" svg:font-family="'Wingdings 3'" style:font-charset="x-symbol"/>
    <style:font-face style:name="Webdings" svg:font-family="Webdings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 32" svg:font-family="'Wingdings 3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mic Sans MS" fo:font-family="'Comic Sans MS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weight="bold"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use-window-font-color="true" fo:font-weight="bold"/>
    </style:style>
    <style:style style:name="ListLabel_20_14" style:display-name="ListLabel 14" style:family="text">
      <style:text-properties style:use-window-font-color="true" fo:font-weight="bold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use-window-font-color="true" fo:font-weight="bold"/>
    </style:style>
    <style:style style:name="ListLabel_20_29" style:display-name="ListLabel 29" style:family="text">
      <style:text-properties style:use-window-font-color="true"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use-window-font-color="tru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weight="bold"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31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3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" text:bullet-char="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Wingding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Wingdings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Wingdings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Wingdings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Wingdings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center" style:justify-single-word="false" fo:text-indent="0in" style:auto-text-indent="false"/>
      <style:text-properties fo:font-weight="bold" style:font-weight-asian="bold"/>
    </style:style>
    <style:style style:name="MP2" style:family="paragraph" style:parent-style-name="Footer">
      <style:paragraph-properties fo:padding="0in" fo:border="none"/>
    </style:style>
    <style:style style:name="MT1" style:family="text">
      <style:text-properties fo:font-weight="bold" style:font-weight-asian="bold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Frame1" text:anchor-type="paragraph" svg:y="0.0008in" draw:z-index="11"><draw:text-box fo:min-height="0in" fo:min-width="0.0161in"><text:p text:style-name="MP2"><text:span text:style-name="page_20_number"><text:span text:style-name="MT1"><text:page-number text:select-page="current">9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8:00</meta:creation-date>
    <dc:date>2019-05-15T07:48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9" meta:paragraph-count="196" meta:word-count="1190" meta:character-count="8582" meta:non-whitespace-character-count="77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