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style:text-underline-style="solid" style:text-underline-width="auto" style:text-underline-color="font-color" style:font-style-asian="italic" style:font-style-complex="italic"/>
    </style:style>
    <style:style style:name="P6" style:family="paragraph" style:parent-style-name="Text_20_body">
      <style:paragraph-properties fo:margin-left="0.4917in" fo:margin-right="0in" fo:text-indent="0in" style:auto-text-indent="false"/>
    </style:style>
    <style:style style:name="P7"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lovenski realizem</text:p>
      <text:p text:style-name="P1"/>
      <text:p text:style-name="Text_20_body">Slovenski realizem vkljucno z obdobjem “med romantiko in realizmom”, je trajal nekje od <text:span text:style-name="T1">1849</text:span> leta pa vse tja do <text:span text:style-name="T1">1899</text:span> leta.</text:p>
      <text:p text:style-name="P6"><text:span text:style-name="T1">Realist </text:span>zavraca nenavadne snovi, ki so bile priljubljene romantikom, <text:span text:style-name="T1">je nasprotje</text:span> romantiki. Mikajo ga <text:span text:style-name="T1">druzbena vprasanja in sodobno zivljenje</text:span>, ki ga prikaze <text:span text:style-name="T1">taksno kot je </text:span>z vsemi njegovimi ostrimi nasprotji. Temu odnosu do stvarnosti najbolje ustreza <text:span text:style-name="T1">proza</text:span>. Ker prikazuje realist zmerom samo resnicno in naravno zivljenje, je temu primerna tudi zgradba dela, ki je <text:span text:style-name="T1">preprosta, jezik sam pa je pogosto vzet iz vsakdanjega govora in iz narecij.</text:span></text:p>
      <text:p text:style-name="Text_20_body">V obdobju slovenskega realizma se je na slovenskem <text:span text:style-name="T1">bolje razvila epika</text:span> in pridobila novi zvrsti, <text:span text:style-name="T1">roman in novelo</text:span>. Poudarek je na <text:span text:style-name="T1">epiki.</text:span> </text:p>
      <text:p text:style-name="Text_20_body">V tem casu je potekal program <text:span text:style-name="T1">zedinjene slovenije</text:span>, vsa slovenija se je zdruzevala. Izoblikovali sta se dve gibanji <text:span text:style-name="T1">Staroslovenci</text:span>, ki so izdajali <text:span text:style-name="T1">“Kmetijske in rokodelske novice”</text:span> in <text:span text:style-name="T1">Mladoslovenci,</text:span> v casu realizma sta zacela izhajati tudi casnika Slovenski glasnik in Zvon.</text:p>
      <text:p text:style-name="Text_20_body"/>
      <text:p text:style-name="Text_20_body">Predstavniki slovenskega realizma so: Fran Levstik, Simon Jenko, Josip Jurcic, Janko Kersnik,..</text:p>
      <text:p text:style-name="Text_20_body"/>
      <text:p text:style-name="P6"><text:span text:style-name="T1">Fran Levstik:</text:span></text:p>
      <text:p text:style-name="P6">Rodil se je v <text:span text:style-name="T1">kmecki druzini</text:span> leta <text:span text:style-name="T1">1831</text:span> v <text:span text:style-name="T1">Retjah pri Velikih Lascah.</text:span> Normalko(osnovno solo) in gimnazijo je koncal v <text:span text:style-name="T1">Ljubljani.</text:span> 1854. je postal <text:span text:style-name="T1">stipendist </text:span>nemskega viteskega redu, odsel v semenisce v Olomoucu(na Ceskem). Leta 1855 je moral semenisce zapustiti, ker naj bi bila njegova zbirka “Pesmi” nemoralna. Ko se je vracal domov, je se nekaj casa prezivel <text:span text:style-name="T1">na Dunaju</text:span>. Doma je nato 6 let sluzil kot <text:span text:style-name="T1">domac ucitelj</text:span> (v tem casu je nastal Martin Krpan-povest). Nato se je ukvarjal z <text:span text:style-name="T1">uredniskimi in tajniskimi</text:span> sluzbami. Nazadnje je bil <text:span text:style-name="T1">skirptor</text:span> v Ljubljani, kjer je tudi leta <text:span text:style-name="T1">1887</text:span> umrl.</text:p>
      <text:p text:style-name="P6"><text:s text:c="2"/>Napisal je <text:span text:style-name="T1">potopis</text:span> “Iz Litije do Cateza”, umetno <text:span text:style-name="T1">povest</text:span> “Martin Krpan”, pisal je tudi <text:span text:style-name="T1">programe</text:span> in <text:span text:style-name="T1">manifeste</text:span>.</text:p>
      <text:p text:style-name="P6"/>
      <text:p text:style-name="P6"><text:span text:style-name="T1">Simon Jenko:</text:span></text:p>
      <text:p text:style-name="P6">Bil je najpomembnejsi pesnik med Presernom in moderno. Rodil se je v <text:span text:style-name="T1">kmecki </text:span>druzini leta <text:span text:style-name="T1">1835</text:span> v <text:span text:style-name="T1">Podreci</text:span> <text:span text:style-name="T1">pri</text:span> <text:span text:style-name="T1">Mavcicah</text:span>. Gimnazijo je obiskoval v <text:span text:style-name="T1">Novem</text:span> <text:span text:style-name="T1">mestu</text:span> in <text:span text:style-name="T1">Ljubljani</text:span>. Ze kot dijak se je ukvarjal s knjizevnostjo. Ustvaril je <text:span text:style-name="T1">Vaje</text:span> (dijasko glasilo). Dostudiral je <text:span text:style-name="T1">pravo</text:span> in nekaj casa bil <text:span text:style-name="T1">domaci</text:span> <text:span text:style-name="T1">ucitelj</text:span>. Ko se je vrnil domov je postal <text:span text:style-name="T1">odvetniski</text:span> <text:span text:style-name="T1">pripravnik</text:span> v <text:span text:style-name="T1">Kranju</text:span> in <text:span text:style-name="T1">Kamniku</text:span>. Sprva se je ukvarjal z <text:span text:style-name="T1">domovinsko</text:span> <text:span text:style-name="T1">liriko</text:span>, nato z <text:span text:style-name="T1">ljubezensko</text:span> <text:span text:style-name="T1">liriko</text:span>, pisal pa je tudi <text:span text:style-name="T1">pripovedne</text:span> <text:span text:style-name="T1">pesmi</text:span> (“Pesmi”). Napisal je tudi tri <text:span text:style-name="T1">kratke</text:span> <text:span text:style-name="T1">zgodbe</text:span>, ki so bile objavljene v Slovenskem glasniku (Spomini, <text:span text:style-name="T1">Tilka</text:span>-znacajevka, Jeprski ucitelj). Umrl je leta <text:span text:style-name="T1">1869</text:span> v <text:span text:style-name="T1">Kranju</text:span>. </text:p>
      <text:p text:style-name="P6"/>
      <text:p text:style-name="P6"><text:span text:style-name="T1">Josip Jurcic:</text:span></text:p>
      <text:p text:style-name="P6">Bil rojen leta <text:span text:style-name="T1">1844</text:span> na <text:span text:style-name="T1">Muljavi</text:span> <text:span text:style-name="T1">pri</text:span> <text:span text:style-name="T1">Krki</text:span>. Oce je bil samostanski kocijaz in bajtar. Osnovno solo je obiskoval v <text:span text:style-name="T1">Krki</text:span> in <text:span text:style-name="T1">Visnji</text:span> <text:span text:style-name="T1">Gori</text:span>, gimnazijo pa je koncal v <text:span text:style-name="T1">Ljubljani</text:span>. Po koncani maturi je odsel na <text:span text:style-name="T1">Dunaj</text:span>, kjer je studiral <text:span text:style-name="T1">slavistiko</text:span> in <text:span text:style-name="T1">filologijo</text:span> (jezikoslovje, knizevnost). Vrnil se je domov, kjer je v <text:span text:style-name="T1">Mariboru</text:span> <text:span text:style-name="T1">sourejal</text:span> Slovenski glasnik. Cez nekaj casa je postal <text:span text:style-name="T1">urednik</text:span>, in urednistvo prenesel v <text:span text:style-name="T1">Ljubljano</text:span>. To je bil do svoje smrti, do leta <text:span text:style-name="T1">1881</text:span>. Pisal je <text:span text:style-name="T1">krajse in daljse povesti in novele</text:span> ( Spomini na deda, Jurij Kozjak, Domen, Tihotapec...) Napisal je tudi <text:span text:style-name="T1">1. slovenski roman Deseti</text:span> <text:soft-page-break/><text:span text:style-name="T1">Brat,</text:span> napisal pa je tudi pripoved “<text:span text:style-name="T1">Telecja pecenka”,</text:span> ki je ravno tako kot Jenkova “Tilka”, znacajevka. </text:p>
      <text:p text:style-name="P6"/>
      <text:p text:style-name="P6"><text:span text:style-name="T1">Janko Kersnik: </text:span></text:p>
      <text:p text:style-name="P6">Rodil se je leta <text:span text:style-name="T1">1852 ( Brdo pri Lukovici)</text:span>, v mescansko plemiski druzini. Gimnazijo je koncal <text:span text:style-name="T1">v Ljubljani</text:span>. <text:span text:style-name="T1">Pravo</text:span> je dostudiral na <text:span text:style-name="T1">Dunaju in v Gradcu</text:span>. Sprva je bil pripravnik <text:span text:style-name="T1">financnega urada v Ljubljani</text:span>, kasneje <text:span text:style-name="T1">notarski namestnik na Brdu</text:span>, koncno pa je postal <text:span text:style-name="T1">notar,</text:span> kar je bil do svoje smrti, do leta <text:span text:style-name="T1">1897.</text:span> Njegovo pomembnejse delo je <text:span text:style-name="T1">Jara Gospoda,</text:span> ki je bila objavljena v Ljubljanskem Zvonu.</text:p>
      <text:p text:style-name="P6"/>
      <text:p text:style-name="Text_20_body"><text:span text:style-name="T1">Dodatek: </text:span></text:p>
      <text:p text:style-name="P3"/>
      <text:p text:style-name="Text_20_body"><text:span text:style-name="T2">Znacajevka: </text:span><text:span text:style-name="T3">(Jurcic-Telecja pecenka, Jenko-Tilka)</text:span></text:p>
      <text:p text:style-name="Text_20_body"><text:span text:style-name="T4">Je kratka zgodba, lahko tudi novela, ki ima v srediscu pripovedno osebo s posebnim,</text:span><text:span text:style-name="T3"> </text:span><text:span text:style-name="T4">cudaskim ali celo patoloskim znacajem, dogajanje se zaplete in razplete okoli njene posebne usode.</text:span></text:p>
      <text:p text:style-name="P4"/>
      <text:p text:style-name="Text_20_body"><text:span text:style-name="T2">Potopis: </text:span></text:p>
      <text:p text:style-name="Text_20_body"><text:span text:style-name="T4">Polliterarna zvrst, opazovanje, belezenje in komentiranje stvarnega sveta med potovanjem.</text:span></text:p>
      <text:p text:style-name="P5"/>
      <text:p text:style-name="P6"><text:span text:style-name="T2">V slovenski knjizevnosti ni bilo epa, zato se tudi roman ni razvil na njegovi podlagi vse do leta 1850. Po letu 1850 so se izoblikovale krajse pripovedne zvrsti, nakar se je na njihovi podlagi razvil tudi roman. </text:span></text:p>
      <text:p text:style-name="Text_20_body"/>
      <text:p text:style-name="P2"><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2" meta:word-count="652" meta:character-count="4112" meta:non-whitespace-character-count="3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