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252in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style:font-name="Wingdings" fo:font-size="16pt" style:font-name-asian="Wingdings1" style:font-size-asian="16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alizem pri Slovencih:</text:span><text:span text:style-name="T2"> 1848 (proti Metternichovem absolutizmu) - 1899 (izid Cankarjeve Erotike in Župančičeve Čas opojnosti (zač. slo. nove romantike)); Slo. pravega realizma sploh nimamo 1848-1881: romantični realizem, 1881-1898: poetični realizem; vzroki za nastanek: politične razmere (marčna revolucija), novi miselni tokovi (pozitivizem), politična gibanja (stranke), literarni progarmi, razmah svobode tiska in govora v času dvoletne demokracije; </text:span><text:span text:style-name="T3">politična gibanja:</text:span><text:span text:style-name="T2"> </text:span><text:span text:style-name="T4">staroslovenci:</text:span><text:span text:style-name="T2"> vodil dr. Janez Bleiweis (urednik kmetijskih in rokodelskih novic-izhajajo od 1843 naprej)</text:span><text:span text:style-name="T5"></text:span><text:span text:style-name="T2">nazadnjaški, prihodnost države vidijo v okviru Avstroogrske, boj za Sl. jezik in kulturo (prireditve v čitalnicah-besede); </text:span><text:span text:style-name="T4">mladoslovenci:</text:span><text:span text:style-name="T2"> vodi Fran Levstik, pobudnik programa zedinjena Slovenija (zahteva združitev vseh Slo. v skupni domovini, lastni parlament, Slo-uradni jezik, ustanovitev univerze v Lj.), prireditve tabori (proti Avstroogrski): skupno prizadevanje za Slo jezik; </text:span><text:span text:style-name="T3">literarni programi in miselni tokovi:</text:span><text:span text:style-name="T2"> </text:span><text:span text:style-name="T4">program Vajevcev</text:span><text:span text:style-name="T2"> povezan z izdajo lit. glasila Vaje (osnovnošolci Lj. realke v letu 1854); ilegalno, zato rokopisno (4x izšlo), sodelavci: Fran Erjavec, Valentin Mandelc, Zarnik; zagovarjajo pozitivizem in se zavzemajo za sodobne pesniške oblike; </text:span><text:span text:style-name="T4">Levstikov program:</text:span><text:span text:style-name="T2"> napake Sl. pisanja (1858): Levstik zagovarja potrebo po objektivno- ustvarjalni kritiki (ne žaljivo, ne preveč hvalilno), razvijati pripovedno prozo; Popotovanje iz Litije do Čateža: poda celotni lit. program; </text:span><text:span text:style-name="T4">Fran Celestin:</text:span><text:span text:style-name="T2"> Naše obzorje (1833 v Ljubljanskem Zvonu); opozori na snov iz katere naj bi naši pripovedniki črpali snov objektivnega pisanja</text:span><text:span text:style-name="T5"></text:span><text:span text:style-name="T2">iz kmečkega življenja; vpliva na Kersnika in njegovo usmeritev v politični realizem;</text:span></text:p>
      <text:p text:style-name="P1"><text:span text:style-name="T1">Fran Levstik:</text:span><text:span text:style-name="T2"> novinar, urednik časopisa Naprej, svobodomiselen, kritičen, nepopustljiv, zelo dosleden, nepotrpežljiv</text:span><text:span text:style-name="T5"></text:span><text:span text:style-name="T2">svojih idej ne uresničuje; urednik dunajske Pavlihe (satirični tisk, napada staro- in mladoslovence); arhivar; umre v NASA centru (Polje); lit.delo: Pesmi (1854), Tonine pesmi, franjine pesmi, popotovanje od Litije do Čateža (1858), Martin Krpan (1858), Deseti Brat (nedokončana novela), skupaj z Jurčičem: drama Tugomer, publicistično in časnikarsko delo (Napake Slo pisanja); </text:span><text:span text:style-name="T4">estetska merila pisanja:</text:span><text:span text:style-name="T2"> v središču bes. umetnine naj bo človek, lit. junak naj dela in misli, pripoved naj bo v šalo zavita, zgodba naj ima svoj zaplet in razplet, zgledovanje pri živem junaku, izogibanje </text:span><text:soft-page-break/><text:span text:style-name="T2">natančnemu zunanjemu opisovanju dogodkov, človeka in narave; </text:span><text:span text:style-name="T3">Martin Krpan:</text:span><text:span text:style-name="T2"> </text:span><text:span text:style-name="T4">snov:</text:span><text:span text:style-name="T2"> motiv boja med velikanom in navadnim človekom je znan že iz svetopisemskega izročila (David in Goljat) in Slo. ljudskega izročila (Pegam in Lambergar); tovorniške pripovedke (sol); krepani-kmečki svobodnjaki (samostojni svobodni ljudje); </text:span><text:span text:style-name="T4">predelava snovi:</text:span><text:span text:style-name="T2"> aktualizacija-posodobitev; </text:span><text:span text:style-name="T4">zgradba:</text:span><text:span text:style-name="T2"> okvirna zgodba (pripoveduje jo kmet Močilar)-pripoved; </text:span><text:span text:style-name="T4">oznaka oseb:</text:span><text:span text:style-name="T2"> Martin Krpan: edini lik Slo. lit., ki je samozavesten, bister, z naravnim čutom, svobodna osebnost, brez predsodkov, poštem, občutljiv, zunanja robatost vs. notranja plemenitost in čut za poštenost; simbol Slo. naroda: Slo. pove, da niso manjvredni, odnos Avstrije do Slovenije;</text:span></text:p>
      <text:p text:style-name="P1"><text:span text:style-name="T1">Josip Jurčič:</text:span><text:span text:style-name="T2"> lit. delo: </text:span><text:span text:style-name="T4">mladostno obdobje:</text:span><text:span text:style-name="T2"> predelava ljudskih pripovedk, Pripovedka o beli kači, Spomini na deda, Domen, Rokovnjači, Deseti brat (1866); </text:span><text:span text:style-name="T4">zrelo obdobje:</text:span><text:span text:style-name="T2"> Cvet in sad, Med dvema stoloma, Doktor Zober, Hči mestnega sodnika; </text:span><text:span text:style-name="T3">Deseti brat:</text:span><text:span text:style-name="T2"> </text:span><text:span text:style-name="T4">nastanek:</text:span><text:span text:style-name="T2"> Levstikov lit. program in njegov nedokončani 10. brat, lastno ljubezensko doživetje z Johanno Ottovo, W. Scott: Starina; </text:span><text:span text:style-name="T4">lit. osebe:</text:span><text:span text:style-name="T2"> učitelj Lovro Kvas, 10. brat Martinek Spak, graščak Benjamin, hči Marica Slemeniška, Marjan Piškav; </text:span><text:span text:style-name="T4">fabula in oznaka oseb:</text:span><text:span text:style-name="T2"> </text:span><text:span text:style-name="T4">sintetična zgodba:</text:span><text:span text:style-name="T2"> Lovro Kvas bi rad šolanje nadaljeval na Dunaju in si pridobil položaj v družbi; zaposli se kot domači učitelj na gradu Slemenice, kjer se zaljubi v Manico in ona vanj, vendar se zaveda, da mu je zaradi položaja nedostopna; Benjamin to sluti in čeprav je Lovru naklonjen se odloči, da ga raje odslovi, kot pa da se njegova slutnja potrdi; Lovro pismo Ferdinandu Bojanu: svet sodi človeka po tem kar ima, meni Lovro, zato on v svoji luči ni nič, ker nima denarja; Lovro: smili se samemu sebi, njegova dejanja so usmerjena k lastnemu in družbenemu vzponu; Manica: dejavnejša, usmerja njuno zvezo, nekako resnična, oddaljena od življenja; Marjan: robat, zelo tenkočuten, s svojim ravnanjem kaže svojo ljubezen; na razplet ljubezenskega razmerja med Manico in Lovrom vpliva predvsem 10. brat, ki posega v spore med Marjanom in Lovrom, ter je v enem takih spopadov tudi smrtno ranjen, Marjan pa hudo poškodovan; pred smrtjo 10. brat Lovru zaupa svojo življ. zgodbo; </text:span><text:span text:style-name="T4">analitična zgodba:</text:span><text:span text:style-name="T2"> izvemo, da je 10. brat sin Magdalene Strugove, ki se je nekot poročila z dr. Kavesom, ki jo je zapustil z majhnim otrokom, ko je zvedel, da ne bo </text:span><text:soft-page-break/><text:span text:style-name="T2">podedovala premoženja po stricu; Stric Lovra-Kaves je Magdaleninega strica počasi zastrupljal, pred smrtjo je sinu zaupala pisma (Kavesova), ki ga bremenijo umora; s temi pismi se je Martin odpravil po svetu iskat svojega očeta, ki ga je tudi našel (tudi očeta Marjana); Piškav je živel mirno, dokler ga ni odkril Martin in ga začel izsiljevati s pismi svoje matere; pred smrtjo je 10. brat naročil Lovtu naj vrne pisma Piškavu ter da mu je vse odpuščeno; po tem dogodku Piškav izgine in govori se, da je naredil samomor; grad in denar zapusti Lovru, ki postane graščak, doštudira pravo in se poroči z Manico (tuki je Saška napisala z Marjanom!!!); </text:span><text:span text:style-name="T4">realistične in romantične sestavine:</text:span><text:span text:style-name="T2"> </text:span><text:span text:style-name="T4">realizem:</text:span><text:span text:style-name="T2"> pragmatičnost, natančni opisi, jezik; </text:span><text:span text:style-name="T4">romantika:</text:span><text:span text:style-name="T2"> skrivnostne osebe (Piškav, 10. brat), ljudsko izročilo, ljub. spletke in intrige, </text:span><text:span text:style-name="T4">razsvetljenstvo:</text:span><text:span text:style-name="T2"> pomenljiv (srečen konec), lik Kvasa (boj za družbeni položaj), razčustvovanost; Levstikova kritika 10. brata (zasebno pismo Jurčiču): opozori ga na nekaj pomanjkljivosti (slabo očrtani Manica in Kvas, sentimentalnost); </text:span><text:span text:style-name="T3">Telečja pečenka:</text:span><text:span text:style-name="T2"> psihološka značajevka ali novela; 1872 v Mariboru; 5 poglavij; </text:span><text:span text:style-name="T4">fabula:</text:span><text:span text:style-name="T2"> oficir Bitič je človek navade-ne more se odpovedati telečji pečenki; nekega dne se pojavi odpor do tega (videl je, kako v umazaniji pripravljajo telečjo pečenko), začel je hirati, svetujejo mu naj se poroči; odloči se za hišno hiše, kjer je živel, pa ga ta kljub denarju ne mara, Bitiča zadene kap, na ulici umre (slišal je, kako je hišna govorila o njemu); novela: zgodba enega človeka v krajšem časovnem obdobju, presenetljiv konec; </text:span></text:p>
      <text:p text:style-name="P1"><text:span text:style-name="T1">Simon Jenko:</text:span><text:span text:style-name="T2"> lit.delo: Pesmi (1865), Tilka, Jetrški učitelj; </text:span><text:span text:style-name="T3">Tilka:</text:span><text:span text:style-name="T2"> pisateljeva perspektiva: tragična-ironija-posmeh ljudem, ki se Tilku posmehujejo (uživanje v tuji nesreči); distanca: z daljave gleda na snov; vsevedni pripovedovalec: zanj je pomembno, da pozne zgodbo od začetka do konca; značajske lastnosti, odzivanja na okolje: dejanja: ustaljenost, podložnost drugim; vedenje: potrpežljivost, dobrohotnost; odziv na okolje: umik v samoto, družinski krog, šaljivost s priokusom grenkobe (zaveda se telesne in umske omejenosti); psihološka novela: natančen opis Tilke, poudarja značaj; romantična izbira junaka: vaški posebnež; </text:span><text:span text:style-name="T3">Obujenke:</text:span><text:span text:style-name="T2"> (spomin na nekdanjo ljubezen); 10 pesmi; motiv: ljubezen (Leopoldina Kuraltova); 1. uvod: prva pesem: primerjava s Prešernom, Jenko je realističen, ne toži (ljubezen ohrani kot spomin); </text:span><text:soft-page-break/><text:span text:style-name="T2">sprejemanje dejstva, otožnost; Prešeren: tožba, svetobolje, nepremagljivi razkol; romantika: razkol med preteklostjo (ideali) in sedanjostjo (stvarnost); obujenka: čutna ali senzualna ljubezenska lirika (Jenko-začetnik), konkretnost, uživanje v ljubezni, ni poduhovljenosti (Prešeren); Jenko: Slo. zgod., kritičen pogled na Slo.;</text:span></text:p>
      <text:p text:style-name="P1"><text:span text:style-name="T1">Josip Stritar:</text:span><text:span text:style-name="T2"> lit.delo: poezija: Dunajski soneti; pripovedništvo (sentimentalno, razsvetljensko); Zorin: pisemski psihološki roman; Gospod Mirodolski, Rusava; </text:span><text:span text:style-name="T3">Kritična pesem:</text:span><text:span text:style-name="T2"> uvod k ponovni izdaji Prešernovih Poezij; (Klasje 1866)</text:span><text:span text:style-name="T5"></text:span><text:span text:style-name="T2">prvi odkrije pomen Prešerna; nizka kvaliteta pisanja (pisatelj je vsak, ki zna pisati); pomanjkanje kritike, kritik ne zna javno nastopiti (vsi se bojimo resnice); duhovit povzetek (kritiko potrebujemo, da se znebimo slabih predsodkov)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" meta:word-count="1128" meta:character-count="7990" meta:non-whitespace-character-count="6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