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 style:font-family-generic="roman" style:font-pitch="variable" style:font-charset="x-symbol"/>
    <style:font-face style:name="Arial" svg:font-family="Arial" style:font-family-generic="roman" style:font-pitch="variable"/>
    <style:font-face style:name="SLO_Bookman" svg:font-family="SLO_Book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Heading_20_1" style:master-page-name="First_20_Page">
      <style:paragraph-properties style:page-number="auto"/>
    </style:style>
    <style:style style:name="P6" style:family="paragraph" style:parent-style-name="Footer">
      <style:paragraph-properties fo:padding="0in" fo:border="non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Arial1" fo:font-size="14pt" style:font-name-asian="Arial2" style:font-size-asian="14pt" style:font-name-complex="Arial2"/>
    </style:style>
    <style:style style:name="T3" style:family="text">
      <style:text-properties style:font-name="Arial" fo:font-size="14pt" style:font-size-asian="14pt"/>
    </style:style>
    <style:style style:name="T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<text:span text:style-name="T1">SLOVENSKI REALIZEM</text:span></text:h>
      <text:p text:style-name="P1"/>
      <text:p text:style-name="Standard"><text:span text:style-name="T1">Realizem (1848 - 1899) pomeni manj osebno, objektivno opazovanje in zaznamovanje resni</text:span><text:span text:style-name="T2">č</text:span><text:span text:style-name="T1">nosti. </text:span><text:span text:style-name="T2">Ž</text:span><text:span text:style-name="T1">ivljenje mu je zanimivo v celoti (vse sestavine </text:span><text:span text:style-name="T2">ž</text:span><text:span text:style-name="T1">ivljenja). Slovenski realizem je imel dve smeri:</text:span></text:p>
      <text:list xml:id="list996067079" text:style-name="WWNum1">
        <text:list-item>
          <text:p text:style-name="P2"><text:span text:style-name="T1">romanti</text:span><text:span text:style-name="T2">č</text:span><text:span text:style-name="T1">ni realizem (1848 - 1881): tu se še poznajo vplivi romantike, predromantike, razsvetljenstva. Realizem se </text:span><text:span text:style-name="T2">ž</text:span><text:span text:style-name="T1">e uveljavlja in sicer v poudarjanju stvarnosti (socialni, gospodarski problemi).</text:span></text:p>
        </text:list-item>
        <text:list-item>
          <text:p text:style-name="P2"><text:span text:style-name="T1">poeti</text:span><text:span text:style-name="T2">č</text:span><text:span text:style-name="T1">ni realizem (1881 - 1899): prisotni so elementi romantike (Tav</text:span><text:span text:style-name="T2">č</text:span><text:span text:style-name="T1">ar, Kersnik)</text:span></text:p>
        </text:list-item>
      </text:list>
      <text:p text:style-name="P1"/>
      <text:p text:style-name="Text_20_body"><text:span text:style-name="T1">Slovenski realizem se po</text:span><text:span text:style-name="T2">č</text:span><text:span text:style-name="T1">asi pribli</text:span><text:span text:style-name="T2">ž</text:span><text:span text:style-name="T1">uje pravemu realizmu, konec stoletja ga uspe dose</text:span><text:span text:style-name="T2">č</text:span><text:span text:style-name="T1">i, a je bolj omiljen.</text:span></text:p>
      <text:p text:style-name="P1"/>
      <text:p text:style-name="Standard"><text:span text:style-name="T1">Zvrsti:</text:span></text:p>
      <text:list xml:id="list3847126472" text:style-name="WWNum2">
        <text:list-item>
          <text:p text:style-name="P3"><text:span text:style-name="T1">lirika: domoljubna, refleksivna, ljubezenska (Jenko, Gregor</text:span><text:span text:style-name="T2">č</text:span><text:span text:style-name="T1">i</text:span><text:span text:style-name="T2">č</text:span><text:span text:style-name="T1">)</text:span></text:p>
        </text:list-item>
        <text:list-item>
          <text:p text:style-name="P3"><text:span text:style-name="T1">epika: balada, romanca (Aškerc)</text:span></text:p>
        </text:list-item>
        <text:list-item>
          <text:p text:style-name="P3"><text:span text:style-name="T1">pripovedništvo: roman, novela, povest, </text:span><text:span text:style-name="T2">č</text:span><text:span text:style-name="T1">rtica, feljton</text:span></text:p>
        </text:list-item>
        <text:list-item>
          <text:p text:style-name="P3"><text:span text:style-name="T1">dramatika: ljudska veseloigra, v kateri je prisotna vzgojna in zabavna naloga, poskus zgodovinske tragedije (Tugomer - Levstik, Jur</text:span><text:span text:style-name="T2">č</text:span><text:span text:style-name="T1">i</text:span><text:span text:style-name="T2">č</text:span><text:span text:style-name="T1">)</text:span></text:p>
        </text:list-item>
      </text:list>
      <text:p text:style-name="P1"/>
      <text:p text:style-name="Standard"><text:span text:style-name="T1">Pomen:</text:span></text:p>
      <text:list xml:id="list1275164767" text:style-name="WWNum3">
        <text:list-item>
          <text:p text:style-name="P4"><text:span text:style-name="T1">prišlo je do razmaha kratke pripovedne proze</text:span></text:p>
        </text:list-item>
        <text:list-item>
          <text:p text:style-name="P4"><text:span text:style-name="T1">pojav prvega slovenskega romana (1866 - Deseti brat)</text:span></text:p>
        </text:list-item>
        <text:list-item>
          <text:p text:style-name="P4"><text:span text:style-name="T1">pojavijo se prva pomembna knji</text:span><text:span text:style-name="T2">ž</text:span><text:span text:style-name="T1">evna dela in esejistika</text:span></text:p>
        </text:list-item>
        <text:list-item>
          <text:p text:style-name="P4"><text:span text:style-name="T1">prišlo je do prvih izvirnih poskusov v tragediji in komediji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 style:font-family-generic="roman" style:font-pitch="variable" style:font-charset="x-symbol"/>
    <style:font-face style:name="Arial" svg:font-family="Arial" style:font-family-generic="roman" style:font-pitch="variable"/>
    <style:font-face style:name="SLO_Bookman" svg:font-family="SLO_Bookma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SLO_Bookman" fo:font-family="SLO_Bookman" style:font-family-generic="roman" style:font-pitch="variable" fo:font-size="12pt" fo:language="en" fo:country="GB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" text:bullet-char="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1in" fo:margin-bottom="0.4902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98in" fo:margin-left="0in" fo:margin-right="0in" fo:margin-top="0.470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in" fo:min-width="0.0161in"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61" meta:character-count="1110" meta:non-whitespace-character-count="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